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KCIZŲ ĮSTATYMO NR. IX-569 26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11</text:span><text:span text:style-name="T26"><text:s/>d. Nr.<text:s/></text:span><text:span text:style-name="T27">XIII-170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6 straipsnio pakeitimas</text:span></text:p>
        <text:p text:style-name="P36"><text:span text:style-name="T37">Pakeisti 26 straipsnio 1 dalį ir ją išdėstyti taip:</text:span></text:p>
        <text:p text:style-name="P38"><text:span text:style-name="T39">„</text:span><text:span text:style-name="T40">1</text:span><text:span text:style-name="T41">. Etilo alkoholiui taikomas 1 832 eurų už gryno etilo alkoholio hektolitrą akcizų tarifas.“</text:span></text:p>
        <text:p text:style-name="P42"/>
        <text:p text:style-name="P43"><text:span text:style-name="T44">2</text:span><text:span text:style-name="T45"><text:s/>straipsnis.<text:s/></text:span><text:span text:style-name="T46">Įstatymo įsigalio</text:span><text:span text:style-name="T47">jimas<text:s/></text:span></text:p>
        <text:p text:style-name="P48"><text:span text:style-name="T49">Šis įstatymas įsigalioja 2019 m. kovo 1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20T11:13:00Z</meta:creation-date>
    <dc:date>2018-12-20T11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5" meta:character-count="529" meta:row-count="13" meta:non-whitespace-character-count="467"/>
  </office:meta>
</office:document-meta>
</file>