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A close up of a logo  Description automatically generated</svg:desc></draw:frame></text:span></text:p>
      <text:p text:style-name="P14">LIETUVOS RESPUBLIKOS SVEIKATOS APSAUGOS MINISTRAS</text:p>
      <text:p text:style-name="P15"/>
      <text:p text:style-name="P16">ĮSAKYMAS</text:p>
      <text:p text:style-name="P17"><text:span text:style-name="T18">DĖL LIETUVOS RESPUBLIKOS SVEIKATOS APSAUGOS MINISTRO<text:s/></text:span><text:span text:style-name="T19">2020 M. KOVO 27 D. ĮSAKYMO NR.<text:s/></text:span><text:span text:style-name="T20">V-567</text:span><text:span text:style-name="T21"><text:s/></text:span><text:span text:style-name="T22">„</text:span><text:span text:style-name="T23">DĖL LIETUVOS RESPUBLIKOS SVEIKATOS APSAUGOS MINISTRO 2009 M. LAPKRIČIO 16 D.  ĮSAKYMO NR. V-938 „DĖL </text:span><text:span text:style-name="T24">DUOMENŲ APIE IIA, IIB, III KLASĖS IR PAGAL UŽSAKYMĄ GAMINAMAS</text:span><text:span text:style-name="T25"><text:s/></text:span><text:span text:style-name="T26">AKTYV</text:span><text:span text:style-name="T27">IĄSIAS</text:span><text:span text:style-name="T28"> IMPLANTUOJAM</text:span><text:span text:style-name="T29">ĄSIAS</text:span><text:span text:style-name="T30"> MEDICINOS </text:span><text:span text:style-name="T31">PRIEMONES (</text:span><text:span text:style-name="T32">PRIETAISUS</text:span><text:span text:style-name="T33">)</text:span><text:span text:style-name="T34"> PATEIKIMO TVARKOS APRAŠO PATVIRTINIMO</text:span><text:span text:style-name="T35">“ PAKEITIMO“ PAKEITIMO</text:span></text:p>
      <text:p text:style-name="P36"/>
      <text:p text:style-name="P37">2020 m. gegužės 15 d. Nr. V-1180<text:s/></text:p>
      <text:p text:style-name="P38">Vilnius</text:p>
      <text:p text:style-name="P39"/>
      <text:p text:style-name="P40"/>
      <text:p text:style-name="P41"><text:span text:style-name="T42">Pakeičiu</text:span><text:s/>Lietuvos Respublikos sveikatos apsaugos ministro<text:s/><text:span text:style-name="T43">2020 m. kovo 27 d. įsakymą Nr.<text:s/></text:span><text:span text:style-name="T44">V-567</text:span><text:span text:style-name="T45"><text:s/></text:span>„<text:span text:style-name="T46">Dėl Lietuvos Respublikos sveikatos apsaugos ministro 2009 m. lapkričio 16 d. įsakymo Nr. V-938 „Dėl Duomenų apie IIa, IIb, III klasės ir pagal užsakymą gaminamas aktyviąsias implantuojamąsias medicinos priemones (prietaisus) pateikimo tvarkos aprašo patvirtinimo“ pakeitimo“</text:span><text:span text:style-name="T47"><text:s/>i</text:span><text:span text:style-name="T48">r 2 punktą išdėstau taip:</text:span></text:p>
      <text:p text:style-name="P49"><text:span text:style-name="T50">„</text:span><text:span text:style-name="T51">2</text:span><text:span text:style-name="T52">.<text:s/></text:span><text:span text:style-name="T53">Nustata</text:span><text:span text:style-name="T54">u, kad šis įsakymas įsigalioja<text:s/></text:span>2021<text:span text:style-name="T55"><text:s/></text:span>m. gegužės 26 d.“</text:p>
      <text:p text:style-name="P56"/>
      <text:p text:style-name="P57"/>
      <text:p text:style-name="P58"/>
      <text:p text:style-name="P59"><text:span text:style-name="T60">Sveikatos apsaugos ministras</text:span><text:span text:style-name="T6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20-05-19T14:19:00Z</meta:creation-date>
    <dc:date>2020-05-19T14:19:00Z</dc:date>
    <meta:print-date>2020-02-11T07:0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4" meta:character-count="990" meta:row-count="63" meta:non-whitespace-character-count="884"/>
  </office:meta>
</office:document-meta>
</file>