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-0.0013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/text:p>
      <text:p text:style-name="P5">GENERALINIS DIREKTORIUS</text:p>
      <text:p text:style-name="P6"/>
      <text:p text:style-name="P7">ĮSAKYMAS</text:p>
      <text:p text:style-name="P8">DĖL VIDAUS VANDENŲ KELIŲ ILGIO STATISTINĖS ATASKAITOS<text:s/><text:line-break/>TU-04 (METINĖS), VIETINĖS REIKŠMĖS AUTOMOBILIŲ KELIŲ STATISTINĖS ATASKAITOS TK-02 (METINĖS) STATISTINIŲ FORMULIARŲ PATVIRTINIMO</text:p>
      <text:p text:style-name="P9"/>
      <text:p text:style-name="P10">2022 m. gruodžio 20 d. Nr. DĮ-304</text:p>
      <text:p text:style-name="P11">Vilnius</text:p>
      <text:p text:style-name="P12"/>
      <text:p text:style-name="P13"><text:span text:style-name="T14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5">ir įgyvendindama 1970 m. birželio 4 d. Tarybos reglamentą (EEB) Nr. 1108/70, įvedantį geležinkelių,</text:span><text:span text:style-name="T16"><text:s/>kelių ir vidaus vandens kelių transporto infrastruktūros išlaidų apskaitos sistemą, su paskutiniais<text:s/></text:span><text:span text:style-name="T17">pakeitimais, padarytais 1979 m. birželio 25 d. Tarybos reglamentu (EEB) Nr. 1384/79</text:span><text:span text:style-name="T18">, 2018 m. liepos 4 d. Europos Parlamento ir Tarybos reglamentą (ES) 2018/974 dėl krovinių vežimo vidaus vandenų keliais statistikos</text:span><text:span text:style-name="T19">:</text:span></text:p>
      <text:p text:style-name="P20">1.<text:tab/><text:span text:style-name="T21">Tvirtinu</text:span><text:s/><text:span text:style-name="T22">pridedamus statistinius formuliarus</text:span>:</text:p>
      <text:p text:style-name="P23">1.1.<text:tab/><text:span text:style-name="T24">Vidaus vandenų kelių ilgio statistinės ataskaitos TU-04 (metinės)</text:span>;</text:p>
      <text:p text:style-name="P25">1.2.<text:tab/><text:span text:style-name="T26">Vietinės reikšmės automobilių kelių statistinės ataskaitos TK-02 (metinės)</text:span>.</text:p>
      <text:p text:style-name="P27">2.<text:tab/><text:span text:style-name="T28">Pripažįstu<text:s/></text:span><text:span text:style-name="T29">netekusiu galios Lietuvos statistikos departamento generalinio direktoriaus 2020 m. gruodžio 3 d. įsakymą Nr. DĮ-325 „Dėl Vidaus vandenų kelių ilgio statistinės ataskaitos TU-04 (metinės), Vietinės reikšmės automobilių kelių statistinės ataskaitos TK-02 (metinės) statistinių formuliarų patvirtinimo“.</text:span></text:p>
      <text:p text:style-name="P30"><text:span text:style-name="T31">3</text:span><text:span text:style-name="T32">.</text:span><text:span text:style-name="T33"><text:tab/></text:span><text:span text:style-name="T34">Nustata</text:span><text:span text:style-name="T35">u, kad šis įsakymas įsigalioja 2023 m. sausio 3 d.</text:span></text:p>
      <text:p text:style-name="P36"/>
      <text:p text:style-name="P37"/>
      <text:p text:style-name="P38"><text:span text:style-name="T39">Generalinė direktorė</text:span><text:span text:style-name="T40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21T10:01:00Z</meta:creation-date>
    <dc:date>2022-12-21T10:01:00Z</dc:date>
    <meta:print-date>2020-01-30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249" meta:character-count="1963" meta:row-count="86" meta:non-whitespace-character-count="1737"/>
  </office:meta>
</office:document-meta>
</file>