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Pakeisti 8 straipsnio 9 dalį ir ją išdėstyti taip:</text:p>
        <text:p text:style-name="P37">„9. Juridiniai asmenys, turintys Lietuvos Respublikos sveikatos priežiūros įstaigų įstatymo nustatyta tvarka išduotą licenciją asmens sveikatos priežiūros veiklai (toliau – asmens sveikatos priežiūros įstaigos), ir vaistinių preparatų mažmeninės prekybos įmonės vaistinius preparatus gali įsigyti tik iš juridinių asmenų, turinčių gamybos ar didmeninio platinimo licenciją, o kartinius vaistinius preparatus – iš vaistinės, kurios licencijoje nurodyta ekstemporaliųjų vaistinių preparatų gamyba.“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0 m. gegužės 1 d.<text:s/></text:span></text:p>
        <text:p text:style-name="P45"/>
        <text:p text:style-name="P46"><text:span text:style-name="T47">Skelbiu šį Lietuvos Respublikos Seimo priimtą įstat</text:span><text:span text:style-name="T48">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27:00Z</meta:creation-date>
    <dc:date>2019-12-20T0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8" meta:character-count="914" meta:row-count="68" meta:non-whitespace-character-count="817"/>
  </office:meta>
</office:document-meta>
</file>