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style:font-name-complex="TimesLT" fo:font-size="10pt" style:font-size-asian="10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vertical-align="middle"/>
      <style:text-properties style:font-name-complex="TimesLT" fo:font-weight="bold" style:font-weight-asian="bold" fo:color="#000000"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fo:language="pt" fo:country="BR"/>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line-height="150%"/>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line-height="150%"/>
    </style:style>
    <style:style style:name="P49" style:parent-style-name="Normal" style:family="paragraph">
      <style:paragraph-properties fo:line-height="150%"/>
    </style:style>
    <style:style style:name="P50" style:parent-style-name="Normal" style:family="paragraph">
      <style:paragraph-properties fo:line-height="150%"/>
    </style:style>
    <style:style style:name="P51" style:parent-style-name="Normal" style:family="paragraph">
      <style:paragraph-properties fo:line-height="150%">
        <style:tab-stops>
          <style:tab-stop style:type="left" style:position="5.217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line-height="150%">
        <style:tab-stops>
          <style:tab-stop style:type="center" style:position="3.3465in"/>
          <style:tab-stop style:type="right" style:position="6.69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48403in" svg:height="0.557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text:p>
      <text:p text:style-name="P11">VYRIAUSIOJI RINKIMŲ KOMISIJA</text:p>
      <text:p text:style-name="P12"/>
      <text:p text:style-name="P13"/>
      <text:p text:style-name="P14">SPRENDIMAS</text:p>
      <text:p text:style-name="P15"><text:span text:style-name="T16">DĖL VYRIAUSIOSIOS RINKIMŲ KOMISIJOS<text:s/></text:span><text:span text:style-name="T17">2020 M. SAUSIO 28 D. SPRENDIMO<text:s/></text:span></text:p>
      <text:p text:style-name="P18"><text:span text:style-name="T19">NR. SP-11 „DĖL LIETUVOS RESPUBLIKOS VYRIAUSIOSIOS RINKIMŲ KOMISIJOS REGLAMENTO PATVIRTINIMO“ PAKEITIMO</text:span></text:p>
      <text:p text:style-name="P20"/>
      <text:p text:style-name="P21">2020 m. balandžio 27 d. Nr. Sp-53</text:p>
      <text:p text:style-name="P22">Vilnius</text:p>
      <text:p text:style-name="P23"/>
      <text:p text:style-name="P24"><text:span text:style-name="T25">Lietuvos Respublikos vyriausioji rinkimų komisija<text:s/></text:span><text:span text:style-name="T26">nusprendži</text:span><text:span text:style-name="T27">a:</text:span></text:p>
      <text:p text:style-name="P28"><text:span text:style-name="T29">Pakeisti Lietuvos Respublikos vyriausiosios rinkimų komisijos reglamentą, patvirtintą Lietuvos Respublikos vyriausiosios rinkimų komisijos 2020 m. sausio 28 d. sprendimu Nr. Sp-11 „Dėl Lietuvos Respublikos vyriausiosios rinkimų komisijos reglamento patvirtinimo“:</text:span></text:p>
      <text:p text:style-name="P30"><text:span text:style-name="T31">1</text:span><text:span text:style-name="T32">. Pakeisti<text:s/></text:span><text:span text:style-name="T33">78 punktą ir jį<text:s/></text:span><text:span text:style-name="T34">išdėstyti taip:</text:span></text:p>
      <text:p text:style-name="P35"><text:span text:style-name="T36">„</text:span><text:span text:style-name="T37">78</text:span><text:span text:style-name="T38">. Baigęs tyrimą, įgaliotas Komisijos narys arba Sekretoriato darbuotojas, arba darbo grupės vadovas į Komisijos elektroninę dokumentų valdymo sistemą įkelia išvadą ar pažymą ir parengia Komisijos sprendimo projektą. Komisijos sprendimo projektas įtraukiamas į artimiausio Komisijos posėdžio darbotvarkę. Išvada ar pažyma ir Komisijos sprendimo projektas viešai skelbiami kartu su Komisijos posėdžio darbotvarke Komisijos interneto svetainėje.“</text:span></text:p>
      <text:p text:style-name="P39"><text:span text:style-name="T40">2</text:span><text:span text:style-name="T41">. Pakeisti 7</text:span><text:span text:style-name="T42">9</text:span><text:span text:style-name="T43"><text:s/>punktą ir jį išdėstyti taip:</text:span></text:p>
      <text:p text:style-name="P44"><text:span text:style-name="T45">„</text:span><text:span text:style-name="T46">79</text:span><text:span text:style-name="T47">. Informacija apie Komisijoje gautus skundus, trumpai nurodant skundo esmę, skundo pateikimo datą, pareiškėją (juridinio asmens pavadinimą, viešo fizinio asmens vardą, pavardę, ne viešo fizinio asmens vardo, pavardės inicialus), skundo nagrinėjimo statusą ir dėl skundo priimto Komisijos sprendimo esmę, skelbiama Komisijos interneto svetainėje.“</text:span></text:p>
      <text:p text:style-name="P48"/>
      <text:p text:style-name="P49"/>
      <text:p text:style-name="P50"/>
      <text:p text:style-name="P51"><text:span text:style-name="T52">Pirmininkė<text:s/></text:span><text:span text:style-name="T53"><text:tab/>Laura Matjošaitytė</text:span></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LATVIENĖ</meta:initial-creator>
    <dc:creator>adlibuser</dc:creator>
    <meta:creation-date>2021-01-19T09:42:00Z</meta:creation-date>
    <dc:date>2021-01-19T09:42:00Z</dc:date>
    <meta:print-date>2020-04-01T08:25:00Z</meta:print-date>
    <meta:template xlink:href="Normal.dotm" xlink:type="simple"/>
    <meta:editing-cycles>2</meta:editing-cycles>
    <meta:editing-duration>PT0S</meta:editing-duration>
    <meta:document-statistic meta:page-count="1" meta:paragraph-count="39" meta:word-count="198" meta:character-count="1543" meta:row-count="72" meta:non-whitespace-character-count="1384"/>
  </office:meta>
</office:document-meta>
</file>