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tyle-complex="italic" style:font-size-complex="12pt"/>
    </style:style>
    <style:style style:name="P112" style:parent-style-name="Normal" style:family="paragraph">
      <style:paragraph-properties fo:text-align="justify" fo:line-height="150%" fo:text-indent="0.5in"/>
      <style:text-properties fo:font-style="italic" style:font-style-asian="italic" style:font-style-complex="italic" style:font-size-complex="12pt"/>
    </style:style>
    <style:style style:name="P113" style:parent-style-name="Normal" style:family="paragraph">
      <style:paragraph-properties fo:text-align="justify" fo:line-height="150%" fo:text-indent="0.5in"/>
      <style:text-properties fo:font-style="italic" style:font-style-asian="italic" style:font-style-complex="italic" style:font-size-complex="12pt"/>
    </style:style>
    <style:style style:name="P114" style:parent-style-name="Normal" style:family="paragraph">
      <style:paragraph-properties fo:text-align="justify" fo:line-height="150%" fo:text-indent="0.4923in"/>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6" style:parent-style-name="Normal" style:family="paragraph">
      <style:paragraph-properties>
        <style:tab-stops>
          <style:tab-stop style:type="right" style:position="6.0625in"/>
        </style:tab-stops>
      </style:paragraph-properties>
    </style:style>
    <style:style style:name="T1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AUGIABUČIŲ GYVENAMŲJŲ NAMŲ IR KITOS PASKIRTIES PASTATŲ SAVININKŲ BENDRIJŲ ĮSTATYMO NR. I-798 2, 7, 8 IR 14 STRAIPSNIŲ PAKEITIMO</text:span></text:p>
      <text:p text:style-name="P15"><text:span text:style-name="T16">ĮSTATYMAS</text:span></text:p>
      <text:p text:style-name="P17"/>
      <text:p text:style-name="P18">2014 m. gegužės 15 d. Nr. XII-882</text:p>
      <text:p text:style-name="P19"><text:span text:style-name="T20">Vilnius</text:span></text:p>
      <text:p text:style-name="P21"/>
      <text:p text:style-name="P22"/>
      <text:p text:style-name="P23"><text:span text:style-name="T24">1</text:span><text:span text:style-name="T25"><text:s/>straipsnis.<text:s/></text:span><text:span text:style-name="T26">2 straipsnio pakeitimas</text:span></text:p>
      <text:p text:style-name="P27"><text:span text:style-name="T28">1</text:span><text:span text:style-name="T29">. Pakeisti 2 straipsnio 15 dalies 1 punktą ir jį išdėstyti taip:</text:span></text:p>
      <text:p text:style-name="P30"><text:span text:style-name="T31">„</text:span><text:span text:style-name="T32">1</text:span><text:span text:style-name="T33">)</text:span><text:span text:style-name="T34"><text:s/>bendrosios pastato konstrukcijos – pagrindinės pastato konstrukcijos (pamatai, visos laikančiosios sienos ir kolonos, išorinės sienos ir vidinės pertvaros, atskiriančios bendrojo naudojimo patalpas nuo skirtingiems savininkams priklausančių butų ir kitų patalpų, perdangos, stogas, fasado architektūros detalės<text:s/></text:span><text:span text:style-name="T35">ir išorinės (fasado) konstrukcijos (balkonų, lodžijų ir terasų laikančiosios konstrukcijos, aptvarai, stogeliai</text:span><text:span text:style-name="T36">, išorės durys, išoriniai laiptai), tarpaukštinių laiptų konstrukcijos, nuožulnos);</text:span><text:span text:style-name="T37">“.</text:span></text:p>
      <text:p text:style-name="P38"><text:span text:style-name="T39">2</text:span><text:span text:style-name="T40">. Pakeisti 2 straipsnio 15 dalies 3 punktą ir jį išdėstyti taip:</text:span></text:p>
      <text:p text:style-name="P41"><text:span text:style-name="T42">„</text:span><text:span text:style-name="T43">3</text:span><text:span text:style-name="T44">) pastato bendrojo naudojimo patalpos ir kitos pastato dalys – pastato laiptinės, holai, koridoriai, galerijos, palėpės, sandėliai, rūsiai, pusrūsiai ir kitos patalpos, bendrojo naudojimo balkonai, lodžijos, terasos, jeigu jie nuosavybės teise nepriklauso atskiriems savininkams;“.</text:span></text:p>
      <text:p text:style-name="P45"/>
      <text:p text:style-name="P46"><text:span text:style-name="T47">2</text:span><text:span text:style-name="T48"><text:s/>straipsnis.<text:s/></text:span><text:span text:style-name="T49">7 straipsnio pakeitimas</text:span></text:p>
      <text:p text:style-name="P50"><text:span text:style-name="T51">Pakeisti 7 straipsnio 1 dalies 4 punktą ir jį išdėstyti taip:</text:span></text:p>
      <text:p text:style-name="P52"><text:span text:style-name="T53">„</text:span><text:span text:style-name="T54">4</text:span><text:span text:style-name="T55">)<text:s/></text:span><text:span text:style-name="T56">esminės bendrosios dalinės nuosavybės teisės objekto charakteristikos – pastato (pastatų) pavadinimas (pavadinimai), adresas (adresai), nurodytas (nurodyti) Lietuvos Respublikos adresų registre, pastato unikalus numeris (pastatų unikalūs numeriai), nurodytas (nurodyti) Nekilnojamojo turto registre;“.</text:span></text:p>
      <text:p text:style-name="P57"/>
      <text:p text:style-name="P58"><text:span text:style-name="T59">3</text:span><text:span text:style-name="T60"><text:s/>straipsnis.<text:s/></text:span><text:span text:style-name="T61">8 straipsnio pakeitimas<text:s/></text:span></text:p>
      <text:p text:style-name="P62"><text:span text:style-name="T63">Papildyti 8 straipsnį 5 dalimi:</text:span></text:p>
      <text:p text:style-name="P64"><text:span text:style-name="T65">„</text:span><text:span text:style-name="T66">5</text:span><text:span text:style-name="T67">.<text:s/></text:span><text:span text:style-name="T68">Juridinių asmenų registro tvarkytojas apie bendrijos įregistravimą, išregistravimą ar bendrijos įstatų perregistravimą praneša Nekilnojamojo turto registro tvarkytojui. Šio pranešimo pagrindu Nekilnojamojo turto registro nuostatuose nustatyta tvarka Nekilnojamojo turto registre padaroma ar panaikinama žyma apie pastato (pastatų) bendrojo naudojimo objektų valdymo formą – įsteigtą bendriją. Žymos apie bendrojo naudojimo objektų valdymo formą – įsteigtą bendriją Nekilnojamojo turto registre pranešimo pagrindu daromos, jeigu pranešime nurodyto pastato (pastatų) registro įraše nėra padaryta žymų apie kitas įsteigtas bendrijas ir kitas bendrojo naudojimo objektų valdymo formas – sudarytą jungtinės veiklos sutartį ar paskirtą administratorių.</text:span><text:span text:style-name="T69">“</text:span></text:p>
      <text:p text:style-name="P70"/>
      <text:p text:style-name="P71"><text:span text:style-name="T72">4</text:span><text:span text:style-name="T73"><text:s/>straipsnis.<text:s/></text:span><text:span text:style-name="T74">14 straipsnio pakeitimas</text:span></text:p>
      <text:p text:style-name="P75"><text:span text:style-name="T76">1</text:span><text:span text:style-name="T77">. Pakeisti 14 straipsnio 6 dalies 5 punktą ir jį išdėstyti taip:</text:span></text:p>
      <text:p text:style-name="P78"><text:span text:style-name="T79">„</text:span><text:span text:style-name="T80">5</text:span><text:span text:style-name="T81">) bendrijos dokumentų ir duomenų pateikimą Juridinių asmenų registro tvarkytojui ir savivaldybės vykdomajai institucijai ir, įregistravus Juridinių asmenų registre bendriją, Juridinių asmenų registro ir Nekilnojamojo turto registro išrašų pateikimą savivaldybės vykdomajai institucijai;“.</text:span></text:p>
      <text:p text:style-name="P82"><text:span text:style-name="T83">2</text:span><text:span text:style-name="T84">. Pakeisti 14 straipsnio 6 dalies 13 punktą ir jį išdėstyti taip:</text:span></text:p>
      <text:p text:style-name="P85"><text:span text:style-name="T86">„</text:span><text:span text:style-name="T87">13</text:span><text:span text:style-name="T88">)<text:s/></text:span><text:span text:style-name="T89">duomenų pateikimą bendrijos revizijos komisijai ir (ar) auditoriui,<text:s/></text:span><text:span text:style-name="T90">taip pat savivaldybės vykdomajai institucijai ar jos įgaliotiems asmenims, turintiems teisę prižiūrėti ir kontroliuoti, kaip bendrijos valdymo organai atlieka jiems pagal šį įstatymą priskirtas funkcijas.“</text:span></text:p>
      <text:p text:style-name="P91"/>
      <text:p text:style-name="P92"><text:span text:style-name="T93">5</text:span><text:span text:style-name="T94"><text:s/>straipsnis.<text:s/></text:span><text:span text:style-name="T95">Įstatymo įsigaliojimas ir įgyvendinimas</text:span></text:p>
      <text:p text:style-name="P96"><text:span text:style-name="T97">1</text:span><text:span text:style-name="T98">. Šis įstatymas, išskyrus 3 straipsnį, įsigalioja 2014 m. liepos 1 d.</text:span></text:p>
      <text:p text:style-name="P99"><text:span text:style-name="T100">2</text:span><text:span text:style-name="T101">. Šio įstatymo 3 straipsnis įsigalioja 2015 m. sausio 1 d.</text:span></text:p>
      <text:p text:style-name="P102"><text:span text:style-name="T103">3</text:span><text:span text:style-name="T104">. Šio įstatymo 2 straipsnio nuostatos taikomos po šio įstatymo įsigaliojimo dienos steigiamų daugiabučių gyvenamųjų namų ar kitos paskirties pastatų savininkų bendrijų įstatams, taip pat iki šio įstatymo įsigaliojimo įsteigtų daugiabučių gyvenamųjų namų ar kitos paskirties pastatų savininkų bendrijų įstatams, kai šie įstatai keičiami ir perregistruojami.</text:span></text:p>
      <text:p text:style-name="P105"><text:span text:style-name="T106">4</text:span><text:span text:style-name="T107">. Daugiabučio gyvenamojo namo ar kitos paskirties pastato savininkų bendrijos, įsteigtos ir Juridinių asmenų registre įregistruotos iki šio įstatymo įsigaliojimo dienos, pirmininkas per 3 mėnesius nuo šio įstatymo įsigaliojimo dienos pateikia Nekilnojamojo turto registro tvarkytojui prašymą bendrijos įsteigimo ir įregistravimo Juridinių asmenų<text:s/></text:span><text:soft-page-break/><text:span text:style-name="T108">registre faktą įregistruoti Nekilnojamojo turto registre, jeigu toks faktas nebuvo įregistruotas iki šio įstatymo įsigaliojimo dienos. Bendrijos, steigiamos ir Juridinių asmenų registre įregistruojamos nuo šio įstatymo įsigaliojimo dienos iki 2015 m. sausio 1 d., pirmininkas prašymą Nekilnojamojo turto registro tvarkytojui dėl bendrijos įsteigimo ir įregistravimo Juridinių asmenų registre fakto įregistravimo Nekilnojamojo turto registre teikia per 3 mėnesius nuo bendrijos įsteigimo ir Juridinių asmenų registre įregistravimo dienos.</text:span></text:p>
      <text:p text:style-name="P109"/>
      <text:p text:style-name="P110"><text:span text:style-name="T111">Skelbiu šį Lietuvos Respublikos Seimo priimtą įstatymą.</text:span></text:p>
      <text:p text:style-name="P112"/>
      <text:p text:style-name="P113"/>
      <text:p text:style-name="P114"/>
      <text:p text:style-name="P115"/>
      <text:p text:style-name="P116">Respublikos Prezidentė<text:span text:style-name="T117"><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28T08:15:00Z</meta:creation-date>
    <dc:date>2014-05-28T08:15:00Z</dc:date>
    <meta:print-date>2004-12-10T05:45:00Z</meta:print-date>
    <meta:template xlink:href="Normal" xlink:type="simple"/>
    <meta:editing-cycles>2</meta:editing-cycles>
    <meta:editing-duration>PT0S</meta:editing-duration>
    <meta:document-statistic meta:page-count="3" meta:paragraph-count="41" meta:word-count="572" meta:character-count="4747" meta:row-count="168" meta:non-whitespace-character-count="4216"/>
  </office:meta>
</office:document-meta>
</file>