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166in" style:font-size-complex="12pt"/>
    </style:style>
    <style:style style:name="T22" style:parent-style-name="DefaultParagraphFont" style:family="text">
      <style:text-properties fo:letter-spacing="0.0166in"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16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166in" style:font-size-complex="12pt"/>
    </style:style>
    <style:style style:name="T28" style:parent-style-name="DefaultParagraphFont" style:family="text">
      <style:text-properties fo:letter-spacing="0.0166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4"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master-page-name="MPF1" style:family="paragraph">
      <style:paragraph-properties fo:break-before="page" fo:margin-left="2.3548in" fo:text-indent="0.5in" style:page-number="1">
        <style:tab-stops/>
      </style:paragraph-properties>
      <style:text-properties style:font-size-complex="12pt"/>
    </style:style>
    <style:style style:name="P43" style:parent-style-name="Normal" style:family="paragraph">
      <style:paragraph-properties fo:margin-left="2.3548in" fo:text-indent="0.5in">
        <style:tab-stops/>
      </style:paragraph-properties>
      <style:text-properties style:font-size-complex="12pt"/>
    </style:style>
    <style:style style:name="P44" style:parent-style-name="Normal" style:family="paragraph">
      <style:paragraph-properties fo:margin-left="2.5in" fo:text-indent="0.3548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margin-right="-0.0006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margin-right="-0.0006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text-properties style:font-weight-complex="bold"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SMENŲ IR ŠEIMŲ, TURINČIŲ TEISĘ Į PARAMĄ BŪSTUI IŠSINUOMOTI, NUOMOJANČIŲ SOCIALINĮ BŪSTĄ AR GAUNANČIŲ BŪSTO NUOMOS AR IŠPERKAMOSIOS BŪSTO NUOMOS MOKESČIŲ DALIES KOMPENSACIJĄ, SĄRAŠŲ SUDARYMO, TVARKYMO IR TIKSLINIMO TVARKOS APRAŠO PATVIRTINIMO</text:p>
      <text:p text:style-name="P15"/>
      <text:p text:style-name="P16">2015 m. birželio 16 d. Nr. DV-369</text:p>
      <text:p text:style-name="P17">Pasvalys</text:p>
      <text:p text:style-name="Normal"/>
      <text:p text:style-name="Normal"/>
      <text:p text:style-name="P18">Vadovaudamasis Lietuvos Respublikos vietos savivaldos įstatymo 18 straipsnio 1 dalimi, 29 straipsnio 8 dalies 2 punktu, Lietuvos Respublikos paramos būstui įsigyti ar išsinuomoti įstatymo 16 straipsnio 10 dalimi<text:span text:style-name="T19">:</text:span></text:p>
      <text:p text:style-name="P20"><text:span text:style-name="T21">1</text:span><text:span text:style-name="T22">.<text:s/></text:span><text:span text:style-name="T23">Tvirtinu</text:span><text:span text:style-name="T24"><text:s/></text:span><text:span text:style-name="T25">Pasvalio rajono savivaldybės asmenų ir šeimų, turinčių teisę į paramą būstui išsinuomoti, nuomojančių socialinį būstą ar gaunančių būsto nuomos ar išperkamosios būsto nuomos mokesčių dalies kompensaciją, sąrašų tvarkymo ir tikslinimo tvarkos aprašą (pridedama).</text:span></text:p>
      <text:p text:style-name="P26"><text:span text:style-name="T27">2</text:span><text:span text:style-name="T28">.<text:s/></text:span><text:span text:style-name="T29">Pripažįstu</text:span><text:span text:style-name="T30"><text:s/>netekusiu galios Administracijos direktoriaus 2011 m. lapkričio 30 d. įsakymą Nr. DV-880 „</text:span><text:span text:style-name="T31">Dėl Šeimų ir asmenų, turinčių teisę į Savivaldybės socialinį būstą ar jo sąlygų pagerinimą prašymų registravimo Savivaldybės administracijoje, šeimų ir asmenų išbraukimo iš sąrašų socialiniam būstui išsinuomoti ar jo sąlygoms pagerinti tvarkos aprašo patvirtinimo</text:span><text:span text:style-name="T32">“.</text:span></text:p>
      <text:p text:style-name="P33"/>
      <text:p text:style-name="P34"/>
      <text:p text:style-name="P35"/>
      <text:p text:style-name="P36">Administracijos direktorius<text:tab/><text:tab/><text:tab/><text:s text:c="21"/>Rimantas Užuotas</text:p>
      <text:soft-page-break/>
      <text:p text:style-name="P37">PATVIRTINTA</text:p>
      <text:p text:style-name="P43">Pasvalio rajono savivaldybės administracijos</text:p>
      <text:p text:style-name="P44">direktoriaus 2015 m. birželio 16 d. įsakymu Nr. DV-369</text:p>
      <text:p text:style-name="P45"/>
      <text:p text:style-name="P46"/>
      <text:p text:style-name="P47"><text:span text:style-name="T48">PASVALIO RAJONO SAVIVALDYBĖS ASMENŲ IR ŠEIMŲ, TURINČIŲ TEISĘ Į PARAMĄ BŪSTUI IŠSINUOMOTI, NUOMOJANČIŲ SOCIALINĮ BŪSTĄ AR GAUNANČIŲ BŪSTO NUOMOS AR IŠPERKAMOSIOS BŪSTO NUOMOS MOKESČIŲ DALIES KOMPENSACIJĄ, SĄRAŠŲ SUDARYMO, TVARKYMO IR TIKSLIN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svalio rajono savivaldybės asmenų ir šeimų, turinčių teisę į paramą būstui išsinuomoti, nuomojančių socialinį būstą ar gaunančių būsto nuomos ar išperkamosios būsto nuomos mokesčių dalies kompensaciją, sąrašų (toliau – Sąrašai) sudarymo, tvarkymo ir tikslinimo tvarkos aprašas (toliau – Aprašas) reglamentuoja Sąrašų sudarymą, tvarkymą ir tikslinimą Pasvalio rajono savivaldybės administracijoje (toliau – Administracija).</text:span></text:p>
      <text:p text:style-name="P58"><text:span text:style-name="T59">2</text:span><text:span text:style-name="T60">. Šiame Apraše vartojamos sąvokos suprantamos taip kaip jos yra apibrėžtos Lietuvos Respublikos paramos būstui įsigyti ar išsinuomoti įstatyme (toliau – Įstatymas).</text:span></text:p>
      <text:p text:style-name="P61"/>
      <text:p text:style-name="P62"><text:span text:style-name="T63">II</text:span><text:span text:style-name="T64">.<text:s/></text:span><text:span text:style-name="T65">SĄRAŠŲ SUDARYMO, TVARKYMO IR TIKSLINIMO TVARKA</text:span></text:p>
      <text:p text:style-name="P66"/>
      <text:p text:style-name="P67"><text:span text:style-name="T68">3</text:span><text:span text:style-name="T69">. Sąrašai sudaromi vadovaujantis Įstatymo 16 straipsnio 2 dalimi.</text:span></text:p>
      <text:p text:style-name="P70"><text:span text:style-name="T71">4</text:span><text:span text:style-name="T72">. Į Asmenų ir šeimų, turinčių teisę į paramą būstui išsinuomoti, sąrašus įrašomi asmenys ir šeimos, pateikę Administracijai laisvos formos rašytinį prašymą bei dokumentus, įrodančius jų teisę į paramą būstui išsinuomoti. Sąrašai</text:span><text:span text:style-name="T73"><text:s/>sudaromi pagal prašymo įregistravimo datą ir laiką Administracijos tvarkomame Asmenų ir šeimų, turinčių teisę į savivaldybės socialinį būstą ar jo sąlygų pagerinimą, registracijos žurnale. Kiekvienam Asmeniui ar šeimai sudaroma atskira byla.</text:span></text:p>
      <text:p text:style-name="P74"><text:span text:style-name="T75">5</text:span><text:span text:style-name="T76">. Jeigu nustatoma, kad<text:s/></text:span><text:span text:style-name="T77">šeima ar asmuo neturi teisės į paramą būstui išsinuomoti</text:span><text:span text:style-name="T78">, apie tai jam per 20 darbo dienų pranešama raštu nurodant priežastis.</text:span></text:p>
      <text:p text:style-name="P79"><text:span text:style-name="T80">6</text:span><text:span text:style-name="T81">. Asmenų ir šeimų prašymai dėl pasikeitusių aplinkybių šeimoje (gimė trečias vaikas, asmuo tapo neįgalus ar šeimoje atsirado neįgalus asmuo) kartu su dokumentais, įrodančiais jų teisę dėl perrašymo į kitą sąrašą, registruojami Administracijos Dokumentacijos plane numatytame registre.</text:span></text:p>
      <text:p text:style-name="P82"><text:span text:style-name="T83">7</text:span><text:span text:style-name="T84">.<text:s/></text:span><text:span text:style-name="T85">Po ištuokos į<text:s/></text:span><text:span text:style-name="T86">Asmenų ir šeimų, turinčių teisę į paramą būstui išsinuomoti, sąrašus</text:span><text:span text:style-name="T87"><text:s/>gali būti įrašytas buvęs asmens sutuoktinis, jei jis pateikia prašymą bei dokumentus, įrodančius teisę į paramą būstui išsinuomoti, ne vėliau kaip per metus po ištuokos. Jo vieta sąraše nustatoma tokiu pat būdu, kaip ir buvo nustatyta šeimos vieta sąraše.<text:s/></text:span></text:p>
      <text:p text:style-name="P88"><text:span text:style-name="T89">8</text:span><text:span text:style-name="T90">. Įrašytam į Asmenų ir šeimų, turinčių teisę į paramą būstui išsinuomoti, sąrašus asmeniui (šeimos atveju) mirus, gali būti įrašytas sutuoktinis ar kitas pilnametis šeimos narys</text:span><text:s/>pagal Įstatyme nustatytą šeimos apibrėžimą<text:span text:style-name="T91">, kartu laukęs paramos būstui išsinuomoti, jei per tris mėnesius nuo šeimos nario mirties pateikė prašymą<text:s/></text:span><text:span text:style-name="T92">bei dokumentus, įrodančius teisę į paramą būstui išsinuomoti.</text:span></text:p>
      <text:p text:style-name="P93">9. Asmenys ir šeimos iš<text:s/><text:span text:style-name="T94">Asmenų ir šeimų, turinčių teisę į paramą būstui išsinuomoti, sąrašų</text:span><text:s/>išbraukiami Įstatymo 16 straipsnio 7 dalyje numatytais atvejais ir tvarka.</text:p>
      <text:p text:style-name="P95">10. Per 10 darbo dienų nuo priimto sprendimo išbraukti iš sąrašų asmenys informuojami raštu.<text:s/></text:p>
      <text:p text:style-name="P96">11. Į Asmenų ir šeimų, nuomojančių socialinį būstą, sąrašus įrašomi asmenys ir šeimos, kuriems yra išnuomotas socialinis būstas. Asmenys ir šeimos iš šių sąrašų išbraukiami nutraukus socialinio būsto nuomos sutartį Įstatymo 20 straipsnio 5 dalyje nurodytais atvejais.</text:p>
      <text:p text:style-name="P97">12. Į Asmenų ir šeimų, gaunančių būsto nuomos ir išperkamosios būsto nuomos mokesčių dalies kompensaciją, sąrašus įrašomi asmenys ir šeimos, gaunantys būsto nuomos ar išperkamosios<text:s/><text:soft-page-break/>būsto nuomos mokesčių dalies kompensaciją. Asmenys ir šeimos iš šių sąrašų išbraukiami nutraukus būsto nuomos ar išperkamosios būsto nuomos mokesčių dalies kompensacijos mokėjimą Įstatymo 19 straipsnio 1 dalyje nurodytais atvejais.</text:p>
      <text:p text:style-name="P98">13. Administracijos specialistas, kuriam pagal pareigybės aprašymą ar Administracijos direktoriaus įsakymu yra priskirtos Sąrašų sudarymo, tikslinimo, tvarkymo funkcijos, turi teisę tikrinti įrašytų į Sąrašus asmenų ir šeimų pateiktuose dokumentuose nurodytus duomenis apie adresą, gyvenamąją vietą, šeimos narių skaičių, nuosavybės teise turimą būstą ir kitus reikalingus duomenis registruose.</text:p>
      <text:p text:style-name="P99">14. Pranešimai, kvietimai atvykti ir kita informacija asmenims ir šeimoms siunčiami pagal paskutinę žinomą asmens ar šeimos gyvenamąją vietą.</text:p>
      <text:p text:style-name="P100"><text:span text:style-name="T101">15</text:span><text:span text:style-name="T102">.<text:s/></text:span><text:span text:style-name="T103">Administracijos direktoriaus įsakymu Sąrašai tikslinami atsižvelgiant į gautus prašymus, bet ne dažniau kaip kartą į mėnesį, o tvirtinami vieną kartą metuose</text:span><text:span text:style-name="T104"><text:s/>(iki birželio 30 d.).</text:span></text:p>
      <text:p text:style-name="Normal"/>
      <text:p text:style-name="P105"><text:span text:style-name="T106">III</text:span><text:span text:style-name="T107">.<text:s/></text:span><text:span text:style-name="T108">BAIGIAMOSIOS NUOSTATOS<text:s/></text:span></text:p>
      <text:p text:style-name="P109"/>
      <text:p text:style-name="P110"><text:span text:style-name="T111">16</text:span><text:span text:style-name="T112">.<text:s/></text:span><text:span text:style-name="T113">Ginčai dėl<text:s/></text:span><text:span text:style-name="T114">asmenų ir šeimų, turinčių teisę į paramą būstui išsinuomoti, būsto nuomos ar išperkamosios būsto nuomos mokesčių dalies kompensaciją, gaunančių būsto nuomos ar išperkamosios būsto nuomos mokesčių dalies kompensaciją, įrašymo į sąrašus, perrašymo į kitus sąrašus ar išbraukimo iš jų</text:span><text:span text:style-name="T115"><text:s/>sprendžiami įstatymų nustatyta tvarka.</text:span></text:p>
      <text:p text:style-name="P116"/>
      <text:p text:style-name="P117"><text:span text:style-name="T1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15T05:58:00Z</meta:creation-date>
    <dc:date>2020-05-15T05:58:00Z</dc:date>
    <meta:print-date>2015-01-28T11:24:00Z</meta:print-date>
    <meta:template xlink:href="Normal.dotm" xlink:type="simple"/>
    <meta:editing-cycles>2</meta:editing-cycles>
    <meta:editing-duration>PT0S</meta:editing-duration>
    <meta:document-statistic meta:page-count="3" meta:paragraph-count="31" meta:word-count="776" meta:character-count="6200" meta:row-count="129" meta:non-whitespace-character-count="5455"/>
  </office:meta>
</office:document-meta>
</file>