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8 m. liepos 23 d. Nr. 27V-111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</text:span><text:span text:style-name="T26">Jakštas Vaidotas</text:span><text:span text:style-name="T27">“</text:span><text:span text:style-name="T28"><text:s/>žodžius „Jasiūnas Kęstutis“.</text:span></text:p>
      <text:p text:style-name="P29"/>
      <text:p text:style-name="P30"/>
      <text:p text:style-name="P31"/>
      <text:p text:style-name="P32"><text:span text:style-name="T33">Direktoriaus pavaduotojas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7-23T10:27:00Z</meta:creation-date>
    <dc:date>2018-07-23T10:2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02" meta:row-count="32" meta:non-whitespace-character-count="618"/>
  </office:meta>
</office:document-meta>
</file>