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EL Prašymo išmokėti slaugos ar priežiūros (pagalbos) išlaidų tikslinės kompensacijos kompensuojamąją sumą pavyzdinės formos patvirtinimo</text:p>
      <text:p text:style-name="P15"/>
      <text:p text:style-name="P16"><text:span text:style-name="T17">2020 m. liepos<text:s/></text:span><text:span text:style-name="T18">27<text:s/></text:span><text:span text:style-name="T19">d. Nr. A1-688</text:span></text:p>
      <text:p text:style-name="P20">Vilnius</text:p>
      <text:p text:style-name="P21"/>
      <text:p text:style-name="P22"/>
      <text:p text:style-name="P23"><text:span text:style-name="T24">Siekdamas užtikrinti sklandų Lietuvos Respublikos socialinio draudimo našlių ir našlaičių, maitintojo netekimo, ištarnauto laiko, valstybinių pensijų, kompensacijų už ypatingas darbo sąlygas, rentų, kompensacinių išmokų, šalpos, slaugos ar priežiūros (pagalbos) išlaidų tikslinių kompensacijų dalinio kompensavimo įstatymo įgyvendinimą,</text:span></text:p>
      <text:p text:style-name="P25"><text:span text:style-name="T26">tvirtinu</text:span><text:span text:style-name="T27"><text:s/></text:span><text:span text:style-name="T28">pridedamą Prašymo išmokėti slaugos ar priežiūros (pagalbos) išlaidų tikslinės kompensacijos kompensuojamąją sumą pavyzdinę formą.</text:span></text:p>
      <text:p text:style-name="P29"/>
      <text:p text:style-name="P30"/>
      <text:p text:style-name="P31"/>
      <text:p text:style-name="P32">Finansų ministras, pavaduojantis<text:s/></text:p>
      <text:p text:style-name="P33"><text:span text:style-name="T34">socialinės apsaugos ir darbo ministrą</text:span><text:span text:style-name="T35"><text:tab/></text:span><text:span text:style-name="T36"><text:tab/></text:span><text:span text:style-name="T37"><text:tab/></text:span><text:span text:style-name="T3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8T12:33:00Z</meta:creation-date>
    <dc:date>2020-07-28T12:33:00Z</dc:date>
    <meta:print-date>2019-12-30T05:20:00Z</meta:print-date>
    <meta:template xlink:href="Normal.dotm" xlink:type="simple"/>
    <meta:editing-cycles>2</meta:editing-cycles>
    <meta:editing-duration>PT0S</meta:editing-duration>
    <meta:user-defined meta:name="_NewReviewCycle"/>
    <meta:user-defined meta:name="_EmailSubject">Prašau perdaryti į docx ir atsiųsti man el.paštu, nes tais nepriima doc plėtinio.</meta:user-defined>
    <meta:user-defined meta:name="_AuthorEmail">Agne.Pukiene@socmin.lt</meta:user-defined>
    <meta:user-defined meta:name="_AuthorEmailDisplayName">Agnė Pukienė</meta:user-defined>
    <meta:user-defined meta:name="_ReviewingToolsShownOnce"/>
    <meta:document-statistic meta:page-count="1" meta:paragraph-count="4" meta:word-count="104" meta:character-count="826" meta:row-count="18" meta:non-whitespace-character-count="726"/>
  </office:meta>
</office:document-meta>
</file>