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line-height="15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tyle-complex="italic" style:font-size-complex="12pt" style:language-asian="lt" style:country-asian="L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4.3312in" style:page-number="1">
        <style:tab-stops/>
      </style:paragraph-properties>
      <style:text-properties style:font-size-complex="12pt"/>
    </style:style>
    <style:style style:name="P47" style:parent-style-name="Normal" style:family="paragraph">
      <style:paragraph-properties fo:text-align="justify" fo:margin-left="4.3312in">
        <style:tab-stops/>
      </style:paragraph-properties>
      <style:text-properties fo:color="#000000" style:font-size-complex="12pt"/>
    </style:style>
    <style:style style:name="P48" style:parent-style-name="Normal" style:family="paragraph">
      <style:paragraph-properties fo:text-align="justify" fo:margin-left="4.3312in">
        <style:tab-stops/>
      </style:paragraph-properties>
      <style:text-properties fo:color="#000000" style:font-size-complex="12pt"/>
    </style:style>
    <style:style style:name="P49" style:parent-style-name="Normal" style:family="paragraph">
      <style:paragraph-properties fo:text-align="justify" fo:margin-left="4.3312in">
        <style:tab-stops/>
      </style:paragraph-properties>
      <style:text-properties fo:color="#000000" style:font-size-complex="12pt"/>
    </style:style>
    <style:style style:name="P50" style:parent-style-name="Normal" style:family="paragraph">
      <style:paragraph-properties fo:text-align="justify" fo:margin-left="4.3312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indent="4.1347in"/>
      <style:text-properties style:font-size-complex="12pt"/>
    </style:style>
    <style:style style:name="P53" style:parent-style-name="Normal" style:family="paragraph">
      <style:paragraph-properties fo:text-indent="4.1347in"/>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fo:font-weight="bold" style:font-weight-asian="bold" style:font-weight-complex="bold" style:font-size-complex="12pt"/>
    </style:style>
    <style:style style:name="P59" style:parent-style-name="Normal" style:family="paragraph">
      <style:paragraph-properties fo:text-align="center"/>
      <style:text-properties style:font-name-asian="Calibri"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tab-stops>
          <style:tab-stop style:type="left" style:position="1.2798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fo:text-indent="0.5909in">
        <style:tab-stops>
          <style:tab-stop style:type="left" style:position="1.279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ab-stops>
          <style:tab-stop style:type="left" style:position="1.279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1.2798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1.2798in"/>
        </style:tab-stops>
      </style:paragraph-properties>
    </style:style>
    <style:style style:name="T155" style:parent-style-name="DefaultParagraphFont" style:family="text">
      <style:text-properties fo:letter-spacing="-0.002in" style:font-size-complex="12pt"/>
    </style:style>
    <style:style style:name="T156" style:parent-style-name="DefaultParagraphFont" style:family="text">
      <style:text-properties style:font-weight-complex="bold" fo:letter-spacing="-0.002in" style:font-size-complex="12pt"/>
    </style:style>
    <style:style style:name="T157" style:parent-style-name="DefaultParagraphFont" style:family="text">
      <style:text-properties fo:font-weight="bold" style:font-weight-asian="bold" fo:letter-spacing="-0.002in" style:font-size-complex="12pt"/>
    </style:style>
    <style:style style:name="T158" style:parent-style-name="DefaultParagraphFont" style:family="text">
      <style:text-properties style:font-weight-complex="bold" fo:letter-spacing="-0.002in"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tyle-complex="italic"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1.27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fo:font-style="italic" style:font-style-asian="italic" fo:color="#000000" style:font-size-complex="12pt"/>
    </style:style>
    <style:style style:name="P217" style:parent-style-name="Normal" style:family="paragraph">
      <style:paragraph-properties fo:text-align="justify" fo:text-indent="0.7875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text-properties fo:font-size="2pt" style:font-size-asian="2pt" style:font-size-complex="2pt"/>
    </style:style>
    <style:style style:name="P224" style:parent-style-name="Normal" style:family="paragraph">
      <style:paragraph-properties fo:text-align="justify" fo:margin-left="0.6895in">
        <style:tab-stops/>
      </style:paragraph-properties>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5909in"/>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letter-spacing="-0.0013in"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fo:letter-spacing="-0.0013in"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fo:letter-spacing="-0.0013in" style:font-size-complex="12pt"/>
    </style:style>
    <style:style style:name="T268" style:parent-style-name="DefaultParagraphFont" style:family="text">
      <style:text-properties fo:letter-spacing="-0.0013in"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fo:letter-spacing="-0.0013in" style:font-size-complex="12pt"/>
    </style:style>
    <style:style style:name="T283" style:parent-style-name="DefaultParagraphFont" style:family="text">
      <style:text-properties fo:letter-spacing="-0.0013in"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letter-spacing="-0.0013in" style:font-size-complex="12pt"/>
    </style:style>
    <style:style style:name="T295" style:parent-style-name="DefaultParagraphFont" style:family="text">
      <style:text-properties fo:letter-spacing="-0.0013in"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letter-spacing="-0.0013in" style:font-size-complex="12pt"/>
    </style:style>
    <style:style style:name="T298" style:parent-style-name="DefaultParagraphFont" style:family="text">
      <style:text-properties fo:letter-spacing="-0.0013in"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13in" style:font-size-complex="12pt"/>
    </style:style>
    <style:style style:name="P305" style:parent-style-name="Normal" style:family="paragraph">
      <style:paragraph-properties fo:text-align="justify" fo:text-indent="0.5909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7875in"/>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color="#000000" fo:letter-spacing="-0.0013in" style:font-size-complex="12pt"/>
    </style:style>
    <style:style style:name="T397" style:parent-style-name="DefaultParagraphFont" style:family="text">
      <style:text-properties fo:color="#000000" fo:letter-spacing="-0.0013in"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P459" style:parent-style-name="Normal" style:family="paragraph">
      <style:paragraph-properties fo:text-align="center" fo:margin-left="0.6895in" fo:text-indent="-0.6895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7875in"/>
      <style:text-properties fo:font-weight="bold" style:font-weight-asian="bold"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13in"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3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3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1.062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909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tab-stops>
          <style:tab-stop style:type="left" style:position="0.893in"/>
        </style:tab-stops>
      </style:paragraph-properties>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center" fo:text-indent="0.7875in"/>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78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7875in"/>
      <style:text-properties style:font-size-complex="12pt"/>
    </style:style>
    <style:style style:name="P718" style:parent-style-name="Normal" style:family="paragraph">
      <style:paragraph-properties fo:text-align="justify" fo:text-indent="0.634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787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7875in"/>
      <style:text-properties fo:font-weight="bold" style:font-weight-asian="bold"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margin-left="0.6895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text-indent="0.7875in"/>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FF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7875in"/>
      <style:text-properties fo:font-weight="bold" style:font-weight-asian="bold"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text-indent="0.5909in"/>
    </style:style>
    <style:style style:name="P959" style:parent-style-name="Normal" style:family="paragraph">
      <style:paragraph-properties fo:text-align="center" fo:text-indent="0.0986i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text-properties fo:font-weight="bold" style:font-weight-asian="bold"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size-complex="12pt"/>
    </style:style>
    <style:style style:name="P974" style:parent-style-name="Normal" style:family="paragraph">
      <style:text-properties fo:font-size="2pt" style:font-size-asian="2pt" style:font-size-complex="2pt"/>
    </style:style>
    <style:style style:name="P975" style:parent-style-name="Normal" style:family="paragraph">
      <style:paragraph-properties fo:text-align="justify" fo:margin-left="0.6895in" fo:text-indent="0.5909in">
        <style:tab-stops/>
      </style:paragraph-properties>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text-indent="0.5909in"/>
      <style:text-properties fo:font-weight="bold" style:font-weight-asian="bold"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4">VIEŠOJO SAUGUMO TARNYBOS PRIE VIDAUS REIKALŲ MINISTERIJOS</text:p>
      <text:p text:style-name="P5">VADO</text:p>
      <text:p text:style-name="P6"/>
      <text:p text:style-name="P7">ĮSAKYMAS</text:p>
      <text:p text:style-name="P8">DĖL VIEŠOJO SAUGUMO TARNYBOS PRIE VIDAUS REIKALŲ MINISTERIJOS MAŽOS VERTĖS VIEŠŲJŲ PIRKIMŲ, ATLIEKAMŲ GYNYBOS IR SAUGUMO SRITYJE, TAISYKLIŲ PATVIRTINIMO</text:p>
      <text:p text:style-name="P9"/>
      <text:p text:style-name="P10">2019 m. spalio 241 d. Nr. 47V-1280</text:p>
      <text:p text:style-name="P11">Vilnius</text:p>
      <text:p text:style-name="P12"/>
      <text:p text:style-name="P13"/>
      <text:p text:style-name="P14"><text:span text:style-name="T15">Vadovaudamasis</text:span><text:span text:style-name="T16"><text:s/></text:span><text:span text:style-name="T17">Lietuvos Respublikos viešųjų pirkimų, atliekamų gynybos ir saugumo srityje, įstatymo 17 straipsnio 4 dalies nuostatomis:<text:s/></text:span></text:p>
      <text:p text:style-name="P18"><text:span text:style-name="T19">1</text:span><text:span text:style-name="T20">. T v i r t i n u Viešojo saugumo tarnybos prie Vidaus reikalų ministerijos mažos vertės viešųjų pirkimų, atliekamų gynybos ir saugumo srityje, taisykles (pridedama).</text:span></text:p>
      <text:p text:style-name="P21"><text:span text:style-name="T22">2</text:span><text:span text:style-name="T23">. P r i p a ž į s t u netekusiais galios:<text:s/></text:span></text:p>
      <text:p text:style-name="P24"><text:span text:style-name="T25">2.1</text:span><text:span text:style-name="T26">. Viešojo saugumo tarnybos prie Vidaus reikalų ministerijos vado 2016 m. kovo 8 d. įsakymą Nr. 47V-184 „Dėl Mažos vertės viešųjų pirkimų, atliekamų gynybos ir saugumo srityje, vykdymo taisyklių patvirtinimo“ su visais pakeitimais ir papildymais;</text:span></text:p>
      <text:p text:style-name="P27"><text:span text:style-name="T28">2.2</text:span><text:span text:style-name="T29">. Viešojo saugumo tarnybos prie Vidaus reikalų ministerijos vado 2019 m. spalio 10 d. įsakymą Nr. 47V-1223 „Dėl Viešojo saugumo tarnybos prie Vidaus reikalų ministerijos mažos vertės viešųjų pirkimų, atliekamų gynybos ir saugumo srityje, taisyklių patvirtinimo“.</text:span></text:p>
      <text:p text:style-name="P30"><text:span text:style-name="T31">3</text:span><text:span text:style-name="T32">. P a v e d u paskelbti šį įsakymą:</text:span></text:p>
      <text:p text:style-name="P33"><text:span text:style-name="T34">3.1</text:span><text:span text:style-name="T35">. Viešojo saugumo tarnybos prie Vidaus reikalų ministerijos Štabo Bendrajam skyriui – Teisės aktų registre;</text:span></text:p>
      <text:p text:style-name="P36"><text:span text:style-name="T37">3.2</text:span><text:span text:style-name="T38">. Viešojo saugumo tarnybos prie Vidaus reikalų ministerijos Štabo Tarptautinio bendradarbiavimo ir informacinės paramos skyriui – Tarnybos interneto svetainėje.</text:span></text:p>
      <text:p text:style-name="P39"/>
      <text:p text:style-name="P40"/>
      <text:p text:style-name="P41"/>
      <text:p text:style-name="P42">Tarnybos vadas<text:tab/><text:tab/><text:tab/><text:tab/><text:s text:c="10"/>v. t. gen. Ričardas Pocius</text:p>
      <text:p text:style-name="P43"/>
      <text:soft-page-break/>
      <text:p text:style-name="P44">PATVIRTINTA</text:p>
      <text:p text:style-name="P47">Viešojo saugumo tarnybos prie</text:p>
      <text:p text:style-name="P48">Vidaus reikalų ministerijos vado</text:p>
      <text:p text:style-name="P49">2019 m. spalio 24 d.</text:p>
      <text:p text:style-name="P50"><text:span text:style-name="T51">įsakymu Nr. 47V-1280</text:span></text:p>
      <text:p text:style-name="P52"/>
      <text:p text:style-name="P53"/>
      <text:p text:style-name="P54"><text:span text:style-name="T55">VIEŠOJO SAUGUMO TARNYBOS PRIE VIDAUS REIKALŲ MINISTERIJOS</text:span></text:p>
      <text:p text:style-name="P56"><text:span text:style-name="T57">MAŽOS VERTĖS VIEŠŲJŲ PIRKIMŲ, ATLIEKAMŲ GYNYBOS IR SAUGUMO SRITYJE, TAISYKLĖ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iešojo saugumo tarnybos prie Vidaus reikalų ministerijos (toliau – Tarnyba arba perkančioji organizacija) mažos vertės viešųjų pirkimų, atliekamų gynybos ir saugumo srityje, taisyklės (toliau – Taisyklės) nustato Tarnybos prekių, paslaugų, darbų mažos vertės viešųjų pirkimų, atliekamų gynybos ir saugumo srityje (toliau – mažos vertės pirkimai), vykdymo ir procedūrų atlikimo tvarką, pirkimo būdus, pirkimo dokumentų rengimo ir teikimo tiekėjams reikalavimus bei ginčų nagrinėjimo tvarką.<text:s/></text:span></text:p>
      <text:p text:style-name="P69"><text:span text:style-name="T70">2</text:span><text:span text:style-name="T71">. Taisyklės parengtos siekiant užtikrinti tinkamą prekių, paslaugų ir darbų mažos vertės pirkimų, atliekamų pagal Lietuvos Respublikos viešųjų pirkimų, atliekamų gynybos ir saugumo srityje, įstatymą (toliau – Viešųjų pirkimų gynybos ir saugumo srityje įstatymas), organizavimą ir atlikimą, laikantis Lietuvos Respublikos valstybės ir tarnybos paslapčių įstatyme tokiems pirkimams nustatytų reikalavimų.</text:span></text:p>
      <text:p text:style-name="P72"><text:span text:style-name="T73">3</text:span><text:span text:style-name="T74">. Tarnyba, atlikdama mažos vertės pirkimus, vadovaujasi Viešųjų pirkimų gynybos ir saugumo srityje įstatymu, Valstybės ir tarnybos paslapčių įstatymu, Lietuvos Respublikos civiliniu kodeksu (toliau – CK), Taisyklėmis, kitais įstatymais ir įstatymų įgyvendinamaisiais teisės aktais.</text:span></text:p>
      <text:p text:style-name="P75"><text:span text:style-name="T76">4</text:span><text:span text:style-name="T77">. Mažos vertės pirkimai atliekami laikantis lygiateisiškumo, nediskriminavimo, skaidrumo principų, konfidencialumo ir nešališkumo reikalavimų bei Viešųjų pirkimų gynybos ir saugumo srityje įstatymo I skyriuje (išskyrus 12 straipsnyje), 33, 34 straipsniuose (išskyrus šio straipsnio 1 dalyje), 35, 36, 37, 40, 43, 47, 48 straipsniuose, 52 straipsnio 4, 5, 6, 8 dalyse ir IV skyriuje ir šiose Taisyklėse nustatytų reikalavimų.</text:span></text:p>
      <text:p text:style-name="P78"><text:span text:style-name="T79">5</text:span><text:span text:style-name="T80">. Tarnyba, vykdydama mažos vertės pirkimus, užtikrina įslaptintos informacijos apsaugą vadovaudamasi Lietuvos Respublikos teisės aktais, taip pat, kai pirkimo procedūrų ar sutarties vykdymo metu bus naudojama ar sukuriama įslaptinta informacija, Tarnyba privalo laikytis įslaptintų sandorių organizavimui ir vykdymui (įslaptintų sandorių saugumui) keliamų reikalavimų ir reikalauti, kad tiekėjai (dalyviai) laikytųsi Valstybės ir tarnybos paslapčių įstatyme įtvirtintų reikalavimų.</text:span></text:p>
      <text:p text:style-name="P81"><text:span text:style-name="T82">6</text:span><text:span text:style-name="T83">. Jei pirkimo procedūrų metu naudojama ar sukuriama įslaptinta informacija, tokiu atveju elektroninėmis priemonėmis gali būti paskelbta tik ta informacija, kuri nėra įslaptinta.</text:span></text:p>
      <text:p text:style-name="P84"><text:span text:style-name="T85">7</text:span><text:span text:style-name="T86">. Mažos vertės pirkimų pradžią ir pabaigą reglamentuoja Viešųjų pirkimų gynybos ir saugumo srityje įstatymo 8 straipsnis.</text:span></text:p>
      <text:p text:style-name="P87"><text:span text:style-name="T88">8</text:span><text:span text:style-name="T89">. Taisyklių nuostatos suderintos su</text:span><text:s/><text:span text:style-name="T90">Viešųjų pirkimų gynybos ir saugumo srityje įstatymu, Valstybės ir tarnybos paslapčių įstatymu,</text:span><text:s/><text:span text:style-name="T91">Viešųjų pirkimų įstatymu.</text:span><text:s/><text:span text:style-name="T92">Pasikeitus Taisyklėse nurodytiems teisės aktams, taikomos mažos vertės pirkimo vykdymo metu galiojančios aktualios tų teisės aktų ar rekomendacinio pobūdžio dokumentų redakcijų nuostatos.</text:span></text:p>
      <text:p text:style-name="P93"><text:span text:style-name="T94">9</text:span><text:span text:style-name="T95">. Taisyklių taikymas:</text:span></text:p>
      <text:p text:style-name="P96"><text:span text:style-name="T97">9.1</text:span><text:span text:style-name="T98">. Jei konkretaus pirkimo dokumentai nustato kitokias pirkimo procedūras ar kitokią jų<text:s/></text:span><text:soft-page-break/><text:span text:style-name="T99">vykdymo tvarką, nei nustatyta Taisyklėse, taikant ir aiškinant konkretaus pirkimo dokumentus, pirmenybė teikiama Taisyklių nuostatoms, išskyrus atvejus, kai Taisyklių nuostata prieštarauja imperatyviems Viešųjų pirkimų gynybos ir saugumo srityje įstatymo reikalavimams – tokiu atveju pirkimo šalys vadovaujasi ir turi būti orientuotos į tai, kad konkreti situacija, pirkimo dokumentų sąlyga ir pan. bus išaiškinta pagal imperatyvias Viešųjų pirkimų gynybos ir saugumo srityje įstatymo nuostatas, kurios yra privalomos vykdant mažos vertės pirkimus, atliekamus gynybos ir saugumo srityje.<text:s/></text:span></text:p>
      <text:p text:style-name="P100"><text:span text:style-name="T101">9.2</text:span><text:span text:style-name="T102">. Situacijose, kurių šios Taisyklės nereglamentuoja, sprendimai priimami tokie ir veiksmai atliekami taip, kad jais nebūtų pažeisti viešųjų pirkimų gynybos ir saugumo srityje principai ir reikalavimai.</text:span></text:p>
      <text:p text:style-name="P103"><text:span text:style-name="T104">9.3</text:span><text:span text:style-name="T105">. Taisyklės privalomos visiems Tarnybos</text:span><text:s/><text:span text:style-name="T106">statutiniams, karjeros valstybės tarnautojams, darbuotojams, dirbantiems pagal darbo sutartis (toliau – darbuotojai), taip pat</text:span><text:span text:style-name="T107"><text:s/></text:span><text:span text:style-name="T108">Tarnybos</text:span><text:span text:style-name="T109"><text:s/></text:span><text:span text:style-name="T110">struktūriniams</text:span><text:span text:style-name="T111"><text:s/>padaliniams, Tarnybos vado įgaliotiems vykdyti mažos vertės pirkimus gynybos ir saugumo srityje.<text:s/></text:span></text:p>
      <text:p text:style-name="P112"><text:span text:style-name="T113">10</text:span><text:span text:style-name="T114">. Pagrindinės Taisyklėse vartojamos sąvokos:</text:span></text:p>
      <text:p text:style-name="P115"><text:span text:style-name="T116">10.1</text:span><text:span text:style-name="T117">.</text:span><text:span text:style-name="T118"><text:s/></text:span><text:span text:style-name="T119">Komisija</text:span><text:span text:style-name="T120"><text:s/>–<text:s/></text:span><text:span text:style-name="T121">Tarnybos vado įsakymu sudaryta<text:s/></text:span><text:span text:style-name="T122">pirkimų gynybos ir saugumo srityje<text:s/></text:span><text:span text:style-name="T123">komisija</text:span><text:span text:style-name="T124">, kurios nariais skiriami asmenys, turintys teisę dirbti ar susipažinti su įslaptinta informacija. Komisija vykdo mažos vertės pirkimus, kurių vertė viršija 25 000 Eur be PVM.</text:span></text:p>
      <text:p text:style-name="P125"><text:span text:style-name="T126">10.2</text:span><text:span text:style-name="T127">.</text:span><text:span text:style-name="T128"><text:s/>Pirkimo organizatorius<text:s/></text:span><text:span text:style-name="T129">– Tarnybos Viešųjų pirkimų skyriaus (toliau – VPS) darbuotojas, turintis teisę dirbti ar susipažinti su įslaptinta informacija, kuris nustatyta tvarka organizuoja ir atlieka mažos vertės pirkimus, kai tokiems pirkimams atlikti nesudaroma Komisija, atsakingas už pirkimų procedūrų atlikimą ir pirkimų administravimą. Pirkimo organizatorius atlieka mažos vertės pirkimus, kai pirkimo vertė neviršija 25 000 Eur be PVM.</text:span></text:p>
      <text:p text:style-name="P130"><text:span text:style-name="T131">10.3</text:span><text:span text:style-name="T132">.<text:s/></text:span><text:span text:style-name="T133">Pirkimo iniciatorius<text:s/></text:span><text:span text:style-name="T134">–</text:span><text:span text:style-name="T135"><text:s/></text:span><text:span text:style-name="T136">Tarnybos struktūrinio padalinio vadovas, pagal kompetenciją inicijuojantis įstaigos reikmėms reikalingų prekių, paslaugų arba darbų pirkimą ir koordinuojantis (organizuojantis) Tarnybos sudarytose prekių, paslaugų ir darbų viešojo pirkimo sutartyse bei preliminariosiose sutartyse (toliau – Pirkimo sutartis) numatytų įsipareigojimų vykdymą, pristatymo (atlikimo, teikimo) terminų laikymąsi, prekių, paslaugų ir darbų atitiktį Pirkimo sutartyse numatytiems reikalavimams, taip pat gali inicijuoti ar teikti siūlymus Tarnybos Viešųjų pirkimų skyriui dėl Pirkimo sutarčių pratęsimo, keitimo, nutraukimo.</text:span></text:p>
      <text:p text:style-name="P137"><text:span text:style-name="T138">10.4</text:span><text:span text:style-name="T139">.<text:s/></text:span><text:span text:style-name="T140">Atviras konkursas<text:s/></text:span><text:span text:style-name="T141">– mažos vertės pirkimo gynybos ir saugumo srityje būdas, kai pirkimo procedūrų metu nėra naudojama ar sukuriama įslaptinta informacija, konkurso dalyvių skaičius neribojamas, o numatomos sudaryti prekių ar paslaugų sutarties vertė neviršija 58 000 Eur be PVM, o darbų – 145 000 Eur be PVM.</text:span></text:p>
      <text:p text:style-name="P142"><text:span text:style-name="T143">10.5</text:span><text:span text:style-name="T144">.<text:s/></text:span><text:span text:style-name="T145">Ribotas konkursas</text:span><text:span text:style-name="T146"><text:s/>– pirkimo būdas, kai paraiškas dalyvauti konkurse gali pateikti visi norintys konkurse dalyvauti tiekėjai, o pasiūlymus konkursui – tik perkančiosios organizacijos pakviesti kandidatai.</text:span></text:p>
      <text:p text:style-name="P147"><text:span text:style-name="T148">10.6</text:span><text:span text:style-name="T149">.<text:s/></text:span><text:span text:style-name="T150">Neskelbiamos derybos</text:span><text:span text:style-name="T151"><text:s/>– tai mažos vertės pirkimo gynybos ir saugumo srityje būdas,<text:s/></text:span><text:span text:style-name="T152">kai apie pirkimą viešai neskelbiama, o Tarnyba nagrinėja pasiūlymus, kuriuos pateikė Tarnybos pasirinktas (pasirinkti) ir pakviestas (pakviesti) tiekėjas (tiekėjai), ir derasi su juo (jais) dėl pirkimo sutarties sąlygų</text:span><text:span text:style-name="T153">. Preliminari pirkimo sutarties vertė, perkant prekes ir paslaugas, neviršija 15 000 Eur be PVM, o perkant darbus – 45 000 Eur be PVM.<text:s/></text:span></text:p>
      <text:p text:style-name="P154"><text:span text:style-name="T155">10.7</text:span><text:span text:style-name="T156">.</text:span><text:span text:style-name="T157"><text:s/>Skelbiamos derybos<text:s/></text:span><text:span text:style-name="T158">–<text:s/></text:span><text:span text:style-name="T159">t</text:span><text:span text:style-name="T160">ai mažos vertės pirkimo gynybos ir saugumo srityje būdas, kai Tarnyba</text:span><text:span text:style-name="T161"><text:s/></text:span><text:span text:style-name="T162">praneša apie pirkimą, o gavusi kandidatų pateiktas paraiškas dalyvauti skelbiamose derybose, pagal pirkimo dokumentuose nustatytas procedūras ir kriterijus atrenka tuos kandidatus, kuriuos kvies dalyvauti derybose. Preliminari pirkimo sutarties vertė, perkant prekes ir paslaugas, neviršija 58 000 Eur be PVM, o perkant darbus – 145 000 Eur be PVM.</text:span></text:p>
      <text:p text:style-name="P163"><text:span text:style-name="T164">10.8</text:span><text:span text:style-name="T165">.<text:s/></text:span><text:span text:style-name="T166">Tiekėjų apklausa<text:s/></text:span><text:span text:style-name="T167">– tai mažos vertės pirkimo gynybos ir saugumo srityje būdas, kai Tarnyba raštu arba žodžiu kviečia tiekėjus pateikti pasiūlymus ir perka prekes, paslaugas ar darbus iš mažiausią kainą pasiūliusio ar ekonomiškiausią pasiūlymą pateikusio tiekėjo. Preliminari pirkimo<text:s/></text:span><text:soft-page-break/><text:span text:style-name="T168">sutarties vertė, perkant prekes ir paslaugas, neviršija 58 000 Eur be PMV, o perkant darbus – 145 000 Eur be PVM.</text:span></text:p>
      <text:p text:style-name="P169"><text:span text:style-name="T170">10.9</text:span><text:span text:style-name="T171">.</text:span><text:span text:style-name="T172"><text:s/>Kvalifikacijos patikrinimas</text:span><text:span text:style-name="T173"><text:s/>– procedūra, kurios metu Pirkimo organizatorius ar Komisija patikrina, ar tiekėjai atitinka mažos vertės pirkimo<text:s/></text:span><text:span text:style-name="T174">gynybos ir saugumo srityje<text:s/></text:span><text:span text:style-name="T175">dokumentuose nurodytus kvalifikacijos reikalavimus.<text:s/></text:span></text:p>
      <text:p text:style-name="P176"><text:span text:style-name="T177">10.10</text:span><text:span text:style-name="T178">.</text:span><text:span text:style-name="T179"><text:s/>Numatomo pirkimo</text:span><text:span text:style-name="T180"><text:s/></text:span><text:span text:style-name="T181">vertė</text:span><text:span text:style-name="T182"><text:s/>(toliau – pirkimo vertė) – Tarnybos numatomų sudaryti pirkimo</text:span><text:span text:style-name="T183"><text:s/></text:span><text:span text:style-name="T184">gynybos ir saugumo srityje<text:s/></text:span><text:span text:style-name="T185">sutarčių</text:span><text:span text:style-name="T186"><text:s/></text:span><text:span text:style-name="T187">vertė, skaičiuojama imant visą mokėtiną sumą be pridėtinės vertės mokesčio, įskaitant visas sutarčių pasirinkimo ir pratęsimo galimybes. Pirkimo vertė skaičiuojama pirkimo pradžiai, atsižvelgiant į visas to paties tipo prekių ar paslaugų arba tam pačiam objektui skirtas darbų pirkimo sutarčių vertes.</text:span></text:p>
      <text:p text:style-name="P188"><text:span text:style-name="T189">10.11</text:span><text:span text:style-name="T190">.</text:span><text:span text:style-name="T191"><text:s/>Pasiūlymas</text:span><text:span text:style-name="T192"><text:s/>– tiekėjo raštu pateiktų dokumentų ir elektroninėmis priemonėmis pateiktų duomenų visuma ar žodžiu pateiktas siūlymas tiekti prekes, teikti paslaugas ar atlikti darbus pagal Tarnybos nustatytas pirkimo<text:s/></text:span><text:span text:style-name="T193">gynybos ir saugumo srityje<text:s/></text:span><text:span text:style-name="T194">sąlygas.</text:span></text:p>
      <text:p text:style-name="P195"><text:span text:style-name="T196">10.12</text:span><text:span text:style-name="T197">.<text:s/></text:span><text:span text:style-name="T198">Paraiška</text:span><text:span text:style-name="T199"><text:s/>– tiekėjo raštu pateikiamų dokumentų ir duomenų visuma, kuria reiškiamas pageidavimas dalyvauti ribotame konkurse.</text:span></text:p>
      <text:p text:style-name="P200"><text:span text:style-name="T201">10.13</text:span><text:span text:style-name="T202">.<text:s/></text:span><text:span text:style-name="T203">Tiekėjų apklausos pažyma</text:span><text:span text:style-name="T204"><text:s/>– pirkimo, atliekamo neskelbiamų derybų arba apklausos būdu, pirkimo procedūras aprašantis dokumentas, kuris turi būti pildomas tuo atveju, kai pirkimo vertė yra didesnė kaip 413,21 Eur be PVM. Tiekėjų apklausos pažyma gali būti nesudaroma, kai apklausiamas tik vienas tiekėjas.</text:span></text:p>
      <text:p text:style-name="P205"><text:span text:style-name="T206">10.14</text:span><text:span text:style-name="T207">.<text:s/></text:span><text:span text:style-name="T208">Pirkimo dokumentai</text:span><text:span text:style-name="T209"><text:s/>– Tarnybos tiekėjams raštu pateikiami dokumentai ir elektroninėmis priemonėmis pateikti duomenys, apibūdinantys perkamą objektą</text:span><text:span text:style-name="T210"><text:s/>gynybos ir saugumo srityje</text:span><text:span text:style-name="T211"><text:s/>bei pirkimo sąlygas: kvietimas, techninė specifikacija, pirkimo sutarties projektas, kiti dokumentai.</text:span></text:p>
      <text:p text:style-name="P212"><text:span text:style-name="T213">11</text:span><text:span text:style-name="T214">. Kitos Taisyklėse vartojamos sąvokos yra apibrėžtos</text:span><text:s/><text:span text:style-name="T215">Viešųjų pirkimų gynybos ir saugumo srityje įstatyme, Valstybės ir tarnybos paslapčių įstatyme, Lietuvos Respublikos viešųjų pirkimų įstatyme.</text:span><text:span text:style-name="T216"><text:s/></text:span></text:p>
      <text:p text:style-name="P217"/>
      <text:p text:style-name="P218"><text:span text:style-name="T219">II</text:span><text:span text:style-name="T220"><text:s/>SKYRIUS</text:span></text:p>
      <text:p text:style-name="P221"><text:span text:style-name="T222">PIRKIMO ORGANIZATORIUS IR KOMISIJA</text:span></text:p>
      <text:p text:style-name="P223"/>
      <text:p text:style-name="P224"/>
      <text:p text:style-name="P225"><text:span text:style-name="T226">12</text:span><text:span text:style-name="T227">. Mažos vertės pirkimus gynybos ir saugumo srityje atviro konkurso, riboto konkurso, neskelbiamų derybų, skelbiamų derybų arba tiekėjų apklausos būdu<text:s/></text:span><text:span text:style-name="T228">vykdo Tarnybos vado įsakymu, vadovaujantis</text:span><text:span text:style-name="T229"><text:s/></text:span><text:span text:style-name="T230">Viešųjų pirkimų gynybos ir saugumo srityje įstatymo 10 straipsniu, sudaryta Komisija arba</text:span><text:span text:style-name="T231"><text:s/>Tarnybos vado įsakymu paskirtas Pirkimo organizatorius. Tarnyba turi užtikrinti, kad mažos vertės pirkimus gynybos ir saugumo srityje atliekantys asmenys būtų nepriekaištingos reputacijos, nešališki, negalėtų teikti jokios informacijos tretiesiems asmenims apie tiekėjų pateiktų pasiūlymų turinį, išskyrus Lietuvos Respublikos teisės aktų nustatytus atvejus. Tais atvejais, kai atliekami pirkimai, kuriuose naudojama įslaptinta informacija, tokius pirkimus atliekantys asmenys turi turėti leidimus dirbti su įslaptinta informacija, žymima ne žemesne slaptumo žyma negu konkrečiame pirkime naudojamos įslaptintos informacijos žyma.</text:span></text:p>
      <text:p text:style-name="P232"><text:span text:style-name="T233">13</text:span><text:span text:style-name="T234">. Komisijos sprendimai priimami posėdžiuose. Komisijos posėdžiai ir priimami sprendimai yra teisėti, kai posėdyje dalyvauja daugiau kaip pusė visų Komisijos narių. Komisijos priimti sprendimai ir atlikti veiksmai yra protokoluojami Komisijos posėdžių protokoluose.</text:span></text:p>
      <text:p text:style-name="P235"><text:span text:style-name="T236">14</text:span><text:span text:style-name="T237">. Tuo atveju, kai mažos vertės pirkimą gynybos ir saugumo srityje atlieka Pirkimo organizatorius, prieš sudarant su pirkimo laimėtoju rašytinę sutartį iki 25 000 Eur be PVM, atliktos pirkimo procedūros turi būti aprašomos Tiekėjų apklausos pažymoje.<text:s/></text:span></text:p>
      <text:p text:style-name="P238"><text:span text:style-name="T239">15</text:span><text:span text:style-name="T240">. Jei pirkimo procedūrų metu nebus naudojama ar sukuriama įslaptinta informacija, pirkimas gali būti vykdomas naudojantis Centrinės viešųjų pirkimų informacinės sistemos (toliau – CVP IS) priemonėmis. CVP IS priemonėmis atliktu pirkimu laikomas toks pirkimas, kurio metu<text:s/></text:span><text:soft-page-break/><text:span text:style-name="T241">CVP IS sukuriamas pirkimas, pateikiamas skelbimas apie pirkimą (neskelbiamų pirkimų atveju – kvietimas), kiti pirkimo dokumentai ir priimami tiekėjų pasiūlymai.</text:span></text:p>
      <text:p text:style-name="P242"><text:span text:style-name="T243">16</text:span><text:span text:style-name="T244">.</text:span><text:span text:style-name="T245"><text:s/></text:span><text:span text:style-name="T246">Komisija, pirkimo organizatoriai, pirkimo iniciatoriai turi pasirašyti nešališkumo deklaraciją ir konfidencialumo pasižadėjimą bei deklaruoti privačius interesus Lietuvos Respublikos viešųjų ir privačių interesų derinimo valstybinėje tarnyboje įstatymo numatyta tvarka.<text:s/></text:span></text:p>
      <text:p text:style-name="P247"><text:span text:style-name="T248">17</text:span><text:span text:style-name="T249">.<text:s/></text:span><text:span text:style-name="T250">Tarnyba, Komisija, jos nariai ar ekspertai, pirkimo organizatorius ir kiti asmenys tretiesiems asmenims negali atskleisti tiekėjo Tarnybai pateiktos informacijos, kurią tiekėjas pasiūlyme nurodė kaip konfidencialią. Tokią informaciją sudaro visų pirma komercinė (gamybinė) paslaptis ir konfidencialios pasiūlymų sąlygos. Pasiūlyme nurodyta prekių, paslaugų ar darbų kaina ar įkainiai, išskyrus jų sudedamąsias dalis, nėra laikomi konfidencialia informacija.</text:span></text:p>
      <text:p text:style-name="P251"><text:span text:style-name="T252">18</text:span><text:span text:style-name="T253">. Tiekėjas, teikdamas pasiūlymą (paraišką), privalo nurodyti, kuri pasiūlymo dalis ar duomenys yra konfidencialūs. Konfidencialia informacija negali būti laikoma tokia informacija, kurią viešai skelbti ar tiekėjams (dalyviams) pateikti įpareigoja Viešųjų pirkimų įstatymas, taip pat tokia informacija, kuri, atsižvelgiant į prašomos pateikti informacijos pobūdį konkrečioje situacijoje, negali būti laikoma konfidencialia. Tokiu atveju, faktas, kad atitinkama informacija tiekėjo pasiūlyme jo paties bus nurodyta kaip konfidenciali, nesukuria pareigos Tarnybai šios informacijos neviešinti, neatsižvelgiant į tai, jog tiekėjas kartu su pasiūlymu pateiks dokumentus, įrodančius jo teisę nurodytąją informaciją laikyti konfidencialia.</text:span></text:p>
      <text:p text:style-name="P254"/>
      <text:p text:style-name="P255"><text:span text:style-name="T256">III</text:span><text:span text:style-name="T257"><text:s/>SKYRIUS</text:span></text:p>
      <text:p text:style-name="P258"><text:span text:style-name="T259">VEIKSMAI IKI PIRKIMO PRADĖJIMO</text:span></text:p>
      <text:p text:style-name="P260"/>
      <text:p text:style-name="P261"><text:span text:style-name="T262">19</text:span><text:span text:style-name="T263">.</text:span><text:s/><text:span text:style-name="T264">Kiekvienam pirkimui pirkimo iniciatorius pildo paraišką dėl pirkimo, atliekamo gynybos ir saugumo srityje (toliau – paraiška), kuri su Tarnybos vado rezoliucija pateikiama pirkimui vykdyti. Paraiška privalo būti suderinta su Tarnybos padaliniais, nurodytais Tarnybos viešųjų pirkimų planavimo, inicijavimo, organizavimo, atlikimo ir atskaitomybės tvarkos apraše, patvirtintame Tarnybos vado 2019 m. balandžio 16 d. įsakymu Nr. 47V-520 „Dėl</text:span><text:s/>Viešojo saugumo t<text:span text:style-name="T265">arnybos prie Vidaus reikalų ministerijos viešųjų pirkimų planavimo, inicijavimo, organizavimo, atlikimo ir atskaitomybės tvarkos aprašo patvirtinimo“.</text:span></text:p>
      <text:p text:style-name="P266"><text:span text:style-name="T267">20</text:span><text:span text:style-name="T268">. Pirkimo iniciatorius paraiškoje nurodo:</text:span></text:p>
      <text:p text:style-name="P269"><text:span text:style-name="T270">20.1</text:span><text:span text:style-name="T271">. perkamo objekto techninę specifikaciją (užduotį tiekėjui), kurioje aprašo pirkimo objekto ypatybes, techninius, estetinius, funkcinius, kokybės bei kitus reikalavimus, reikalingą kiekį ar apimtis, atsižvelgiant į visą pirkimo sutarties trukmę su galimais pratęsimais;</text:span></text:p>
      <text:p text:style-name="P272"><text:span text:style-name="T273">20.2</text:span><text:span text:style-name="T274">. siūlomų kviesti tiekėjų sąrašą ir jo pagrindimą. Tiekėjai nurodomi remiantis atliktu rinkos tyrimu. Tiekėjų sąrašas gali būti nenurodomas, kai perkamos reguliariai perkančiajai organizacijai reikalingos prekės, paslaugos ir darbai. Siūlomų kviesti tiekėjų sąraše gali būti nurodoma mažiau negu trys tiekėjai šiais atvejais:</text:span></text:p>
      <text:p text:style-name="P275"><text:span text:style-name="T276">20.2.1</text:span><text:span text:style-name="T277">. jeigu numatoma pirkimo sutarties vertė, perkant prekes ar paslaugas, yra mažesnė kaip 10 000 Eur be PVM, perkant darbus – 30 000 Eur be PVM;</text:span></text:p>
      <text:p text:style-name="P278"><text:span text:style-name="T279">20.2.2</text:span><text:span text:style-name="T280">. jeigu įvykdžius mažos vertės pirkimą ir apklausus ne mažiau kaip tris tiekėjus, nebuvo gauta nė vieno tinkamo pasiūlymo arba paraiškos ir nėra keičiamos pradinės pirkimo sutarties sąlygos;</text:span></text:p>
      <text:p text:style-name="P281"><text:span text:style-name="T282">20.2.3</text:span><text:span text:style-name="T283">. jeigu pirkimą neišvengiamai būtina atlikti ypač skubiai, kai dėl įvykių, kurių perkančioji organizacija negalėjo numatyti, neįmanoma atlikti pirkimo kreipiantis į kelis tiekėjus. Aplinkybės, kuriomis pateisinama ypatinga skuba, jokiu būdu negali priklausyti nuo perkančiosios organizacijos;</text:span></text:p>
      <text:p text:style-name="P284"><text:span text:style-name="T285">20.2.4</text:span><text:span text:style-name="T286">. jeigu dėl techninių priežasčių arba dėl priežasčių, susijusių su išimtinių teisių apsauga, pirkimo sutartis gali būti sudaroma tik su konkrečiu tiekėju;</text:span></text:p>
      <text:p text:style-name="P287"><text:span text:style-name="T288">20.2.5</text:span><text:span text:style-name="T289">. Viešųjų pirkimų, atliekamų gynybos ir saugumo srityje, įstatymo 19 straipsnio 5, 6 ir 7 dalyse numatytais atvejais;</text:span></text:p>
      <text:p text:style-name="P290"><text:span text:style-name="T291">20.3</text:span><text:span text:style-name="T292">. tiekėjo kvalifikacijai bei kompetencijai keliamus reikalavimus;</text:span></text:p>
      <text:p text:style-name="P293"><text:span text:style-name="T294">20.4</text:span><text:span text:style-name="T295">. maksimalią planuojamos sudaryti sutarties vertę;</text:span></text:p>
      <text:p text:style-name="P296"><text:span text:style-name="T297">20.5</text:span><text:span text:style-name="T298">. informaciją apie įslaptintą informaciją;<text:s/></text:span></text:p>
      <text:p text:style-name="P299"><text:span text:style-name="T300">20.6</text:span><text:span text:style-name="T301">. kitą paraiškoje prašomą informaciją.</text:span></text:p>
      <text:p text:style-name="P302"><text:span text:style-name="T303">21</text:span><text:span text:style-name="T304">. Pirkimo dokumentus, vadovaudamasi Viešųjų pirkimų gynybos ir saugumo srityje įstatymo ir šių Taisyklių nuostatomis, rengia Komisija ar pirkimų organizatorius. Pirkimo dokumentai rengiami vadovaujantis Viešųjų pirkimų gynybos ir saugumo srityje įstatymo 24 straipsnyje nurodytais reikalavimais. Kiekvienu atveju, atsižvelgiant į pirkimo objektą ir pirkimo būdą, pirkimo dokumentuose, jeigu pirkimo dokumentų rengėjas mano, kad nėra būtina, gali būti nurodoma ne visa Viešųjų pirkimų gynybos ir saugumo srityje įstatymo 24 straipsnio 2 dalyje nurodyta informacija. Parengti pirkimo dokumentai teikiami tvirtinti Tarnybos vadui.</text:span></text:p>
      <text:p text:style-name="P305"/>
      <text:p text:style-name="P306"><text:span text:style-name="T307">IV</text:span><text:span text:style-name="T308"><text:s/>SKYRIUS</text:span></text:p>
      <text:p text:style-name="P309"><text:span text:style-name="T310">PIRKIMO BŪDAI IR PIRKIMO PROCEDŪRŲ ETAPAI</text:span></text:p>
      <text:p text:style-name="P311"/>
      <text:p text:style-name="P312"><text:span text:style-name="T313">22</text:span><text:span text:style-name="T314">. Mažos vertės pirkimai (perkamos prekės, paslaugos ar darbai) vykdomi:</text:span></text:p>
      <text:p text:style-name="P315"><text:span text:style-name="T316">22.1</text:span><text:span text:style-name="T317">. riboto konkurso būdu;</text:span></text:p>
      <text:p text:style-name="P318"><text:span text:style-name="T319">22.2</text:span><text:span text:style-name="T320">. skelbiamų derybų būdu;</text:span></text:p>
      <text:p text:style-name="P321"><text:span text:style-name="T322">22.3</text:span><text:span text:style-name="T323">. neskelbiamų derybų būdu;</text:span></text:p>
      <text:p text:style-name="P324"><text:span text:style-name="T325">22.4</text:span><text:span text:style-name="T326">. atviro konkurso būdu;</text:span></text:p>
      <text:p text:style-name="P327"><text:span text:style-name="T328">22.5</text:span><text:span text:style-name="T329">. apklausos būdu.</text:span></text:p>
      <text:p text:style-name="P330"><text:span text:style-name="T331">23</text:span><text:span text:style-name="T332">. Ribotas konkursas</text:span></text:p>
      <text:p text:style-name="P333"><text:span text:style-name="T334">23.1</text:span><text:span text:style-name="T335">. Mažos vertės pirkimą riboto konkurso būdu Tarnyba</text:span><text:span text:style-name="T336"><text:s/>gali vykdyti visais atvejais,<text:s/></text:span><text:span text:style-name="T337">atsižvelgdama į konkretaus pirkimo ypatumus.</text:span></text:p>
      <text:p text:style-name="P338"><text:span text:style-name="T339">23.2</text:span><text:span text:style-name="T340">. Ribotame konkurse derybos tarp Tarnybos ir tiekėjų draudžiamos.</text:span></text:p>
      <text:p text:style-name="P341"><text:span text:style-name="T342">23.3</text:span><text:span text:style-name="T343">. Tarnyba, vykdydama mažos vertės pirkimą riboto konkurso būdu, vadovaujasi Viešųjų pirkimų gynybos ir saugumo srityje įstatymo 21 straipsnio nuostatomis, o pirkimo dokumentai rengiami atsižvelgiant į Taisyklių 29 punkto reikalavimus.</text:span></text:p>
      <text:p text:style-name="P344"><text:span text:style-name="T345">23.4</text:span><text:span text:style-name="T346">. Paraiškų ir pasiūlymų priėmimo terminas negali būti trumpesnis kaip 7 darbo dienos nuo pranešimo paskelbimo CVP IS (jei taikoma) arba nuo kvietimo pateikti pasiūlymą išsiuntimo dienos.</text:span></text:p>
      <text:p text:style-name="P347"><text:span text:style-name="T348">23.5</text:span><text:span text:style-name="T349">.<text:s/></text:span><text:span text:style-name="T350">Tarnyba gali nevykdyti kvalifikacinės atrankos, o pasiūlymus pateikti kviesti visus minimalius kvalifikacinius reikalavimus atitinkančius tiekėjus. Jei Tarnyba nusprendžia riboti dalyvių skaičių, ji vykdo kvalifikacinę atranką, o pirkimo dokumentuose nustato kvalifikacinės atrankos kriterijus.</text:span></text:p>
      <text:p text:style-name="P351"><text:span text:style-name="T352">23.6</text:span><text:span text:style-name="T353">. Tarnyba, esant objektyvioms aplinkybėms, turi teisę nustatyti mažesnį kviečiamų pateikti pasiūlymus kandidatų skaičių, nei tą, kuris numatytas Viešųjų pirkimų gynybos ir saugumo srityje įstatymo 21 straipsnio 1 dalyje, tačiau šis skaičius negali būti mažesnis kaip du. Ši nuostata yra taikoma kartu su Viešųjų pirkimų gynybos ir saugumo srityje įstatymo 21 straipsnio 2 dalies nuostatomis.</text:span></text:p>
      <text:p text:style-name="P354"><text:span text:style-name="T355">24</text:span><text:span text:style-name="T356">. Skelbiamos derybos</text:span></text:p>
      <text:p text:style-name="P357"><text:span text:style-name="T358">24.1</text:span><text:span text:style-name="T359">. Mažos vertės pirkimą skelbiamų derybų būdu Tarnyba gali vykdyti visais atvejais, atsižvelgdama į konkretaus pirkimo ypatumus.</text:span></text:p>
      <text:p text:style-name="P360"><text:span text:style-name="T361">24.2</text:span><text:span text:style-name="T362">. Vykdydama pirkimą mažos vertės skelbiamų derybų būdu, Tarnyba pranešime apie pirkimą nurodo objektyvius ir nediskriminacinius kriterijus ir taisykles, kurias ji ketina taikyti atrinkdama kandidatus ir mažiausią, o jeigu reikia (vykdoma kvalifikacinė atranka), didžiausią kviečiamų kandidatų skaičių.</text:span></text:p>
      <text:p text:style-name="P363"><text:span text:style-name="T364">24.3</text:span><text:span text:style-name="T365">. Mažos vertės skelbiamas derybas Tarnyba vykdo vadovaudamasi Viešųjų pirkimų gynybos ir saugumo srityje įstatymo 22 straipsnio nuostatomis.</text:span></text:p>
      <text:p text:style-name="P366"><text:span text:style-name="T367">24.4</text:span><text:span text:style-name="T368">. Tarnyba gali nevykdyti kvalifikacinės atrankos, o pasiūlymus pateikti kviesti visus minimalius kvalifikacinius reikalavimus atitinkančius tiekėjus. Jei Tarnyba nusprendžia riboti dalyvių skaičių, ji vykdo kvalifikacinę atranką, o pirkimo dokumentuose nustato kvalifikacinės atrankos kriterijus.</text:span></text:p>
      <text:p text:style-name="P369"><text:span text:style-name="T370">24.5</text:span><text:span text:style-name="T371">. Paraiškų ir pasiūlymų priėmimo terminas negali būti trumpesnis kaip 7 darbo dienos nuo pranešimo paskelbimo CVP IS (jei taikoma) arba nuo kvietimo dalyvauti derybose.</text:span></text:p>
      <text:p text:style-name="P372"><text:span text:style-name="T373">24.6</text:span><text:span text:style-name="T374">. Tarnyba, esant objektyvioms aplinkybėms, turi teisę nustatyti mažesnį kviečiamų pateikti pasiūlymus kandidatų skaičių, nei tas, kuris numatytas Viešųjų pirkimų gynybos ir saugumo srityje įstatymo 22 straipsnio 4 dalyje, tačiau šis skaičius negali būti mažesnis kaip du. Ši nuostata yra taikoma kartu su Viešųjų pirkimų gynybos ir saugumo srityje įstatymo 22 straipsnio 5 dalies nuostatomis.</text:span></text:p>
      <text:p text:style-name="P375"><text:span text:style-name="T376">24.7</text:span><text:span text:style-name="T377">. Derybos vykdomos vadovaujantis Taisyklių 77 punkto nuostatomis.</text:span></text:p>
      <text:p text:style-name="P378"><text:span text:style-name="T379">25</text:span><text:span text:style-name="T380">. Neskelbiamos derybos</text:span></text:p>
      <text:p text:style-name="P381"><text:span text:style-name="T382">25.1</text:span><text:span text:style-name="T383">. Apie pirkimą, atliekamą neskelbiamų derybų būdu, viešai neskelbiama. Tiekėjus dalyvauti pirkimo neskelbiamų derybų būdu procedūrose Tarnyba pasirenka pagal turimus rinkos būklės duomenis ir atsižvelgdama į kitą Tarnybai prieinamą informaciją. Kvietimus dalyvauti derybose Tarnyba išsiunčia raštu vienu metu visiems kviečiamiems kandidatams. Po pirkimo pildoma tiekėjų apklausos pažyma.</text:span></text:p>
      <text:p text:style-name="P384"><text:span text:style-name="T385">25.2</text:span><text:span text:style-name="T386">. Mažos vertės neskelbiamas derybas Tarnyba gali vykdyti visais atvejais, kai tokia galimybė yra numatyta<text:s/></text:span><text:span text:style-name="T387">Viešųjų pirkimų gynybos ir saugumo srityje įstatymo</text:span><text:span text:style-name="T388"><text:s/>19 straipsnyje.</text:span></text:p>
      <text:p text:style-name="P389"><text:span text:style-name="T390">25.3</text:span><text:span text:style-name="T391">. Pirkime, atliekamame neskelbiamų derybų būdu, turi būti pakviesti dalyvauti ne mažiau kaip 3 tiekėjai (jei tai įmanoma). Tiekėjų kvalifikacija gali būti netikrinama.<text:s/></text:span></text:p>
      <text:p text:style-name="P392"><text:span text:style-name="T393">25.4</text:span><text:span text:style-name="T394">. Jei pirkimo metu tiekėjams nėra keliami kvalifikaciniai reikalavimai, susiję su teise susipažinti su įslaptinta informacija, Tarnyba gali kviesti dalyvius pateikti pasiūlymus, nevykdydama <text:s/>paraiškų pateikimo ir vertinimo etapo.</text:span></text:p>
      <text:p text:style-name="P395"><text:span text:style-name="T396">25.5</text:span><text:span text:style-name="T397">. Kai mažos vertės neskelbiamos derybos vykdomos po mažos vertės riboto konkurso ar mažos vertės skelbiamų derybų, atmetus visus pasiūlymus, į tiekėjus, atitinkančius minimalius kvalifikacijos reikalavimus, kreipiamasi prašant pateikti patvirtinimą apie sutikimą dalyvauti pirkime. Tokiu atveju galima nerengti pirkimo dokumentų, o kvietime pateikti patvirtinimą apie sutikimą dalyvauti pirkime nurodoma, kad pirkimo dokumentai bus mažos vertės riboto konkurso ar mažos vertės skelbiamų derybų pirkimo dokumentai su būtinais pataisymais (pvz.: terminai, pasiūlymų pateikimo reikalavimai, derybų eiga).</text:span></text:p>
      <text:p text:style-name="P398"><text:span text:style-name="T399">25.6</text:span><text:span text:style-name="T400">. Kartu su kvietimu tiekėjams neskelbiamų derybų pirkimo dokumentuose pateikiama Taisyklių 29.1, 29.2, 29.8, 29.10, 29.13, 29.18 papunkčiuose nurodyta informacija. Jeigu numatyti tiekėjų kvalifikacijos reikalavimai, turi būti pateikiama Taisyklių 29.3 ir 29.7 papunkčiuose nurodyta informacija. Tarnyba gali pateikti ir kitą Taisyklių 29 punkte nurodytą informaciją.</text:span></text:p>
      <text:p text:style-name="P401"><text:span text:style-name="T402">25.7</text:span><text:span text:style-name="T403">.<text:s/></text:span><text:span text:style-name="T404">Vykdant mažos vertės neskelbiamas derybas, paraiškų / pasiūlymų dalyvauti pirkime pateikimo terminas turi būti proporcingas pirkimo dokumentuose nustatytiems kvalifikacijos reikalavimams ir protingas, kad rūpestingas ir atidus tiekėjas galėtų išnagrinėti pirkimo dokumentus bei parengti ir pateikti pasiūlymą, bei negali būti trumpesnis kaip 5 darbo dienos nuo kvietimo išsiuntimo dienos.</text:span></text:p>
      <text:p text:style-name="P405"><text:span text:style-name="T406">25.8</text:span><text:span text:style-name="T407">. Vykdant pirkimą neskelbiamų derybų būdu, su tiekėjais bendraujama ir keičiamasi informacija derybų metu tokia pačia forma, kokia buvo prašoma pateikti pasiūlymus. Deryboms tiekėjus galima taip pat kviesti atvykti į Tarnybą ir Komisijos posėdyje derėtis dėl pasiūlymo kainos ir kitų sąlygų. Tokiu atveju Derybos turi būti protokoluojamos. Derybų protokolą pasirašo Komisijos pirmininkas ir dalyvio, su kuriuo derėtasi, įgaliotas atstovas.</text:span></text:p>
      <text:p text:style-name="P408"><text:span text:style-name="T409">25.9</text:span><text:span text:style-name="T410">.<text:s/></text:span><text:span text:style-name="T411">Derybos vykdomos vadovaujantis Taisyklių 77 punkto nuostatomis.</text:span></text:p>
      <text:p text:style-name="P412"><text:span text:style-name="T413">26</text:span><text:span text:style-name="T414">. Atviras konkursas</text:span></text:p>
      <text:p text:style-name="P415"><text:span text:style-name="T416">26.1</text:span><text:span text:style-name="T417">. Mažos vertės atviras konkursas gali būti vykdomas tik tuo atveju, kai pirkimo procedūrų metu nebus naudojama ar sukuriama įslaptinta informacija. Pirkimas vykdomas naudojantis CVP IS priemonėmis.<text:s/></text:span></text:p>
      <text:p text:style-name="P418"><text:span text:style-name="T419">26.2</text:span><text:span text:style-name="T420">. Vykdant mažos vertės pirkimą atviro konkurso būdu, dalyvių skaičius neribojamas, o derybos tarp Tarnybos ir dalyvių yra draudžiamos.<text:s/></text:span></text:p>
      <text:p text:style-name="P421"><text:span text:style-name="T422">26.3</text:span><text:span text:style-name="T423">. Tarnyba, vykdydama pirkimą atviro konkurso būdu, vertina visų tiekėjų, atitinkančių minimalius kvalifikacijos reikalavimus, pasiūlymus, kurie yra pateikti pagal pirkimo dokumentuose nustatytus reikalavimus.</text:span><text:span text:style-name="T424"><text:s/></text:span></text:p>
      <text:p text:style-name="P425"><text:span text:style-name="T426">26.4</text:span><text:span text:style-name="T427">. Tiekėjai dokumentus, pagrindžiančius jų atitiktį kvalifikaciniams reikalavimams, pateikia kartu su pasiūlymu.</text:span></text:p>
      <text:p text:style-name="P428"><text:span text:style-name="T429">26.5</text:span><text:span text:style-name="T430">. Pirkimo dokumentai rengiami pagal Taisyklių 29 punkto reikalavimus.<text:s/></text:span></text:p>
      <text:p text:style-name="P431"><text:span text:style-name="T432">26.6</text:span><text:span text:style-name="T433">. Pasiūlymų pateikimo terminas, kai vykdomas mažos vertės atviras konkursas, negali būti mažesnis kaip 7 darbo dienos nuo pranešimo apie pirkimą paskelbimo CVP IS.</text:span></text:p>
      <text:p text:style-name="P434"><text:span text:style-name="T435">27</text:span><text:span text:style-name="T436">. Apklausa</text:span></text:p>
      <text:p text:style-name="P437"><text:span text:style-name="T438">27.1</text:span><text:span text:style-name="T439">. Mažos vertės apklausa gali būti vykdoma:</text:span></text:p>
      <text:p text:style-name="P440"><text:span text:style-name="T441">27.1.1</text:span><text:span text:style-name="T442">. neskelbiamos apklausos būdu, žodžiu arba raštu apklausiant pasirinktą skaičių tiekėjų, kai pirkimo vertė neviršija 10 000,00 Eur be PVM;</text:span></text:p>
      <text:p text:style-name="P443"><text:span text:style-name="T444">27.1.2</text:span><text:span text:style-name="T445">. skelbiamos apklausos būdu, kai pirkimo vertė neviršija 58 000,00 Eur be PVM.<text:s/></text:span></text:p>
      <text:p text:style-name="P446"><text:span text:style-name="T447">27.2</text:span><text:span text:style-name="T448">. Tarnyba, vykdydama pirkimą tiekėjų apklausos būdu, raštu pirkimo dokumentuose turi nurodyti Taisyklių 29.1, 29.2, 29.8, 29.15 ir 29.21 papunkčiuose nurodytą informaciją. Atsižvelgdama į pirkimo objektą, Tarnyba gali nurodyti ir kitą Taisyklių 29 punkte pateiktą informaciją.</text:span></text:p>
      <text:p text:style-name="P449"><text:span text:style-name="T450">27.3</text:span><text:span text:style-name="T451">. Vykdant pirkimą tiekėjų apklausos būdu, tiekėjų kvalifikacija gali būti netikrinama. Jei Tarnyba nusprendžia tikrinti tiekėjų kvalifikaciją, pirkimo dokumentuose turi būti pateikiama Taisyklių 29.3 ir 29.7 papunkčiuose nurodyta informacija.</text:span></text:p>
      <text:p text:style-name="P452"><text:span text:style-name="T453">27.4</text:span><text:span text:style-name="T454">. Jeigu pirkimo procedūrų metu ar sutarties vykdymo metu bus naudojama įslaptinta informacija, pirkimo dokumentuose Tarnyba nurodo įslaptintos informacijos apsaugos reikalavimus, nustatytus Taisyklių 32 punkte.</text:span></text:p>
      <text:p text:style-name="P455"><text:span text:style-name="T456">28</text:span><text:span text:style-name="T457">. Vykdant pirkimą apklausos būdu, gali būti numatytos derybos tarp Tarnybos ir dalyvių, kurių kvalifikacija atitinka pirkimo dokumentuose nustatytus reikalavimus. Tuo atveju Tarnyba pirkimo dokumentuose nurodo, kokiais atvejais gali būti deramasi ir derėjimosi tvarką. Su tiekėjais derybų metu bendraujama ir keičiamasi informacija ta pačia forma, kokia buvo prašoma pateikti pasiūlymus.</text:span></text:p>
      <text:p text:style-name="P458"/>
      <text:p text:style-name="P459"><text:span text:style-name="T460">V</text:span><text:span text:style-name="T461"><text:s/>SKYRIUS</text:span></text:p>
      <text:p text:style-name="P462"><text:span text:style-name="T463">PIRKIMO DOKUMENTŲ RENGIMAS, PAAIŠKINIMAI, TEIKIMAS</text:span></text:p>
      <text:p text:style-name="P464"/>
      <text:p text:style-name="P465"><text:span text:style-name="T466">29</text:span><text:span text:style-name="T467">. Tarnyba pirkimo dokumentuose pateikia visą informaciją apie pirkimo sąlygas ir procedūras. Pirkimo dokumentai turi būti tikslūs, aiškūs, be dviprasmybių, kad tiekėjai galėtų pateikti pasiūlymus, juose pateikiama visa informacija apie pirkimo sąlygas ir procedūras. Pirkimo dokumentuose turi būti nurodyta:</text:span></text:p>
      <text:p text:style-name="P468"><text:span text:style-name="T469">29.1</text:span><text:span text:style-name="T470">. Tarnybos pasirinktas pirkimo būdas;</text:span></text:p>
      <text:p text:style-name="P471"><text:span text:style-name="T472">29.2</text:span><text:span text:style-name="T473">. paraiškų ir pasiūlymų teikimo ir priėmimo reikalavimai (</text:span><text:span text:style-name="T474">pasiūlymų pateikimo terminas, vieta ir būdas, įskaitant informaciją, ar pasiūlymas pateikiamas elektroninėmis priemonėmis)</text:span><text:span text:style-name="T475">;</text:span></text:p>
      <text:p text:style-name="Normal"/>
      <text:p text:style-name="P476"><text:span text:style-name="T477">29.3</text:span><text:span text:style-name="T478">. tiekėjų kvalifikacijos reikalavimai, tarp jų ir reikalavimai atskiriems bendrą paraišką ar pasiūlymą pateikiantiems tiekėjams;</text:span></text:p>
      <text:p text:style-name="P479"><text:span text:style-name="T480">29.4</text:span><text:span text:style-name="T481">. pirkimo procedūrose naudojami įslaptintos informacijos apsaugos reikalavimai;<text:s/></text:span></text:p>
      <text:p text:style-name="P482"><text:span text:style-name="T483">29.5</text:span><text:span text:style-name="T484">. reikalavimas, kad tiekėjas nurodytų, ar kuri nors jo pasiūlyme nurodyta informacija yra laikytina konfidencialia ir, jei taip, reikalavimas, kad tiekėjas pateiktų dokumentus, įrodančius jo teisę atitinkamą informaciją laikyti konfidencialia;<text:s/></text:span></text:p>
      <text:p text:style-name="P485"><text:span text:style-name="T486">29.6</text:span><text:span text:style-name="T487">. tiekėjų kvalifikacijos vertinimo tvarka ir mažiausias pateikti pasiūlymus kviečiamų kandidatų skaičius, kai Tarnyba numato riboti pirkimo dalyvių skaičių;</text:span></text:p>
      <text:p text:style-name="P488"><text:span text:style-name="T489">29.7</text:span><text:span text:style-name="T490">. tiekėjų kvalifikaciją patvirtinančių dokumentų sąrašas;</text:span></text:p>
      <text:p text:style-name="P491"><text:span text:style-name="T492">29.8</text:span><text:span text:style-name="T493">.<text:s/></text:span><text:span text:style-name="T494">prekių, paslaugų ar darbų pavadinimas, kiekis (apimtis), su prekėmis teiktinų paslaugų pobūdis, prekių tiekimo, paslaugų teikimo ar darbų atlikimo terminai;</text:span></text:p>
      <text:p text:style-name="P495"><text:span text:style-name="T496">29.9</text:span><text:span text:style-name="T497">. techninė specifikacija arba aprašomasis dokumentas;</text:span></text:p>
      <text:p text:style-name="P498"><text:span text:style-name="T499">29.10</text:span><text:span text:style-name="T500">. pasiūlymų vertinimo kriterijai ir sąlygos;</text:span></text:p>
      <text:p text:style-name="P501"><text:span text:style-name="T502">29.11</text:span><text:span text:style-name="T503">. pirkimo sutarties sąlygos ar pirkimo sutarties projektas, jeigu jis yra parengtas;</text:span></text:p>
      <text:p text:style-name="P504"><text:span text:style-name="T505">29.12</text:span><text:span text:style-name="T506">.<text:s/></text:span><text:span text:style-name="T507">subrangovų parinkimo ir jų pakeitimo sąlygos;</text:span></text:p>
      <text:p text:style-name="P508"><text:span text:style-name="T509">29.13</text:span><text:span text:style-name="T510">. </text:span><text:span text:style-name="T511">informacija, ar leidžiama pateikti alternatyvius pasiūlymus, šių pasiūlymų reikalavimai;</text:span></text:p>
      <text:p text:style-name="P512"><text:span text:style-name="T513">29.14</text:span><text:span text:style-name="T514">.<text:s/></text:span><text:span text:style-name="T515">informacija, ar leidžiama pateikti pasiūlymus parduoti tik dalį prekių, darbų ar paslaugų, šios dalies (dalių) apibūdinimas;</text:span></text:p>
      <text:p text:style-name="P516"><text:span text:style-name="T517">29.15</text:span><text:span text:style-name="T518">. informacija, kaip turi būti apskaičiuota ir išreikšta pasiūlymuose nurodoma kaina. Į kainą turi būti įskaityti visi tiekėjo mokami mokesčiai;</text:span></text:p>
      <text:p text:style-name="P519"><text:span text:style-name="T520">29.16</text:span><text:span text:style-name="T521">.<text:s/></text:span><text:span text:style-name="T522">pasiūlymų galiojimo užtikrinimo, jeigu reikalaujama, ir pirkimo sutarties įvykdymo užtikrinimo reikalavimai;</text:span></text:p>
      <text:p text:style-name="P523"><text:span text:style-name="T524">29.17</text:span><text:span text:style-name="T525">. būdai, kuriais tiekėjai gali prašyti pirkimo dokumentų paaiškinimų, sužinoti, ar Tarnyba ketina rengti dėl to susitikimą su tiekėjais, taip pat būdai, kuriais Tarnyba savo iniciatyva gali paaiškinti (patikslinti) pirkimo dokumentus;</text:span></text:p>
      <text:p text:style-name="P526"><text:span text:style-name="T527">29.18</text:span><text:span text:style-name="T528">. data, iki kada turi galioti pasiūlymas, arba laikotarpis, kurį turi galioti pasiūlymas;</text:span></text:p>
      <text:p text:style-name="P529"><text:span text:style-name="T530">29.19</text:span><text:span text:style-name="T531">. Komisijos posėdžio, kuriame bus atplėšiami vokai su pasiūlymais arba susipažįstama su</text:span><text:span text:style-name="T532"><text:s/>CVP IS<text:s/></text:span><text:span text:style-name="T533">priemonėmis pateiktais pasiūlymais, data, posėdžio pradžios valanda ir minutė;</text:span></text:p>
      <text:p text:style-name="P534"><text:span text:style-name="T535">29.20</text:span><text:span text:style-name="T536">. vokų su pasiūlymais atplėšimo arba susipažinimo su<text:s/></text:span><text:span text:style-name="T537">CVP IS</text:span><text:span text:style-name="T538"><text:s/></text:span><text:span text:style-name="T539">priemonėmis pateiktais pasiūlymais ir pasiūlymų nagrinėjimo procedūros;</text:span></text:p>
      <text:p text:style-name="P540"><text:span text:style-name="T541">29.21</text:span><text:span text:style-name="T542">.<text:s/></text:span><text:span text:style-name="T543">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Lietuvos banko nustatomą ir skelbiamą euro ir užsienio valiutų santykį paskutinę pasiūlymų pateikimo termino dieną;</text:span></text:p>
      <text:p text:style-name="P544"><text:span text:style-name="T545">29.22</text:span><text:span text:style-name="T546">.<text:s/></text:span><text:span text:style-name="T547">Tarnybos atstovų, kurie įgalioti palaikyti tiesioginį ryšį su tiekėjais ir gauti iš jų (ne tarpininkų) pranešimus, susijusius su pirkimų procedūromis, vardai, pavardės, adresai ir telefonų numeriai;</text:span></text:p>
      <text:p text:style-name="P548"><text:span text:style-name="T549">29.23</text:span><text:span text:style-name="T550">. informacija apie pirkimo sutarties sudarymo atidėjimo termino taikymą, ginčų sprendimo tvarką.</text:span></text:p>
      <text:p text:style-name="P551"><text:span text:style-name="T552">30</text:span><text:span text:style-name="T553">. Atsižvelgiant į pirkimo objektą ir pirkimo būdą, pirkimo dokumentuose gali būti nurodoma papildoma informacija, tačiau ji turi atitikti<text:s/></text:span><text:span text:style-name="T554">Viešųjų pirkimų gynybos ir saugumo srityje įstatyme numatytus reikalavimus.</text:span></text:p>
      <text:p text:style-name="P555"><text:span text:style-name="T556">31</text:span><text:span text:style-name="T557">.<text:s/></text:span><text:span text:style-name="T558">Rengdama pirkimo dokumentus, Tarnyba</text:span><text:span text:style-name="T559"><text:s/>gali nepateikti visos Taisyklių 29 punkte numatytos informacijos, jei mano, kad ji nėra reikalinga, o tuo atveju, jei vykdoma mažos vertės apklausa žodžiu, pirkimo dokumentai gali būti nerengiami.<text:s/></text:span></text:p>
      <text:p text:style-name="P560"><text:span text:style-name="T561">32</text:span><text:span text:style-name="T562">.<text:s/></text:span><text:span text:style-name="T563">Jei pirkimo procedūrų metu ar sutarties vykdymo metu bus atskleista įslaptinta informacija, Tarnyba pirkimo dokumentuose privalo nustatyti įslaptintos informacijos apsaugos reikalavimus pagal Viešųjų pirkimų gynybos ir saugumo srityje įstatymo 43 straipsnio reikalavimus, aukščiausią įslaptintos informacijos slaptumo žymą. Taip pat gali nurodyti:</text:span></text:p>
      <text:p text:style-name="P564"><text:span text:style-name="T565">32.1</text:span><text:span text:style-name="T566">. vietą, kur turės būti dirbama su įslaptinta informacija (Tarnybos ir (arba) dalyvio patalpose);</text:span></text:p>
      <text:p text:style-name="P567"><text:span text:style-name="T568">32.2</text:span><text:span text:style-name="T569">. įslaptintos informacijos automatizuoto apdorojimo reikalavimus (ar tokie reikalavimai yra taikomi / netaikomi) ir tuo atveju, kai šie reikalavimai taikomi, jų taikymo vietą (dalyvio ir (arba) Tarnybos patalpose);</text:span></text:p>
      <text:p text:style-name="P570"><text:span text:style-name="T571">32.3</text:span><text:span text:style-name="T572">. informaciją, ar bus taikoma kvalifikacinė atranka ir ribojamas pasiūlymus pateikti kviečiamų kandidatų skaičius.</text:span></text:p>
      <text:p text:style-name="P573"><text:span text:style-name="T574">33</text:span><text:span text:style-name="T575">.<text:s/></text:span><text:span text:style-name="T576">Tuo atveju, kai pirkimas atliekamas ne CVP IS priemonėmis, Tarnyba gali CVP IS priemonėmis skelbti pranešimą apie pirkimą, pirkimo dokumentus, kuriuos įmanoma pateikti elektroninėmis priemonėmis, įskaitant technines specifikacijas, dokumentų paaiškinimus (patikslinimus), taip pat atsakymus į tiekėjų klausimus. Jei pirkimas atliekamas CVP IS priemonėmis, Tarnyba šiame punkte minimą informaciją privalo skelbti CVP IS.</text:span></text:p>
      <text:p text:style-name="P577"><text:span text:style-name="T578">34</text:span><text:span text:style-name="T579">.<text:s/></text:span><text:span text:style-name="T580">Jeigu pirkimo dokumentai neskelbtini (vykdomas neskelbiamas pirkimas ar jų neįmanoma paskelbti dėl techninių priežasčių), tiekėjui jie pateikiami kitomis priemonėmis – asmeniškai, registruotu laišku ar elektroniniu laišku.</text:span></text:p>
      <text:p text:style-name="P581"><text:span text:style-name="T582">35</text:span><text:span text:style-name="T583">.<text:s/></text:span><text:span text:style-name="T584">Kai pirkimo dokumentų turinį sudaro įslaptinta informacija, Tarnyba juos pateikia tik tiems asmenims, kuriems įstatymų nustatyta tvarka išduoti leidimai dirbti ar susipažinti su įslaptinta informacija, laikydamasi įslaptintos informacijos apsaugos reikalavimų.</text:span></text:p>
      <text:p text:style-name="P585"><text:span text:style-name="T586">36</text:span><text:span text:style-name="T587">. Pirkimo dokumentai tiekėjams turi būti teikiami nuo pranešimo apie pirkimą paskelbimo (jei buvo skelbta) ar kvietimo išsiuntimo tiekėjams dienos (tuo atveju, kai dalis pirkimo dokumentų buvo įslaptinta) iki paraiškų / pasiūlymų pateikimo termino, nustatyto pirkimo dokumentuose, pabaigos. Pirkimo dokumentai pateikiami to paprašiusiam tiekėjui nedelsiant, bet ne vėliau kaip per 1 darbo dieną, gavus prašymą. Kai pirkimo dokumentai skelbiami CVP IS, papildomai jie gali būti neteikiami.<text:s/></text:span></text:p>
      <text:p text:style-name="P588"><text:span text:style-name="T589">37</text:span><text:span text:style-name="T590">. Tiekėjas gali paprašyti, kad Tarnyba paaiškintų pirkimo dokumentus. Tarnyba atsako į kiekvieną tiekėjo rašytinį prašymą paaiškinti pirkimo dokumentus, jeigu prašymas gautas ne vėliau kaip prieš 3 darbo dienas iki paraiškų / pasiūlymų pateikimo termino pabaigos. Tarnyba, atsakydama tiekėjui, kartu siunčia paaiškinimus ir visiems kitiems tiekėjams, kuriems ji pateikė pirkimo dokumentus, bet nenurodo, iš ko gavo prašymą duoti paaiškinimą. Atsakymas turi būti siunčiamas taip, kad tiekėjas jį gautų ne vėliau kaip likus 1 darbo dienai iki paraiškų / pasiūlymų pateikimo termino pabaigos.</text:span></text:p>
      <text:p text:style-name="P591"><text:span text:style-name="T592">38</text:span><text:span text:style-name="T593">. Nesibaigus paraiškų / pasiūlymų pateikimo terminui, Tarnyba savo iniciatyva gali paaiškinti (patikslinti) pirkimo dokumentus, tikslinant ir paskelbtą informaciją. Paaiškinimai turi būti išsiųsti (paskelbti) ne vėliau kaip likus 1 darbo dienai iki paraiškų / pasiūlymų pateikimo termino pabaigos.</text:span></text:p>
      <text:p text:style-name="P594"><text:span text:style-name="T595">39</text:span><text:span text:style-name="T596">. Jeigu Tarnyba rengia susitikimą su tiekėju, Komisija surašo šio susitikimo protokolą. Protokole fiksuojami visi šio susitikimo metu pateikti klausimai dėl pirkimo dokumentų ir atsakymai į juos. Protokolo išrašas laikomas pirkimo dokumentų paaiškinimu, kuris turi būti pateiktas tiekėjams Taisyklių 37 punkte nustatyta tvarka.</text:span></text:p>
      <text:p text:style-name="P597"><text:span text:style-name="T598">40</text:span><text:span text:style-name="T599">. Jeigu Tarnyba, paaiškinusi (patikslinusi) pirkimo dokumentus, jų negali pateikti Taisyklių 37 punkte nustatytais terminais, ji privalo pratęsti paraiškų / pasiūlymų pateikimo terminą. Šis terminas nukeliamas protingumo kriterijų atitinkančiam laikui, per kurį tiekėjai, rengdami pirkimo paraiškas / pasiūlymus, galėtų atsižvelgti į šiuos paaiškinimus (patikslinimus) ir tinkamai parengti paraiškas / pasiūlymus. Tarnyba turi atsižvelgti į tai, kad, paaiškinus (patikslinus) pirkimo dokumentus (pvz., sumažinus tiekėjų kvalifikacijos reikalavimus), gali atsirasti naujų tiekėjų, norinčių dalyvauti pirkime, todėl paraiškų / pasiūlymų pateikimo terminą reikėtų nustatyti tokį, kad šie tiekėjai spėtų susipažinti su pirkimo dokumentais ir parengti paraiškas / pasiūlymus.</text:span></text:p>
      <text:p text:style-name="P600"><text:span text:style-name="T601">41</text:span><text:span text:style-name="T602">.<text:s/></text:span><text:span text:style-name="T603">Jeigu pirkimo dokumentai skelbiami CVP IS, ten pat skelbiama apie pirkimo dokumentų paaiškinimus (patikslinimus) ir, prireikus, pratęsiamą paraiškų / pasiūlymų pateikimo terminą. Jeigu pirkimo dokumentai neskelbiami CVP IS, pranešimai apie pirkimo dokumentų<text:s/></text:span><text:soft-page-break/><text:span text:style-name="T604">paaiškinimus (patikslinimus) ir, prireikus, termino pratęsimą išsiunčiami visiems tiekėjams, kuriems buvo pateikti pirkimo dokumentai.</text:span></text:p>
      <text:p text:style-name="P605"><text:span text:style-name="T606">42</text:span><text:span text:style-name="T607">. Informacija apie pirkimo sąlygas tiekėjui gali būti perduodama žodžiu tik tuo atveju, kai mažos vertės pirkimas gynybos ir saugumo srityje yra vykdomas tiekėjų apklausos būdu, kai planuojama preliminari pirkimo sutarties vertė, perkant prekes ir paslaugas, neviršija 3 000 Eur be PMV.<text:s/></text:span></text:p>
      <text:p text:style-name="P608"/>
      <text:p text:style-name="P609"><text:span text:style-name="T610">VI</text:span><text:span text:style-name="T611"><text:s/>SKYRIUS</text:span></text:p>
      <text:p text:style-name="P612"><text:span text:style-name="T613">TIEKĖJAI IR REIKALAVIMAI JŲ KVALIFIKACIJAI</text:span></text:p>
      <text:p text:style-name="P614"/>
      <text:p text:style-name="P615"><text:span text:style-name="T616">43</text:span><text:span text:style-name="T617">. Tarnybos vykdomuose mažos vertės pirkimuose</text:span><text:span text:style-name="T618"><text:s/>gynybos ir saugumo srityje</text:span><text:span text:style-name="T619"><text:s/>turi teisę dalyvauti fiziniai asmenys, privatūs juridiniai asmenys, viešieji juridiniai asmenys, kitos organizacijos ar jų padaliniai ar tokių asmenų grupės.<text:s/></text:span></text:p>
      <text:p text:style-name="P620"><text:span text:style-name="T621">44</text:span><text:span text:style-name="T622">. Tarnyba, vykdydama mažos vertės pirkimą, reikalavimų tiekėjų kvalifikacijai gali nenustatyti.<text:s/></text:span></text:p>
      <text:p text:style-name="P623"><text:span text:style-name="T624">45</text:span><text:span text:style-name="T625">. Jeigu Tarnyba, siekdama išsiaiškinti, ar tiekėjas yra kompetentingas, patikimas ir pajėgus tinkamai įvykdyti pirkimo sąlygas, nustato reikalavimus tiekėjo kvalifikacijai:</text:span></text:p>
      <text:p text:style-name="P626"><text:span text:style-name="T627">45.1</text:span><text:span text:style-name="T628">.<text:s/></text:span><text:span text:style-name="T629">pranešime apie pirkimą ar kituose pirkimo dokumentuose privalo nustatyti, kad tiekėjų, kurių padėtis atitinka bent vieną iš Viešųjų pirkimų gynybos ir saugumo srityje įstatymo 34 straipsnio 1 dalyje nurodytų sąlygų, paraiškos ir pasiūlymai bus atmetami. <text:s/></text:span></text:p>
      <text:p text:style-name="P630"><text:span text:style-name="T631">45.2</text:span><text:span text:style-name="T632">. Tarnyba turi teisę:</text:span></text:p>
      <text:p text:style-name="P633"><text:span text:style-name="T634">45.2.1</text:span><text:span text:style-name="T635">. nustatyti, kurias Viešųjų pirkimų gynybos ir saugumo srityje įstatymo 34 straipsnio 2 dalyje nurodytas sąlygas atitinkančių tiekėjų pateiktos paraiškos ir pasiūlymai bus atmetami;</text:span></text:p>
      <text:p text:style-name="P636"><text:span text:style-name="T637">45.2.2</text:span><text:span text:style-name="T638">. pareikalauti, kad kandidatai ar dalyviai turėtų teisę verstis ta veikla, kuri reikalinga pirkimo sutarčiai įvykdyti, ir šią teisę įrodytų Viešųjų pirkimų gynybos ir saugumo srityje įstatymo 35 straipsnyje nurodytais būdais;</text:span></text:p>
      <text:p text:style-name="P639"><text:span text:style-name="T640">45.2.3</text:span><text:span text:style-name="T641">. nustatyti minimalius kandidatų ar dalyvių ekonominės ir finansinės būklės, techninio ir profesinio pajėgumo reikalavimus ir pareikalauti, kad kandidatai ar dalyviai pateiktų pirkimo dokumentuose nurodytą informaciją ir kvalifikaciją patvirtinančius dokumentus. Minimalūs kvalifikaciniai reikalavimai ir juos patvirtinantys dokumentai nustatomi vadovaujantis Viešųjų pirkimų gynybos ir saugumo srityje įstatymo 36, 37, 39 straipsnių nuostatomis;<text:s/></text:span></text:p>
      <text:p text:style-name="P642"><text:span text:style-name="T643">45.2.4</text:span><text:span text:style-name="T644">. nustatyti kandidatų ar dalyvių ekonominės ir finansinės būklės bei techninio ir profesinio pajėgumo vertinimo taisykles ir kriterijus, kuriais vadovaujantis bus atrenkami kandidatai, jeigu Tarnyba numato riboti dalyvių skaičių Viešųjų pirkimų gynybos ir saugumo srityje įstatymo 21, 22 straipsniuose nustatytais atvejais;</text:span></text:p>
      <text:p text:style-name="P645"><text:span text:style-name="T646">45.2.5</text:span><text:span text:style-name="T647">. reikalauti, kad kandidatas ar dalyvis pateiktų nepriklausomos sertifikavimo įstaigos išduotus sertifikatus, patvirtinančius jo taikomos kokybės vadybos sistemos ir (arba) aplinkos apsaugos vadybos sistemos atitiktį standartams;<text:s/></text:span></text:p>
      <text:p text:style-name="P648"><text:span text:style-name="T649">45.2.6</text:span><text:span text:style-name="T650">. su įslaptinta informacija susijusių pirkimų atvejais nustatyti, kad nebus kviečiami pateikti pasiūlymų kandidatai, kurie yra registruoti ir veikia valstybėse, su kuriomis Lietuvos Respublika nėra sudariusi dvišalių sutarčių dėl abipusės informacijos apsaugos, išskyrus Valstybės ir tarnybos paslapčių įstatymo 4 straipsnyje nustatytus atvejus, taip pat kandidatai, kurie neturi Valstybės ir tarnybos paslapčių įstatyme nustatyto tiekėjo patikimumo pažymėjimo ar įslaptintos informacijos, žymimos slaptumo žyma „Riboto naudojimo“, apsaugos reikalavimų atitiktį patvirtinančios pažymos ar leidimo dirbti ar susipažinti su įslaptinta informacija;</text:span></text:p>
      <text:p text:style-name="P651"><text:span text:style-name="T652">45.2.7</text:span><text:span text:style-name="T653">. pirkimo procedūras atliekant atviro konkurso būdu, vietoje kvalifikaciją patvirtinančių dokumentų Tarnyba gali prašyti tiekėjų pateikti minimalių kvalifikacinių reikalavimų atitikties deklaraciją, kurios formą tvirtina Viešųjų pirkimų tarnyba. Tokiais atvejais atitiktį minimaliems kvalifikaciniams reikalavimams patvirtinančių dokumentų reikalaujama tik iš to tiekėjo, kurio pasiūlymas pagal vertinimo rezultatus gali būti pripažintas laimėjusiu.</text:span></text:p>
      <text:p text:style-name="P654"><text:span text:style-name="T655">46</text:span><text:span text:style-name="T656">.<text:s/></text:span><text:span text:style-name="T657">Jeigu pirkimo procedūrų metu ir (arba) sutarties vykdymo metu kandidatams ar dalyviams numatoma pateikti įslaptintą informaciją, Tarnyba privalo pareikalauti, kad juridiniai asmenys, dalyvaujantys pirkimų procedūrose, pateiktų Valstybės ir tarnybos paslapčių įstatymo nustatyta tvarka išduotą įmonės patikimumą patvirtinantį pažymėjimą ar rangovo (subrangovo) leidimą dirbti ar susipažinti su įslaptinta informacija. Jei procedūrose dalyvauja fizinis asmuo, Tarnyba privalo pareikalauti, kad toks asmuo pateiktų Valstybės ir tarnybos paslapčių įstatymo nustatyta tvarka išduotą Lietuvos Respublikos valstybės saugumo departamento išduotą leidimą, suteikiantį teisę dirbti ar susipažinti su įslaptinta informacija. Tarnyba taip pat privalo pareikalauti, kad juridinis asmuo kartu su įmonės patikimumą patvirtinančiu pažymėjimu pateiktų ir darbuotojų, kurie dalyvaus vykdant pirkimo procedūras ar vykdys sutartį, sąrašą, kuriame būtų nurodyta, su kokia slaptumo žyma žymima informacija yra suteikta teisė dirbti ar susipažinti šiems juridinio asmens darbuotojams.</text:span></text:p>
      <text:p text:style-name="P658"><text:span text:style-name="T659">47</text:span><text:span text:style-name="T660">. Jeigu reikia, konkretaus pirkimo atveju kandidatas ar dalyvis gali remtis kitų ūkio subjektų ekonominiais, finansiniais, techniniais ir profesiniais pajėgumais, neatsižvelgdamas į tai, kokio teisinio pobūdžio būtų jo ryšiai su jais. Šiuo atveju kandidatas ar dalyvis privalo įrodyti Tarnybai, kad vykdant sutartį tie ištekliai jam bus prieinami.</text:span><text:span text:style-name="T661"><text:s/></text:span><text:span text:style-name="T662">Tokiomis pačiomis sąlygomis ūkio subjektų grupė gali remtis ūkio subjektų grupės narių arba kitų ūkio subjektų pajėgumais. Pirkimų, susijusių su įslaptinta informacija, atvejais galima remtis kitų ūkio subjektų pajėgumais, jeigu jie atitinka Tarnybos nustatytus su tuo susijusius reikalavimus.<text:s/></text:span></text:p>
      <text:p text:style-name="P663"><text:span text:style-name="T664">48</text:span><text:span text:style-name="T665">. Jeigu kandidatas ar dalyvis dėl pateisinamų priežasčių negali pateikti Tarnybos reikalaujamų dokumentų, jis turi teisę vietoje jų pateikti kitus Tarnybai priimtinus dokumentus ar informaciją, kurie patvirtintų, kad kandidato ar dalyvio kvalifikacija atitinka keliamus reikalavimus.</text:span></text:p>
      <text:p text:style-name="P666"><text:span text:style-name="T667">49</text:span><text:span text:style-name="T668">. Tarnybos nustatyti minimalūs kandidatų ar dalyvių kvalifikaciniai reikalavimai negali dirbtinai riboti konkurencijos. Jie turi būti pagrįsti ir proporcingi pirkimo objektui, tikslūs ir aiškūs. Keliami reikalavimai negali pažeisti tiekėjo teisės saugoti intelektinę nuosavybę, gamybos ir komercinę paslaptį.</text:span></text:p>
      <text:p text:style-name="P669"><text:span text:style-name="T670">50</text:span><text:span text:style-name="T671">. Jeigu kandidatas ar dalyvis pateikė netikslius ar neišsamius duomenis apie savo kvalifikaciją, Tarnyba privalo, nepažeisdama Viešųjų pirkimų gynybos ir saugumo srityje įstatymo 6 straipsnyje nustatytų pirkimų principų, prašyti kandidatą ar dalyvį per protingą terminą šiuos duomenis papildyti arba paaiškinti.<text:s/></text:span></text:p>
      <text:p text:style-name="P672"><text:span text:style-name="T673">51</text:span><text:span text:style-name="T674">. Tarnyba turi atmesti kandidato ar dalyvio paraišką ar pasiūlymą, jeigu kandidato ar dalyvio kvalifikacija neatitinka pirkimo dokumentuose nustatytų minimalių kvalifikacinių reikalavimų arba jeigu kandidatas ar dalyvis Tarnybos prašymu nepatikslino pateiktų netikslių ar neišsamių duomenų apie savo kvalifikaciją.</text:span></text:p>
      <text:p text:style-name="P675"><text:span text:style-name="T676">52</text:span><text:span text:style-name="T677">. Kandidatų ir dalyvių kvalifikaciniai duomenys vertinami vadovaujantis pirkimo dokumentuose nustatytais kriterijais ir procedūromis. Tarnyb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Tarnybos keliamus reikalavimus.</text:span></text:p>
      <text:p text:style-name="P678"/>
      <text:p text:style-name="P679"><text:span text:style-name="T680">VII</text:span><text:span text:style-name="T681"><text:s/>SKYRIUS</text:span></text:p>
      <text:p text:style-name="P682"><text:span text:style-name="T683">TECHNINĖ SPECIFIKACIJA</text:span></text:p>
      <text:p text:style-name="P684"/>
      <text:p text:style-name="P685"><text:span text:style-name="T686">53</text:span><text:span text:style-name="T687">. Perkamų prekių, paslaugų ar darbų savybės apibūdinamos pirkimo dokumentuose pateikiamoje techninėje specifikacijoje. Techninė specifikacija rengiama vadovaujantis Viešųjų pirkimų gynybos ir saugumo srityje įstatymo 40 straipsnio nuostatomis. Tarnyba gali nesivadovauti Viešųjų pirkimų gynybos ir saugumo srityje įstatymo 40 straipsnyje nustatytais reikalavimais, tačiau bet kuriuo atveju ji turi užtikrinti Viešųjų pirkimų gynybos ir saugumo srityje įstatymo 6 straipsnyje nurodytų principų laikymąsi.</text:span></text:p>
      <text:p text:style-name="P688"><text:span text:style-name="T689">54</text:span><text:span text:style-name="T690">. Techninė specifikacija turi užtikrinti konkurenciją ir nediskriminuoti tiekėjų.<text:s/></text:span></text:p>
      <text:p text:style-name="P691"><text:span text:style-name="T692">55</text:span><text:span text:style-name="T693">.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Šiuo atveju nurodymas pateikiamas įrašant žodžius „arba lygiavertis“.</text:span></text:p>
      <text:p text:style-name="P694"><text:span text:style-name="T695">56</text:span><text:span text:style-name="T696">. Tarnyba neturi teisės atmesti pasiūlymo dėl to, kad siūlomos prekės, paslaugos ar darbai neatitinka nurodytų techninių</text:span><text:span text:style-name="T697"><text:s/></text:span><text:span text:style-name="T698">specifikacijų, kuriomis ji rėmėsi, jeigu dalyvis savo pasiūlyme bet kokiomis perkančiajai organizacijai tinkamomis priemonėmis įrodo, kad jo pasiūlyti sprendimai yra lygiaverčiai ir atitinka techninėje specifikacijoje keliamus reikalavimus.</text:span></text:p>
      <text:p text:style-name="P699"><text:span text:style-name="T700">57</text:span><text:span text:style-name="T701">. Jeigu kartu su paslaugomis perkamos prekės ir (ar) darbai, su prekėmis – paslaugos ir (ar) darbai, o su darbais – prekės ir (ar) paslaugos, techninėje specifikacijoje atitinkamai nustatomi reikalavimai ir kartu perkamoms prekėms, darbams ar paslaugoms.</text:span></text:p>
      <text:p text:style-name="P702"><text:span text:style-name="T703">58</text:span><text:span text:style-name="T704">. Jei leidžiama pateikti alternatyvius pasiūlymus, nurodomi minimalūs reikalavimai, kuriuos šie pasiūlymai turi atitikti.</text:span></text:p>
      <text:p text:style-name="P705"><text:span text:style-name="T706">59</text:span><text:span text:style-name="T707">. Tarnyba gali leisti pateikti alternatyvius pasiūlymus tik tuo atveju, kai pasiūlymams vertinti taikomas ekonomiškai naudingiausio pasiūlymo vertinimo kriterijus.</text:span></text:p>
      <text:p text:style-name="P708"><text:span text:style-name="T709">60</text:span><text:span text:style-name="T710">. Tarnyba negali atmesti alternatyvaus pasiūlymo remdamasi vien tik tuo pagrindu, kad jeigu pasiūlymas būtų pripažintas laimėjusiu, prekių pirkimas taptų paslaugų pirkimu arba atvirkščiai.</text:span></text:p>
      <text:p text:style-name="P711"/>
      <text:p text:style-name="P712"><text:span text:style-name="T713">VIII</text:span><text:span text:style-name="T714"><text:s/>SKYRIUS</text:span></text:p>
      <text:p text:style-name="P715"><text:span text:style-name="T716">PARAIŠKŲ IR PASIŪLYMŲ RENGIMAS IR PATEIKIMAS</text:span></text:p>
      <text:p text:style-name="P717"/>
      <text:p text:style-name="P718"><text:span text:style-name="T719">61</text:span><text:span text:style-name="T720">.<text:s/></text:span><text:span text:style-name="T721">Paraiška ar pasiūlymas turi būti pateikiami raštu ir pasirašyti tiekėjo ar jo įgalioto asmens, išskyrus atvejus,<text:s/></text:span><text:span text:style-name="T722">kai mažos vertės pirkimas gynybos ir saugumo srityje yra vykdomas tiekėjų apklausos būdu, kai planuojama preliminari pirkimo sutarties vertė, perkant prekes ir paslaugas, neviršija 3 000 Eur be PMV, pasiūlymas Tarnybai gali būti perduodamas žodžiu.<text:s/></text:span></text:p>
      <text:p text:style-name="P723"><text:span text:style-name="T724">62</text:span><text:span text:style-name="T725">. Kartu su paraiška ar pasiūlymu pateikiami priedai – pirkimo sąlygose nurodyti dokumentai ar jų kopijos, įrodantys kandidato atitiktį nustatytiems kvalifikacijos reikalavimams.</text:span></text:p>
      <text:p text:style-name="P726"><text:span text:style-name="T727">63</text:span><text:span text:style-name="T728">. Paraiškos ar pasiūlymai rengiami ir teikiami:</text:span></text:p>
      <text:p text:style-name="P729"><text:span text:style-name="T730">63.1</text:span><text:span text:style-name="T731">. pagal Taisyklių V skyriuje, pirkimo dokumentuose nurodytus reikalavimus;</text:span></text:p>
      <text:p text:style-name="P732"><text:span text:style-name="T733">63.2</text:span><text:span text:style-name="T734">. per pirkimo dokumentuose nustatytą terminą, kuris:</text:span></text:p>
      <text:p text:style-name="P735"><text:span text:style-name="T736">63.2.1</text:span><text:span text:style-name="T737">. atviro konkurso, riboto konkurso, skelbiamų derybų ir neskelbiamų derybų pirkimo būdu vykdomuose pirkimuose turi būti nustatytas ne trumpesnis kaip 7 darbo dienos nuo kvietimo pateikti pasiūlymą ar dalyvauti derybose išsiuntimo kandidatams dienos;</text:span></text:p>
      <text:p text:style-name="P738"><text:span text:style-name="T739">63.2.2</text:span><text:span text:style-name="T740">. tiekėjų apklausos būdu vykdomuose pirkimuose turi būti nustatytas ne trumpesnis kaip 3 darbo dienos nuo kvietimo pateikti pasiūlymą išsiuntimo tiekėjams dienos.</text:span></text:p>
      <text:p text:style-name="P741"/>
      <text:p text:style-name="P742"><text:span text:style-name="T743">IX</text:span><text:span text:style-name="T744"><text:s/>SKYRIUS</text:span></text:p>
      <text:p text:style-name="P745"><text:span text:style-name="T746">PASIŪLYMŲ VERTINIMAS IR PALYGINIMAS</text:span></text:p>
      <text:p text:style-name="P747"/>
      <text:p text:style-name="P748"><text:span text:style-name="T749">64</text:span><text:span text:style-name="T750">. Pasiūlymai priimami laikantis pirkimo dokumentuose nurodytos tvarkos:</text:span></text:p>
      <text:p text:style-name="P751"><text:span text:style-name="T752">64.1</text:span><text:span text:style-name="T753">. pavėluotai gauti vokai su pasiūlymais neatplėšiami ir grąžinami juos pateikusiems tiekėjams;</text:span></text:p>
      <text:p text:style-name="P754"><text:span text:style-name="T755">64.2</text:span><text:span text:style-name="T756">. neužklijuotuose, turinčiuose mechaninių ar kitokių pažeidimų, galinčių kelti abejonių dėl pasiūlymų slaptumo, vokuose pateikti pasiūlymai nepriimami ir grąžinami juos pateikusiems tiekėjams;</text:span></text:p>
      <text:p text:style-name="P757"><text:span text:style-name="T758">64.3</text:span><text:span text:style-name="T759">. jei buvo reikalauja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760"><text:span text:style-name="T761">65</text:span><text:span text:style-name="T762">. Vokus su pasiūlymais atplėšia, pasiūlymus nagrinėja ir vertina pirkimą atliekanti Komisija arba pirkimo organizatorius.</text:span></text:p>
      <text:p text:style-name="P763"><text:span text:style-name="T764">66</text:span><text:span text:style-name="T765">. Susipažinimo su paraiškomis ar pasiūlymais tvarką nustato<text:s/></text:span><text:span text:style-name="T766">Viešųjų pirkimų gynybos ir saugumo srityje įstatymo<text:s/></text:span><text:span text:style-name="T767">32 straipsnis.</text:span></text:p>
      <text:p text:style-name="P768"><text:span text:style-name="T769">67</text:span><text:span text:style-name="T770">. Pasiūlymai nagrinėjami ir vertinami konfidencialiai, nedalyvaujant pasiūlymus pateikusiems tiekėjams ar jų atstovams.</text:span></text:p>
      <text:p text:style-name="P771"><text:span text:style-name="T772">68</text:span><text:span text:style-name="T773">. Pasiūlymai nagrinėjami šiais etapais:</text:span></text:p>
      <text:p text:style-name="P774"><text:span text:style-name="T775">68.1</text:span><text:span text:style-name="T776">. tikrinama, ar pasiūlymas atitinka pirkimo dokumentuose nustatytus pasiūlymo pateikimo reikalavimus;</text:span></text:p>
      <text:p text:style-name="P777"><text:span text:style-name="T778">68.2</text:span><text:span text:style-name="T779">. tikrinama, ar pasiūlyto pirkimo objekto techninė specifikacija atitinka pirkimo dokumentų techninėje specifikacijoje nustatytus reikalavimus pirkimo objektui;</text:span></text:p>
      <text:p text:style-name="P780"><text:span text:style-name="T781">68.3</text:span><text:span text:style-name="T782">. tikrinama, ar pasiūlyme nėra kainos apskaičiavimo klaidų;</text:span></text:p>
      <text:p text:style-name="P783"><text:span text:style-name="T784">68.4</text:span><text:span text:style-name="T785">. radusi pasiūlyme nurodytos kainos apskaičiavimo klaidų, Tarnyba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ėtinių dalių arba papildyti kainą naujomis dalimis. Jei dalyvis per Tarnybos nurodytą terminą neištaiso aritmetinių klaidų ir (ar) nepaaiškina pasiūlymo, jo pasiūlymas laikomas neatitinkančiu pirkimo dokumentuose nustatytų reikalavimų;</text:span></text:p>
      <text:p text:style-name="P786"><text:span text:style-name="T787">68.5</text:span><text:span text:style-name="T788">. tuo atveju, kai pasiūlyme nurodyta kaina, išreikšta skaičiais, neatitinka kainos, nurodytos žodžiais, teisinga laikoma kaina, nurodyta žodžiais;</text:span></text:p>
      <text:p text:style-name="P789"><text:span text:style-name="T790">68.6</text:span><text:span text:style-name="T791">. tuo atveju, kai pirkimas vykdomas elektroninėmis priemonėmis ir pasiūlymo kaina, išreikšta skaičiais ar žodžiais pasiūlymo formoje, neatitinka pasiūlymo kainos, nurodytos skaičiais CVP IS langelyje „Pasiūlymo kaina“ (kai kainą prašoma nurodyti abiem būdais), teisinga bus laikoma kaina, nurodyta pasiūlymo formoje žodžiais;</text:span></text:p>
      <text:p text:style-name="P792"><text:span text:style-name="T793">68.7</text:span><text:span text:style-name="T794">. tikrinama, ar pasiūlyme nurodyta prekių, paslaugų, darbų ar jų sudedamųjų dalių kaina ar sąnaudos nėra neįprastai mažos (jei taikoma);<text:s/></text:span></text:p>
      <text:p text:style-name="P795"><text:span text:style-name="T796">68.8</text:span><text:span text:style-name="T797">. tikrinama, ar pasiūlyta kaina nėra per didelė ir (ar) nepriimtina Tarnybai.<text:s/></text:span></text:p>
      <text:p text:style-name="P798"><text:span text:style-name="T799">69</text:span><text:span text:style-name="T800">. Tarnyba atmeta pasiūlymą, jeigu egzistuoja<text:s/></text:span><text:span text:style-name="T801">Viešųjų pirkimų gynybos ir saugumo srityje įstatymo<text:s/></text:span><text:span text:style-name="T802">28 straipsnio 5 dalyje nurodytos aplinkybės.</text:span></text:p>
      <text:p text:style-name="P803"><text:span text:style-name="T804">70</text:span><text:span text:style-name="T805">. Jeigu tiekėjas pateikė netikslius, neišsamius kartu su pasiūlymu teikiamus pirkimo dokumentuose nurodytus dokumentus – jungtinės veiklos sutartį, tiekėjo įgaliojimą asmeniui pasirašyti paraišką ar pasiūlymą, pasiūlymo galiojimo užtikrinimą patvirtinantį dokumentą, arba jų nepateikė, Tarnyba privalo prašyti tiekėjo patikslinti, papildyti arba pateikti minėtus dokumentus per jos nustatytą protingą terminą, kuris negali būti trumpesnis kaip 3 darbo dienos nuo prašymo gavimo iš Tarnybos dienos.</text:span></text:p>
      <text:p text:style-name="P806"><text:span text:style-name="T807">71</text:span><text:span text:style-name="T808">. Išimtiniais atvejais, kuomet kvalifikacinis reikalavimas yra įslaptintas, atitiktis tokiam reikalavimui gali būti tikrinama pasiūlymo vertinimo etape, o dalyvio, neatitinkančio keliamo kvalifikacinio reikalavimo, pasiūlymas atmetamas.</text:span></text:p>
      <text:p text:style-name="P809"><text:span text:style-name="T810">72</text:span><text:span text:style-name="T811">. Neatmesti pasiūlymai yra vertinami vadovaujantis<text:s/></text:span><text:span text:style-name="T812">Viešųjų pirkimų gynybos ir saugumo srityje įstatymo<text:s/></text:span><text:span text:style-name="T813">28 straipsniu.</text:span></text:p>
      <text:p text:style-name="P814"><text:span text:style-name="T815">73</text:span><text:span text:style-name="T816">. Tarnyba dalyvių pasiūlymus vertina remdamasi vienu iš šių kriterijų, kurį pasirenka ir nurodo pirkimo dokumentuose:</text:span></text:p>
      <text:p text:style-name="P817"><text:span text:style-name="T818">73.1</text:span><text:span text:style-name="T819">. ekonomiškai naudingiausio pasiūlymo, kai pirkimo–pardavimo sutartį sudaro su dalyviu, pateikusiu Tarnybai naudingiausią pasiūlymą, išrinktą pagal jos nustatytus kriterijus, susijusius su pirkimo objektu, – paprastai</text:span><text:span text:style-name="T820"><text:s/></text:span><text:span text:style-name="T821">kokybės, kainos, techninių pranašumų, estetinių ir funkcinių charakteristikų, aplinkosaugos charakteristikų, eksploatavimo išlaidų, veiksmingumo,<text:s/></text:span><text:soft-page-break/><text:span text:style-name="T822">garantinio aptarnavimo ir techninės pagalbos, pristatymo datos, pristatymo laiko arba užbaigimo laiko, tiekimo patikimumo, sąveikos ir veikimo charakteristikomis;</text:span></text:p>
      <text:p text:style-name="P823"><text:span text:style-name="T824">73.2</text:span><text:span text:style-name="T825">. mažiausios kainos.</text:span></text:p>
      <text:p text:style-name="P826"><text:span text:style-name="T827">74</text:span><text:span text:style-name="T828">. Tarnyba gali prašyti, kad dalyviai paaiškintų savo pasiūlymus, tačiau negali prašyti, siūlyti arba leisti pakeisti pasiūlymo, pateikto atviro ar riboto konkurso metu, ar galutinio pasiūlymo, pateikto po derybų, esmės – pakeisti kainos arba padaryti kitų pakeitimų, dėl kurių pirkimo dokumentų reikalavimų neatitinkantis pasiūlymas taptų atitinkantis pirkimo dokumentų reikalavimus.</text:span></text:p>
      <text:p text:style-name="P829"><text:span text:style-name="T830">75</text:span><text:span text:style-name="T831">. Pasiūlymų eilė nustatoma ekonominio naudingumo mažėjimo arba kainų didėjimo tvarka. Tais atvejais, kai taikomas ekonomiškai naudingiausio pasiūlymo vertinimo kriterijus ir kelių tiekėjų pasiūlymų ekonominis naudingumas yra vienodas, sudarant pasiūlymų eilę pirmesnis į šią eilę įrašomas tiekėjas, kurio pasiūlymo kaina yra mažiausia. Tais atvejais,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p>
      <text:p text:style-name="P832"><text:span text:style-name="T833">76</text:span><text:span text:style-name="T834">. Tarnyba, vadovaudamasi vienu iš Taisyklių 73 punkte nurodytų pasiūlymų vertinimo kriterijų, kurį pasirenka ir konkretaus pirkimo atveju nurodo pirkimo dokumentuose, laimėjusiu pripažįsta pasiūlymą iš tų pasiūlymų, kurie nebuvo atmesti pagal Taisyklių 69 punkto ir pirkimo dokumentų reikalavimus.</text:span></text:p>
      <text:p text:style-name="P835"><text:span text:style-name="T836">77</text:span><text:span text:style-name="T837">. Vesdama derybas, Tarnyba turi laikytis šių sąlygų:</text:span></text:p>
      <text:p text:style-name="P838"><text:span text:style-name="T839">77.1</text:span><text:span text:style-name="T840">. derėtis su dalyviais dėl jų pasiūlymų, siekdama, kad pasiūlymai atitiktų pirkimo dokumentuose nustatytus reikalavimus ir būtų galima nustatyti laimėjusį pasiūlymą vadovaujantis pirkimo dokumentuose nurodytais vertinimo kriterijais;</text:span></text:p>
      <text:p text:style-name="P841"><text:span text:style-name="T842">77.2</text:span><text:span text:style-name="T843">. jei derybos vyksta surengus tam skirtą susitikimą, protokolą pasirašo derybose dalyvavę Komisijos nariai arba pirkimo organizatorius ir tiekėjas, su kuriuo derėtasi, arba jo įgaliotas atstovas;<text:s/></text:span></text:p>
      <text:p text:style-name="P844"><text:span text:style-name="T845">77.3</text:span><text:span text:style-name="T846">. derybas su kiekvienu dalyviu vesti atskirai;</text:span></text:p>
      <text:p text:style-name="P847"><text:span text:style-name="T848">77.4</text:span><text:span text:style-name="T849">. tretiesiems asmenims neatskleisti jokios iš dalyvio gautos informacijos be dalyvio sutikimo, taip pat neinformuoti dalyvio apie pasiektus susitarimus su kitais tiekėjais;</text:span></text:p>
      <text:p text:style-name="P850"><text:span text:style-name="T851">77.5</text:span><text:span text:style-name="T852">. visiems dalyviams turi būti taikomi vienodi reikalavimai, suteikiamos vienodos galimybės ir pateikiama vienoda informacija; teikdama informaciją Tarnyba neturi diskriminuoti vienų dalyvių kitų dalyvių naudai;</text:span></text:p>
      <text:p text:style-name="P853"><text:span text:style-name="T854">77.6</text:span><text:span text:style-name="T855">. pasiūlymai, kuriuose nurodytos galutinės dalyvių siūlomos kainos, taip pat galutiniai techniniai duomenys, kurie vertinami pagal ekonomiškai naudingiausio pasiūlymo vertinimo kriterijus, turi būti pateikti užklijuotuose vokuose. Ši nuostata gali būti netaikoma tais atvejais, kai pirkime pakviestas dalyvauti tik vienas tiekėjas;</text:span></text:p>
      <text:p text:style-name="P856"><text:span text:style-name="T857">77.7</text:span><text:span text:style-name="T858">. jei derybos vyksta CVP IS priemonėmis, pasirašyti šalių pasiektų susitarimų nereikalaujama, tiekėjai kviečiami pateikti galutinius pasiūlymus.<text:s/></text:span></text:p>
      <text:p text:style-name="P859"/>
      <text:p text:style-name="P860"><text:span text:style-name="T861">X</text:span><text:span text:style-name="T862"><text:s/>SKYRIUS</text:span></text:p>
      <text:p text:style-name="P863"><text:span text:style-name="T864">INFORMAVIMAS APIE PIRKIMO PROCEDŪROS REZULTATUS</text:span></text:p>
      <text:p text:style-name="P865"/>
      <text:p text:style-name="P866"><text:span text:style-name="T867">78</text:span><text:span text:style-name="T868">. Tarnyba suinteresuotiems kandidatams ir suinteresuotiems dalyviams, išskyrus atvejus, kai pirkimo sutartis sudaroma žodžiu, ne vėliau kaip per 5 darbo dienas raštu praneša apie priimtą sprendimą sudaryti pirkimo sutartį.</text:span></text:p>
      <text:p text:style-name="P869"><text:span text:style-name="T870">79</text:span><text:span text:style-name="T871">. Tarnyba, gavusi kandidato ar dalyvio raštu pateiktą prašymą, turi ne vėliau kaip per 15</text:span><text:span text:style-name="T872"><text:s/></text:span><text:span text:style-name="T873">dienų nuo prašymo gavimo dienos nurodyti paraiškų ar pasiūlymo atmetimo priežastis.</text:span></text:p>
      <text:p text:style-name="P874"><text:span text:style-name="T875">80</text:span><text:span text:style-name="T876">. Tarnyba negali teikti ir neteikia informacijos, jeigu jos atskleidimas prieštarauja teisės aktams, kenkia visuomenės interesams, teisėtiems tiekėjų komerciniams interesams arba trukdo užtikrinti sąžiningą konkurenciją.</text:span><text:span text:style-name="T877"><text:s/></text:span></text:p>
      <text:p text:style-name="P878"><text:span text:style-name="T879">81</text:span><text:span text:style-name="T880">. Susipažinti su informacija, susijusia su pasiūlymų nagrinėjimu, aiškinimu, vertinimu ir palyginimu, turi teisę Tarnybos vadas, jo įgalioti asmenys, pirkimo organizatorius ar Komisijos nariai, Tarnybos pakviesti ekspertai, Viešųjų pirkimų tarnybos atstovai, kiti asmenys ir institucijos, turintys tokią teisę pagal Lietuvos Respublikos įstatymus, taip pat Lietuvos Respublikos Vyriausybės nutarimu įgalioti Europos Sąjungos ar atskirų valstybių finansinę paramą administruojantys viešieji juridiniai asmenys.</text:span></text:p>
      <text:p text:style-name="Normal"/>
      <text:p text:style-name="P881"><text:span text:style-name="T882">XI</text:span><text:span text:style-name="T883"><text:s/>SKYRIUS</text:span></text:p>
      <text:p text:style-name="P884"><text:span text:style-name="T885">PIRKIMO–PARDAVIMO SUTARTIS</text:span></text:p>
      <text:p text:style-name="P886"/>
      <text:p text:style-name="P887"><text:span text:style-name="T888">82</text:span><text:span text:style-name="T889">. Tarnyba sudaryti pirkimo–pardavimo sutartį siūlo tam dalyviui, kurio pasiūlymas pripažintas laimėjusiu.</text:span><text:span text:style-name="T890"><text:s/></text:span><text:span text:style-name="T891">Dalyvis sudaryti pirkimo–pardavimo sutarties kviečiamas raštu (išskyrus atvejus, kai pirkimo–pardavimo sutartis bus sudaroma žodžiu) ir jam nurodomas laikas, iki kada jis turi pasirašyti pirkimo–pardavimo sutartį</text:span><text:span text:style-name="T892">.</text:span></text:p>
      <text:p text:style-name="P893"><text:span text:style-name="T894">83</text:span><text:span text:style-name="T895">. Pirkimo–pardavimo sutartis gali būti sudaroma žodžiu, kai atliekami mažos vertės pirkimai, kurių sutarties vertė mažesnė kaip 3 000 Eur be PVM.</text:span></text:p>
      <text:p text:style-name="P896"><text:span text:style-name="T897">84</text:span><text:span text:style-name="T898">. Pirkimo–pardavimo sutarties projektą, pirkimo dokumentuose pateiktą sutarties projektą arba pagrindines pirkimo sutarties sąlygas parengia VPS specialistas.</text:span></text:p>
      <text:p text:style-name="P899"><text:span text:style-name="T900">85</text:span><text:span text:style-name="T901">. Jeigu tiekėjas, kuriam buvo pasiūlyta sudaryti pirkimo–pardavimo sutartį, raštu atsisako ją sudaryti arba nepateikia pirkimo dokumentuose nustatyto pirkimo–pardavimo sutarties įvykdymo užtikrinimo, arba jis neįvykdo reikalavimų užtikrinti įslaptintos informacijos apsaugą, arba iki Tarnybos nurodyto laiko nepasirašo pirkimo–pardavimo sutarties, arba atsisako sudaryti pirkimo–pardavimo sutartį pirkimo dokumentuose nustatytomis sąlygomis, laikoma, kad tiekėjas atsisakė sudaryti pirkimo–pardavimo sutartį. Tuo atveju Tarnyba siūlo sudaryti pirkimo–pardavimo sutartį tiekėjui, kurio pasiūlymas pagal nustatytą pasiūlymų eilę yra pirmas po tiekėjo, atsisakiusio sudaryti pirkimo–pardavimo sutartį, arba organizuoja naują mažos vertės pirkimą.</text:span></text:p>
      <text:p text:style-name="P902"><text:span text:style-name="T903">86</text:span><text:span text:style-name="T904">. Sudarant pirkimo–pardavimo sutartį apklausos, atviro konkurso, riboto konkurso būdu, negali būti keičiama laimėjusio pasiūlymo kaina ir pirkimo dokumentuose bei pasiūlyme nustatytos pirkimo sąlygos. Sudarant pirkimo–pardavimo sutartį neskelbiamų derybų, skelbiamų derybų arba <text:s/>apklausos būdu (jei buvo vykdomos derybos) negali būti keičiama derybų protokole užfiksuota kaina ir pirkimo–pardavimo sutarties sąlygos bei pirkimo dokumentuose ir pasiūlyme nustatytos pirkimo sąlygos, kurios nebuvo pakeistos per derybų procesą.</text:span></text:p>
      <text:p text:style-name="P905"><text:span text:style-name="T906">87</text:span><text:span text:style-name="T907">. Pirkimo–pardavimo sutartyje, kai ji sudaroma raštu, įrašomi</text:span><text:s/><text:span text:style-name="T908">Viešųjų pirkimų gynybos ir saugumo srityje įstatymo 52 straipsnio 5 dalyje nustatyti reikalavimai.</text:span></text:p>
      <text:p text:style-name="P909"><text:span text:style-name="T910">88</text:span><text:span text:style-name="T911">. Pirkimo–pardavimo sutartis turi būti sudaroma nedelsiant, bet ne anksčiau, negu pasibaigė sutarties sudarymo atidėjimo terminas, jeigu jis buvo nustatytas, kuris prasideda nuo pranešimo apie sprendimą sudaryti pirkimo–pardavimo sutartį išsiuntimo iš perkančiosios organizacijos suinteresuotiems dalyviams dienos ir kurio metu negali būti sudaroma pirkimo–pardavimo sutartis.</text:span><text:span text:style-name="T912"><text:s text:c="2"/></text:span></text:p>
      <text:p text:style-name="P913"><text:span text:style-name="T914">89</text:span><text:span text:style-name="T915">. Atidėjimo terminas gali būti netaikomas, kai:</text:span></text:p>
      <text:p text:style-name="P916"><text:span text:style-name="T917">89.1</text:span><text:span text:style-name="T918">. vienintelis suinteresuotas dalyvis yra tas, su kuriuo sudaroma pirkimo–pardavimo sutartis, ir nėra suinteresuotų kandidatų;</text:span></text:p>
      <text:p text:style-name="P919"><text:span text:style-name="T920">89.2</text:span><text:span text:style-name="T921">. perkančioji organizacija pirkimo–pardavimo sutartį sudaro preliminariosios sutarties pagrindu;<text:s/></text:span></text:p>
      <text:p text:style-name="P922"><text:span text:style-name="T923">89.3</text:span><text:span text:style-name="T924">. pirkimo sutartis sudaroma žodžiu (galima, kai pirkimo–pardavimo sutarties vertė mažesnė kaip 3 000 Eur be PVM).</text:span><text:span text:style-name="T925"><text:s/></text:span></text:p>
      <text:p text:style-name="P926"><text:span text:style-name="T927">90</text:span><text:span text:style-name="T928">. Tuo atveju, kai tiekėjas dėl priimtų sprendimų ar atliktų veiksmų Tarnybai pateikia pretenziją ir Tarnyba priima sprendimą ją nagrinėti, pirkimo–pardavimo sutartis negali būti sudaryta anksčiau, nei nustatyta Viešųjų pirkimų saugumo ir gynybos srityje įstatymo 63 straipsnyje, o gavusi tiekėjo prašymo ar ieškinio teismui kopiją, negali sudaryti pirkimo–pardavimo sutarties, kol<text:s/></text:span><text:soft-page-break/><text:span text:style-name="T929">nesibaigė pirkimo–pardavimo sutarties sudarymo atidėjimo terminas ar šio įstatymo 63 straipsnio 2 dalyje, 65 straipsnio 3 dalies 3 punkte ir 4 dalies 3 punkte nurodyti terminai ir kol Tarnyba negavo teismo pranešimo apie:</text:span></text:p>
      <text:p text:style-name="P930"><text:span text:style-name="T931">90.1</text:span><text:span text:style-name="T932">. motyvuotą teismo nutartį, kuria atsisakoma priimti ieškinį;</text:span></text:p>
      <text:p text:style-name="P933"><text:span text:style-name="T934">90.2</text:span><text:span text:style-name="T935">. motyvuotą teismo nutartį dėl tiekėjo prašymo taikyti laikinąsias apsaugos priemones atmetimo, kai šis prašymas teisme buvo gautas iki ieškinio pareiškimo;</text:span></text:p>
      <text:p text:style-name="P936"><text:span text:style-name="T937">90.3</text:span><text:span text:style-name="T938"><text:s/>teismo rezoliuciją priimti ieškinį netaikant laikinųjų apsaugos priemonių.</text:span></text:p>
      <text:p text:style-name="P939"><text:span text:style-name="T940">91</text:span><text:span text:style-name="T941">. Pirkimo–pardavimo sutartis sudaroma raštu tais atvejais, kai yra bent viena iš šių aplinkybių:</text:span></text:p>
      <text:p text:style-name="P942"><text:span text:style-name="T943">91</text:span><text:span text:style-name="T944">.1</text:span><text:span text:style-name="T945">. pirkimo–pardavimo sutarties bendras galiojimo terminas numatomas ilgesnis nei 1  metai;</text:span></text:p>
      <text:p text:style-name="P946"><text:span text:style-name="T947">91</text:span><text:span text:style-name="T948">.2</text:span><text:span text:style-name="T949">. perkamos prekės turės būti pristatomos, o suteiktos paslaugos teikiamos ne visos iš karto, o pirkimo–pardavimo sutartyje numatytais periodais, terminais ir kiekiais;</text:span></text:p>
      <text:p text:style-name="P950"><text:span text:style-name="T951">91</text:span><text:span text:style-name="T952">.3</text:span><text:span text:style-name="T953">. pirkimo objektui keliami ypatingos kokybės reikalavimai;</text:span></text:p>
      <text:p text:style-name="P954"><text:span text:style-name="T955">91</text:span><text:span text:style-name="T956">.4</text:span><text:span text:style-name="T957">. pirkimo–pardavimo sutartyje numatomas mokėjimo atidėjimas.</text:span></text:p>
      <text:p text:style-name="P958"/>
      <text:p text:style-name="P959"><text:span text:style-name="T960">XII</text:span><text:span text:style-name="T961"><text:s/>SKYRIUS</text:span></text:p>
      <text:p text:style-name="P962"><text:span text:style-name="T963">PIRKIMO DOKUMENTŲ SAUGOJIMAS</text:span></text:p>
      <text:p text:style-name="P964"/>
      <text:p text:style-name="P965"><text:span text:style-name="T966">92</text:span><text:span text:style-name="T967">. Įvykdytos prekių, paslaugų, darbų pirkimo–pardav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text:s/></text:span></text:p>
      <text:p text:style-name="P968"/>
      <text:p text:style-name="P969"><text:span text:style-name="T970">XIII</text:span><text:span text:style-name="T971"><text:s/>SKYRIUS</text:span></text:p>
      <text:p text:style-name="P972"><text:span text:style-name="T973">GINČŲ SPRENDIMAS</text:span></text:p>
      <text:p text:style-name="P974"/>
      <text:p text:style-name="P975"/>
      <text:p text:style-name="P976"><text:span text:style-name="T977">93</text:span><text:span text:style-name="T978">. Kiekvienas pirkimu suinteresuotas tiekėjas, kuris mano, kad Tarnyba pažeidė ar pažeis jo teises, turi teisę Viešųjų pirkimų saugumo ir gynybos srityje įstatymo IV skyriaus nustatyta tvarka ginti savo pažeistus teisėtus interesus.<text:s/></text:span></text:p>
      <text:p text:style-name="P979"/>
      <text:p text:style-name="P980"><text:span text:style-name="T981">XIV</text:span><text:span text:style-name="T982"><text:s/>SKYRIUS</text:span></text:p>
      <text:p text:style-name="P983"><text:span text:style-name="T984">TARNYBOS DARBUOTOJŲ ATSAKOMYBĖ</text:span></text:p>
      <text:p text:style-name="P985"/>
      <text:p text:style-name="P986"><text:span text:style-name="T987">94</text:span><text:span text:style-name="T988">. Tarnybos darbuotojai, pažeidę Viešųjų pirkimų saugumo ir gynybos srityje įstatymą, Taisykles ar kitų privalomo pobūdžio viešuosius pirkimus reglamentuojančių teisės aktų reikalavimus, atsako Lietuvos Respublikos įstatymų nustatyta tvarka.</text:span></text:p>
      <text:p text:style-name="P989"><text:span text:style-name="T9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6</text:page-number></text:p>
        <text:p text:style-name="Header"/>
      </style:header>
      <style:footer>
        <text:p text:style-name="Footer"/>
      </style:footer>
    </style:master-page>
    <style:master-page style:next-style-name="MP1" style:name="MPF1" style:page-layout-name="PL1">
      <style:header>
        <text:p text:style-name="P46"/>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iedrienė</meta:initial-creator>
    <dc:creator>adlibuser</dc:creator>
    <meta:creation-date>2019-10-24T10:28:00Z</meta:creation-date>
    <dc:date>2019-10-24T10:28:00Z</dc:date>
    <meta:template xlink:href="Normal.dotm" xlink:type="simple"/>
    <meta:editing-cycles>2</meta:editing-cycles>
    <meta:editing-duration>PT0S</meta:editing-duration>
    <meta:document-statistic meta:page-count="17" meta:paragraph-count="485" meta:word-count="7365" meta:character-count="59174" meta:row-count="1936" meta:non-whitespace-character-count="52294"/>
  </office:meta>
</office:document-meta>
</file>