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7 M. GEGUŽĖS 30 D. ĮSAKYMO NR. ĮV-699 „DĖL LIETUVOS BIBLIOTEKŲ TARYBOS SUDĖTIES PATVIRTINIMO“ PAKEITIMO</text:p>
      <text:p text:style-name="P7"/>
      <text:p text:style-name="P8">2018 m. kovo 21 d. Nr. ĮV-312</text:p>
      <text:p text:style-name="P9">Vilnius</text:p>
      <text:p text:style-name="P10"/>
      <text:p text:style-name="P11"/>
      <text:p text:style-name="P12"><text:span text:style-name="T13">P a k e i č i u Lietuvos Respublikos kultūros ministro 2017 m. gegužės 30 d. įsakymą Nr. ĮV-699 „Dėl Lietuvos bibliotekų tarybos sudėties patvirtinimo“:</text:span></text:p>
      <text:p text:style-name="P14"><text:span text:style-name="T15">1</text:span><text:span text:style-name="T16">. Pakeičiu 1 punkto tryliktąją pastraipą ir ją išdėstau taip:</text:span></text:p>
      <text:p text:style-name="P17"><text:span text:style-name="T18">„</text:span><text:span text:style-name="T19">dr. Rima Cicėnienė – Lietuvos mokslų akademijos Vrublevskių bibliotekos direktoriaus pavaduotoja mokslui.</text:span><text:span text:style-name="T20">“</text:span></text:p>
      <text:p text:style-name="P21"><text:span text:style-name="T22">2</text:span><text:span text:style-name="T23">. Pakeičiu 2 punktą ir jį išdėstau taip:</text:span></text:p>
      <text:p text:style-name="P24"><text:span text:style-name="T25">„</text:span><text:span text:style-name="T26">2</text:span><text:span text:style-name="T27">. S k i r i u Lietuvos bibliotekų tarybos sekretore Lietuvos Respublikos kultūros ministerijos Kultūrinės atminties ir paveldo politikos skyriaus vyriausiąją specialistę Gražiną Lamanauskienę.“</text:span></text:p>
      <text:p text:style-name="Normal"/>
      <text:p text:style-name="Normal"/>
      <text:p text:style-name="Normal"/>
      <text:p text:style-name="Normal"><text:span text:style-name="T28">Kultūros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8-03-21T13:57:00Z</meta:creation-date>
    <dc:date>2018-03-21T13:57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83" meta:row-count="37" meta:non-whitespace-character-count="788"/>
  </office:meta>
</office:document-meta>
</file>