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line-height-at-least="0.25in" fo:text-indent="0.5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line-height-at-least="0.25in" fo:text-indent="0.5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line-height-at-least="0.25in" fo:text-indent="0.5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line-height-at-least="0.25in" fo:text-indent="0.5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line-height-at-least="0.25in" fo:text-indent="0.5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line-height-at-least="0.25in" fo:text-indent="0.5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line-height-at-least="0.25in" fo:text-indent="0.5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line-height-at-least="0.25in" fo:text-indent="0.5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line-height-at-least="0.25in" fo:text-indent="0.5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line-height-at-least="0.25in" fo:text-indent="0.5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line-height-at-least="0.25in" fo:text-indent="0.5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line-height-at-least="0.25in" fo:text-indent="0.5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line-height-at-least="0.25in" fo:text-indent="0.5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line-height-at-least="0.25in" fo:text-indent="0.5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line-height-at-least="0.25in" fo:text-indent="0.5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line-height-at-least="0.25in" fo:text-indent="0.5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fo:letter-spacing="-0.0013in"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line-height-at-least="0.25in" fo:text-indent="0.5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line-height-at-least="0.25in" fo:text-indent="0.5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line-height-at-least="0.25in" fo:text-indent="0.5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line-height-at-least="0.25in" fo:text-indent="0.5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line-height-at-least="0.25in" fo:text-indent="0.5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line-height-at-least="0.25in" fo:text-indent="0.5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line-height-at-least="0.25in" fo:text-indent="0.5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line-height-at-least="0.25in" fo:text-indent="0.5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VIEŠUOSIUS INTERESUS ATITINKANČIŲ PASLAUGŲ TEIKĖJŲ IR VIEŠUOSIUS INTERESUS ATITINKANČIŲ PASLAUGŲ TEIKIMO APIMTIES 2015 METAMS NUSTATYMO</text:span></text:p>
      <text:p text:style-name="P19"/>
      <text:p text:style-name="P20"><text:span text:style-name="T21">2014 m. spalio 15 d.</text:span><text:span text:style-name="T22"><text:s/>Nr.<text:s/></text:span><text:span text:style-name="T23">1091</text:span><text:span text:style-name="T24"><text:line-break/>Vilnius</text:span></text:p>
      <text:p text:style-name="P25"/>
      <text:p text:style-name="P26"/>
      <text:p text:style-name="P27"><text:span text:style-name="T28">Vadovaudamasi Lietuvos Respublikos Vyriausybės 2012 m. liepos 18 d. nutarimo Nr. 916 „Dėl Viešuosius interesus atitinkančių paslaugų elektros energetikos sektoriuje teikimo tvarkos aprašo patvirtinimo“ 2 punktu, šiuo nutarimu patvirtinto Viešuosius interesus atitinkančių paslaugų elektros energetikos sektoriuje teikimo tvarkos aprašo (toliau – Aprašas) 11 punktu ir atsižvelgdama į Elektros energijos supirkimo iš bendrų šilumos ir elektros energijos gamintojų taisykles, patvirtintas energetikos ministro 2009 m. lapkričio 24 d. įsakymu Nr. 1-219, Lietuvos Respublikos Vyriausybė</text:span><text:span text:style-name="T29"><text:s/>nutaria</text:span><text:span text:style-name="T30">:</text:span></text:p>
      <text:p text:style-name="P31"><text:span text:style-name="T32">1</text:span><text:span text:style-name="T33">. Patvirtinti viešuosius interesus atitinkančias paslaugas elektros energetikos sektoriuje teikiančius asmenis 2015 metams:</text:span></text:p>
      <text:p text:style-name="P34"><text:span text:style-name="T35">1.1</text:span><text:span text:style-name="T36">. Aprašo 7.2 papunktyje nurodytas viešuosius interesus atitinkančias paslaugas teikia:</text:span></text:p>
      <text:p text:style-name="P37"><text:span text:style-name="T38">1.1.1</text:span><text:span text:style-name="T39">. uždaroji akcinė bendrovė „Vilniaus energija“;</text:span></text:p>
      <text:p text:style-name="P40"><text:span text:style-name="T41">1.1.2</text:span><text:span text:style-name="T42">. uždaroji akcinė bendrovė Kauno termofikacijos elektrinė;</text:span></text:p>
      <text:p text:style-name="P43"><text:span text:style-name="T44">1.1.3</text:span><text:span text:style-name="T45">. akcinė bendrovė „Kauno energija“;</text:span></text:p>
      <text:p text:style-name="P46"><text:span text:style-name="T47">1.1.4</text:span><text:span text:style-name="T48">. akcinė bendrovė „Panevėžio energija“;</text:span></text:p>
      <text:p text:style-name="P49"><text:span text:style-name="T50">1.1.5</text:span><text:span text:style-name="T51">. uždarosios akcinės bendrovės „Litesko“ filialas „Alytaus energija“;</text:span></text:p>
      <text:p text:style-name="P52"><text:span text:style-name="T53">1.1.6</text:span><text:span text:style-name="T54">. uždaroji akcinė bendrovė „ENG“;</text:span></text:p>
      <text:p text:style-name="P55"><text:span text:style-name="T56">1.1.7</text:span><text:span text:style-name="T57">. akcinė bendrovė „Klaipėdos mediena“;</text:span></text:p>
      <text:p text:style-name="P58"><text:span text:style-name="T59">1.2</text:span><text:span text:style-name="T60">. Aprašo 7.3 ir 7.4 papunkčiuose nurodytas viešuosius interesus atitinkančias paslaugas teikia „Lietuvos energijos gamyba“, AB padalinys Lietuvos elektrinė;</text:span></text:p>
      <text:p text:style-name="P61"><text:span text:style-name="T62">1.3</text:span><text:span text:style-name="T63">. Aprašo 7.5 papunktyje nurodytas viešuosius interesus atitinkančias paslaugas teikia „Lietuvos energija“, UAB;</text:span></text:p>
      <text:p text:style-name="P64"><text:span text:style-name="T65">1.4</text:span><text:span text:style-name="T66">. Aprašo 7.6 papunktyje nurodytas viešuosius interesus atitinkančias paslaugas teikia LITGRID AB.</text:span></text:p>
      <text:p text:style-name="P67"><text:span text:style-name="T68">2</text:span><text:span text:style-name="T69">. Patvirtinti projektus, įgyvendinamus 2015 metais, teikiant Aprašo 7.5 ir 7.6 papunkčiuose nurodytas viešuosius interesus atitinkančias paslaugas:</text:span></text:p>
      <text:p text:style-name="P70"><text:span text:style-name="T71">2.1</text:span><text:span text:style-name="T72">. teikiant Aprašo 7.5 papunktyje nurodytą viešuosius interesus atitinkančią paslaugą, vykdomi Visagino atominės elektrinės projekto parengiamieji darbai;</text:span></text:p>
      <text:p text:style-name="P73"><text:span text:style-name="T74">2.2</text:span><text:span text:style-name="T75">. teikiant Aprašo 7.6 papunktyje nurodytą viešuosius interesus atitinkančią paslaugą, vykdomas projektas „Tarpsisteminė jungtis Lietuva–Švedija“ („NordBalt“).</text:span></text:p>
      <text:p text:style-name="P76"><text:span text:style-name="T77">3</text:span><text:span text:style-name="T78">. Patvirtinti remtinos elektros energijos gamybos termofikaciniu režimu kombinuotojo elektros energijos ir šilumos gamybos ciklo elektrinėse apimtį 2015 metams – 600 GWh ir šio nutarimo 1.1 papunktyje nurodytiems asmenims paskirstyti ją taip:</text:span></text:p>
      <text:p text:style-name="P79"><text:span text:style-name="T80">3.1</text:span><text:span text:style-name="T81">.<text:s/></text:span><text:span text:style-name="T82">uždarajai akcinei bendrovei „Vilniaus energija“ – ne daugiau kaip 327,61 GWh, iš jų: termofikacinei elektrinei Nr. 2 – ne daugiau kaip 27 GWh, termofikacinei elektrinei Nr. 3 –<text:s/></text:span><text:span text:style-name="T83">ne daugiau kaip 299,83 GWh, Salininkų katilinės termofikacinei elektrinei – ne daugiau kaip 0,78 GWh;</text:span></text:p>
      <text:p text:style-name="P84"><text:span text:style-name="T85">3.2</text:span><text:span text:style-name="T86">. uždarajai akcinei bendrovei Kauno termofikacijos elektrinei – ne daugiau kaip 168,73 GWh;</text:span></text:p>
      <text:p text:style-name="P87"><text:span text:style-name="T88">3.3</text:span><text:span text:style-name="T89">. akcinei bendrovei „Kauno energija“ – ne daugiau kaip 1,75 GWh, iš jų: Petrašiūnų elektrinei – ne daugiau kaip 0,57 GWh, Noreikiškių elektrinei – ne daugiau kaip 1,18 GWh;</text:span></text:p>
      <text:p text:style-name="P90"><text:span text:style-name="T91">3.4</text:span><text:span text:style-name="T92">. akcinės bendrovės „Panevėžio energija“ Panevėžio termofikacinei elektrinei – ne daugiau kaip 90,91 GWh;</text:span></text:p>
      <text:p text:style-name="P93"><text:span text:style-name="T94">3.5</text:span><text:span text:style-name="T95">. uždarosios akcinės bendrovės „Litesko“ filialui „Alytaus energija“ – ne daugiau kaip 3,64 GWh;</text:span></text:p>
      <text:p text:style-name="P96"><text:span text:style-name="T97">3.6</text:span><text:span text:style-name="T98">. uždarosios akcinės bendrovės „ENG“ Pasvalio rajoninei katilinei – ne daugiau kaip 2,59 GWh;</text:span></text:p>
      <text:p text:style-name="P99"><text:span text:style-name="T100">3.7</text:span><text:span text:style-name="T101">. akcinei bendrovei „Klaipėdos mediena“ – ne daugiau kaip 4,77 GWh.</text:span></text:p>
      <text:p text:style-name="P102"><text:span text:style-name="T103">4</text:span><text:span text:style-name="T104">. Patvirtinti remtinos elektros energijos gamybos, būtinos elektros energijos tiekimo saugumui užtikrinti, apimtį 2015 metams – ne daugiau kaip 1 100 GWh.</text:span></text:p>
      <text:p text:style-name="P105"><text:span text:style-name="T106">5</text:span><text:span text:style-name="T107">. Nustatyti, kad šio nutarimo 1.1 papunktyje nurodyti asmenys remtinos elektros energijos kiekį, neviršydami šio nutarimo 3 punkte nurodytų apimčių, šildymo sezono metu gamina pagal visuomeninio tiekėjo pareikštą ir su konkrečiu gamintoju (nurodytu šio nutarimo 1.1.1–1.1.7 papunkčiuose) suderintą poreikį, siekiant užtikrinti, kad vartotojų, kuriems taikomos valstybės reguliuojamos elektros energijos kainos, elektros energijos poreikis būtų tenkinamas įsigyjant elektros energiją ekonomiškai naudingiausiu būdu, nediskriminuojant šio nutarimo 1.1 papunktyje nurodytų gamintojų ir užtikrinant Lietuvos Respublikos elektros energetikos įstatymo 74 straipsnio 1 dalies 2 punkto reikalavimus.</text:span></text:p>
      <text:p text:style-name="P108"/>
      <text:p text:style-name="P109"/>
      <text:p text:style-name="P110"/>
      <text:p text:style-name="P111">Ministras Pirmininkas<text:tab/>Algirdas Butkevičius</text:p>
      <text:p text:style-name="P112"/>
      <text:p text:style-name="P113"/>
      <text:p text:style-name="P114"/>
      <text:p text:style-name="P115"><text:span text:style-name="T116">Energetikos ministras</text:span><text:span text:style-name="T117"><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4-10-15T15:11:00Z</meta:creation-date>
    <dc:date>2014-10-15T15:11:00Z</dc:date>
    <meta:print-date>2014-10-15T06:10:00Z</meta:print-date>
    <meta:template xlink:href="Normal" xlink:type="simple"/>
    <meta:editing-cycles>2</meta:editing-cycles>
    <meta:editing-duration>PT0S</meta:editing-duration>
    <meta:document-statistic meta:page-count="2" meta:paragraph-count="37" meta:word-count="545" meta:character-count="4421" meta:row-count="139" meta:non-whitespace-character-count="3913"/>
  </office:meta>
</office:document-meta>
</file>