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013in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9013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8868in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4.334in"/>
    </style:style>
    <style:style style:name="Table38" style:family="table">
      <style:table-properties style:width="6.6979in" fo:margin-left="0.075in" table:align="left"/>
    </style:style>
    <style:style style:name="TableRow42" style:family="table-row">
      <style:table-row-properties style:min-row-height="0.1902in"/>
    </style:style>
    <style:style style:name="TableCell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text-position="super 62.5%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text-position="super 62.5%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text-position="super 62.5%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text-position="super 62.5%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15%" fo:text-indent="0.5in"/>
      <style:text-properties style:font-size-complex="12pt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/>
    </style:style>
    <style:style style:name="P9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line-height="115%"/>
      <style:text-properties style:font-name="TimesLT" fo:font-size="10pt" style:font-size-asian="10pt"/>
    </style:style>
    <style:style style:name="P104" style:parent-style-name="Normal" style:family="paragraph">
      <style:paragraph-properties fo:line-height="115%"/>
      <style:text-properties style:font-name="TimesLT" fo:font-size="10pt" style:font-size-asian="10pt"/>
    </style:style>
    <style:style style:name="P105" style:parent-style-name="Normal" style:family="paragraph">
      <style:paragraph-properties fo:line-height="115%"/>
      <style:text-properties style:font-name="TimesLT" fo:font-size="10pt" style:font-size-asian="10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SOCIALINĖS APSAUGOS IR DARBO MINISTRO 2017 M. BIRŽELIO<text:s/></text:span><text:span text:style-name="T19">5</text:span><text:span text:style-name="T20"><text:s/>D. ĮSAKYMO NR. A1-281 „DĖL 2014–2020 METŲ EUROPOS SĄJUNGOS FONDŲ INVESTICIJŲ VEIKSMŲ PROGRAMOS 7 PRIORITETO „KOKYBIŠKO UŽIMTUMO IR DALYVAVIMO DARBO RINKOJE SKATINIMAS“ ĮGYVENDINIMO PRIEMONĖS NR. 07.3.1-ESFA-V-401 „BEDARBIŲ INTEGRACIJA Į DARBO RINKĄ“ PROJEKTŲ FINANSAVIMO SĄLYGŲ APRAŠO NR. 3 PATVIRTINIMO“ PAKEITIMO</text:span></text:p>
      <text:p text:style-name="P21"/>
      <text:p text:style-name="P22">2020 m. gruodžio 1 d. Nr. A1-1182</text:p>
      <text:p text:style-name="P23">Vilnius</text:p>
      <text:p text:style-name="P24"/>
      <text:p text:style-name="P25"><text:span text:style-name="T26">P a k e i č i u <text:s/>2014–2020 metų Europos Sąjungos fondų investicijų veiksmų programos 7 prioriteto „Kokybiško užimtumo ir dalyvavimo darbo rinkoje skatinimas“ įgyvendinimo priemonės Nr. 07.3.1-ESFA-V-401 „Bedarbių integracija į darbo rinką“ projektų finansavimo sąlygų aprašą Nr. 3, patvirtintą Lietuvos Respublikos socialinės apsaugos ir darbo ministro 2017 m. birželio<text:s/></text:span><text:span text:style-name="T27">5</text:span><text:span text:style-name="T28"><text:s/>d. įsakymu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:</text:span></text:p>
      <text:p text:style-name="P29">1. Pakeičiu 2.9 papunktį ir jį išdėstau taip:</text:p>
      <text:p text:style-name="P30"><text:span text:style-name="T31">„</text:span><text:span text:style-name="T32">2.9</text:span>.<text:s/><text:span text:style-name="T33">2013 m. gruodžio 18 d. Komisijos reglamentu (ES) Nr. 1407/2013 dėl Sutarties dėl Europos Sąjungos veikimo 107 ir 108 straipsnių taikymo<text:s/></text:span><text:span text:style-name="T34">de minimis</text:span><text:span text:style-name="T35"><text:s/>pagalbai (toliau − Komisijos reglamentas (ES) Nr. 1407/2013).“</text:span></text:p>
      <text:p text:style-name="P36">2.<text:s/><text:span text:style-name="T37">Pakeičiu 29 punkto lentelės 5 eilutę ir ją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5.</text:span></text:p>
          </table:table-cell>
          <table:table-cell table:style-name="TableCell47">
            <text:p text:style-name="P48"><text:span text:style-name="T49">Projekto vykdymas</text:span></text:p>
          </table:table-cell>
          <table:table-cell table:style-name="TableCell50">
            <text:p text:style-name="P51">Tinkamomis finansuoti išlaidomis laikomos:</text:p>
            <text:p text:style-name="P52">1. profesinio mokymo išlaidos, jei jos atitinka Užimtumo įstatymo 37 straipsnyje ir Užimtumo rėmimo priemonių apraše nustatytas sąlygas. Šios išlaidos apmokamos taikant Aprašo 31.2 papunktyje nurodytą fiksuotąjį įkainį;</text:p>
            <text:p text:style-name="P53"><text:span text:style-name="T54">2. įdarbinimo subsidijuojant išlaidos, jei jos atitinka Užimtumo įstatymo 41–42 straipsniuose ir Užimtumo rėmimo priemonių apraše nustatytas sąlygas.</text:span><text:span text:style-name="T55"><text:s/></text:span><text:span text:style-name="T56">Aprašo 19.1 papunktyje nurodytos tikslinės grupės<text:s/></text:span><text:span text:style-name="T57">įdarbinimo subsidijuojant išlaidos, patirtos finansuojant sutartis, sudarytas iki Lietuvos Respublikos užimtumo įstatymo Nr. XII-2470 5</text:span><text:span text:style-name="T58">1</text:span><text:span text:style-name="T59">, 20, 25, 35, 37, 38, 41, 42, 43, 44, 47, 55 straipsnių pakeitimo ir įstatymo papildymo 48</text:span><text:span text:style-name="T60">1</text:span><text:span text:style-name="T61"> straipsniu įstatymo Nr.<text:s/></text:span><text:span text:style-name="T62">XIII-2882 įsigaliojimo, finansuojamos<text:s/></text:span><text:span text:style-name="T63">taikant Aprašo 31.3 papunktyje nurodytus<text:s/></text:span><text:soft-page-break/><text:span text:style-name="T64">fiksuotuosius įkainius;</text:span></text:p>
            <text:p text:style-name="P65"><text:span text:style-name="T66">3. darbo įgūdžių įgijimo rėmimo išlaidos, jei jos atitinka Užimtumo įstatymo 41 ir 43 straipsniuose ir Užimtumo rėmimo priemonių apraše nustatytas sąlygas.<text:s/></text:span><text:span text:style-name="T67">Darbo įgūdžių įgijimo rėmimo</text:span><text:span text:style-name="T68"><text:s/></text:span><text:span text:style-name="T69">išlaidos, patirtos finansuojant sutartis, sudarytas iki Lietuvos Respublikos užimtumo įstatymo Nr. XII-2470 5</text:span><text:span text:style-name="T70">1</text:span><text:span text:style-name="T71">, 20, 25, 35, 37, 38, 41, 42, 43, 44, 47, 55 straipsnių pakeitimo ir įstatymo papildymo 48</text:span><text:span text:style-name="T72">1</text:span><text:span text:style-name="T73"><text:s/>straipsniu įstatymo Nr.<text:s/></text:span><text:span text:style-name="T74">XIII-2882 įsigaliojimo, finansuojamos<text:s/></text:span><text:span text:style-name="T75">taikant Aprašo 31.3 papunktyje nurodytus fiksuotuosius įkainius</text:span><text:span text:style-name="T76">;</text:span></text:p>
            <text:p text:style-name="P77">4. projekto dalyvių, dalyvaujančių paramos judumui priemonėje, kelionės į darbo, stažuotės atlikimo vietą ir atgal išlaidos ne ilgiau kaip 3 mėnesius nuo įsidarbinimo arba dalyvavimo stažuotėje pradžios. Kelionės išlaidos kompensuojamos Užimtumo įstatymo 40 straipsnyje nustatytomis sąlygomis ir tvarka pagal Aprašo 31.1 papunktyje nurodytą transporto išlaidų fiksuotąjį įkainį;</text:p>
            <text:p text:style-name="P78">5. įdarbinimo pagal pameistrystės darbo sutartį išlaidos, jei jos atitinka Užimtumo įstatymo 38 straipsnyje ir Užimtumo rėmimo priemonių apraše nustatytas sąlygas;</text:p>
            <text:p text:style-name="P79">6. stažuotės išlaidos, jei jos atitinka Užimtumo įstatymo 39 straipsnyje ir Užimtumo rėmimo priemonių apraše nustatytas sąlygas;</text:p>
            <text:p text:style-name="P80"><text:span text:style-name="T81">7. neformaliojo švietimo ir savišvietos būdu įgytų kompetencijų pripažinimo išlaidos, jei jos atitinka Užimtumo įstatymo 39</text:span><text:span text:style-name="T82">1</text:span><text:span text:style-name="T83"><text:s/>straipsnyje ir Užimtumo rėmimo priemonių apraše nustatytas sąlygas;</text:span></text:p>
            <text:p text:style-name="P84">8. savarankiško užimtumo rėmimo išlaidos, jei jos atitinka Užimtumo įstatymo 44 straipsnio 2 ir 3 dalyse ir 47 straipsnyje bei Užimtumo rėmimo priemonių apraše nustatytas sąlygas. Šios išlaidos apmokamos taikant Aprašo 31.4 papunktyje nurodytą fiksuotąjį įkainį;</text:p>
            <text:p text:style-name="P85">9. darbo vietų steigimo (pritaikymo) išlaidos, jei jos atitinka Užimtumo įstatymo 44 straipsnio 2 ir 3 dalyse, 45 straipsnyje bei Užimtumo rėmimo priemonių apraše nustatytas sąlygas. Šios išlaidos apmokamos taikant Aprašo 31.4 papunktyje nurodytą fiksuotąjį įkainį;</text:p>
            <text:p text:style-name="P86"><text:span text:style-name="T87">10. vietinių užimtumo iniciatyvų projektų įgyvendinimo išlaidos, jei jos atitinka Užimtumo įstatymo 44 straipsnio 2 ir 3 dalyse, 46 straipsnyje bei Užimtumo rėmimo priemonių apraše nustatytas sąlygas. Šios išlaidos apmokamos taikant Aprašo 31.4 papunktyje nurodytą fiksuotąjį įkainį.“</text:span></text:p>
          </table:table-cell>
        </table:table-row>
      </table:table>
      <text:p text:style-name="P88"/>
      <text:p text:style-name="P89"/>
      <text:p text:style-name="P90"/>
      <text:p text:style-name="P91"><text:span text:style-name="T92">3</text:span><text:span text:style-name="T93">. Pakeičiu 59</text:span><text:span text:style-name="T94">1</text:span><text:span text:style-name="T95"><text:s/>papunktį ir išdėstau jį taip:</text:span></text:p>
      <text:p text:style-name="P96"><text:span text:style-name="T97">„</text:span>59<text:span text:style-name="T98">1</text:span>. Projekto vykdytojas turi užtikrinti 2016 m. balandžio 27 d. Europos Parlamento ir Tarybos reglamente (ES) 2016/679 dėl fizinių asmenų apsaugos tvarkant asmens duomenis ir dėl laisvo tokių duomenų judėjimo ir kuriuo panaikinama Direktyva 95/46/EB (Bendrasis duomenų apsaugos reglamentas) nustatytų reikalavimų laikymąsi.“</text:p>
      <text:p text:style-name="P99"/>
      <text:p text:style-name="P100"/>
      <text:p text:style-name="P101"/>
      <text:p text:style-name="P102">Laikinai einantis socialinės apsaugos ir darbo ministro pareigas<text:tab/>Linas Kukuraitis</text:p>
      <text:p text:style-name="P103"/>
      <text:p text:style-name="P104"/>
      <text:p text:style-name="P105"/>
      <text:p text:style-name="P106">SUDERINTA</text:p>
      <text:p text:style-name="P107">Europos socialinio fondo agentūros</text:p>
      <text:p text:style-name="P108"><text:span text:style-name="T109">2020 m. lapkričio 20 d. raštu Nr. SB-2020-008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07T11:59:00Z</meta:creation-date>
    <dc:date>2020-12-07T11:59:00Z</dc:date>
    <meta:print-date>2019-08-26T05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 derinimui</meta:user-defined>
    <meta:user-defined meta:name="_AuthorEmail">Donatas.Petroka@socmin.lt</meta:user-defined>
    <meta:user-defined meta:name="_AuthorEmailDisplayName">Donatas Petroka</meta:user-defined>
    <meta:user-defined meta:name="_ReviewingToolsShownOnce"/>
    <meta:document-statistic meta:page-count="3" meta:paragraph-count="26" meta:word-count="666" meta:character-count="5090" meta:row-count="87" meta:non-whitespace-character-count="4450"/>
  </office:meta>
</office:document-meta>
</file>