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ab-stops>
          <style:tab-stop style:type="center" style:position="2.884in"/>
          <style:tab-stop style:type="right" style:position="7.0625in"/>
        </style:tab-stops>
      </style:paragraph-properties>
    </style:style>
    <style:style style:name="P10" style:parent-style-name="Normal" style:family="paragraph">
      <style:paragraph-properties fo:text-indent="3.15in">
        <style:tab-stops>
          <style:tab-stop style:type="center" style:position="2.884in"/>
          <style:tab-stop style:type="right" style:position="7.0625in"/>
        </style:tab-stops>
      </style:paragraph-properties>
    </style:style>
    <style:style style:name="P11" style:parent-style-name="Normal" style:family="paragraph">
      <style:paragraph-properties fo:text-indent="3.15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43in"/>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P29" style:parent-style-name="Normal" style:family="paragraph">
      <style:paragraph-properties fo:text-align="justify"/>
      <style:text-properties style:font-weight-complex="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text-properties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043in"/>
    </style:style>
    <style:style style:name="P45" style:parent-style-name="Normal" style:family="paragraph">
      <style:paragraph-properties fo:text-align="justify"/>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text-properties style:font-weight-complex="bold"/>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indent="0.5in"/>
      <style:text-properties style:font-weight-complex="bold" fo:language="en" fo:country="US"/>
    </style:style>
    <style:style style:name="P52" style:parent-style-name="Normal" style:family="paragraph">
      <style:paragraph-properties fo:text-indent="0.5in"/>
      <style:text-properties style:font-weight-complex="bold" fo:language="en" fo:country="US"/>
    </style:style>
    <style:style style:name="P53" style:parent-style-name="Normal" style:family="paragraph">
      <style:paragraph-properties fo:text-align="justify" fo:text-indent="0.5166in">
        <style:tab-stops>
          <style:tab-stop style:type="left" style:position="4.8236in"/>
          <style:tab-stop style:type="left" style:position="5.0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weight-complex="bold" style:font-size-complex="12pt"/>
    </style:style>
    <style:style style:name="P58" style:parent-style-name="Normal" style:family="paragraph">
      <style:paragraph-properties fo:text-align="justify" fo:text-indent="4.8409in"/>
      <style:text-properties style:font-weight-complex="bold" style:font-size-complex="12pt"/>
    </style:style>
    <style:style style:name="P59" style:parent-style-name="Normal" style:family="paragraph">
      <style:paragraph-properties fo:text-align="justify" fo:margin-left="4.5in" fo:text-indent="0.3444in">
        <style:tab-stops/>
      </style:paragraph-properties>
      <style:text-properties style:font-weight-complex="bold" style:font-size-complex="12pt"/>
    </style:style>
    <style:style style:name="P60" style:parent-style-name="Normal" style:family="paragraph">
      <style:paragraph-properties fo:text-align="justify" fo:text-indent="4.9944in"/>
      <style:text-properties style:font-name-asian="Lucida Sans Unicode" fo:font-weight="bold" style:font-weight-asian="bold" style:font-weight-complex="bold" fo:font-size="13pt" style:font-size-asian="13pt" style:font-size-complex="12pt" fo:language="en" fo:country="US"/>
    </style:style>
    <style:style style:name="P61" style:parent-style-name="Normal" style:family="paragraph">
      <style:paragraph-properties>
        <style:tab-stops>
          <style:tab-stop style:type="left" style:position="5.3159in"/>
        </style:tab-stops>
      </style:paragraph-properties>
      <style:text-properties fo:font-weight="bold" style:font-weight-asian="bold" fo:language="en" fo:country="US"/>
    </style:style>
    <style:style style:name="P62" style:parent-style-name="Normal" style:family="paragraph">
      <style:paragraph-properties>
        <style:tab-stops>
          <style:tab-stop style:type="left" style:position="5.3159in"/>
        </style:tab-stops>
      </style:paragraph-properties>
      <style:text-properties fo:font-weight="bold" style:font-weight-asian="bold" fo:language="en" fo:country="US"/>
    </style:style>
    <style:style style:name="P63"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5863</text:p>
      <text:p text:style-name="P10">Teisminio proceso Nr. 2-57-3-00062-2020-9</text:p>
      <text:p text:style-name="P11">(S)</text:p>
      <text:p text:style-name="P12"><draw:frame draw:z-index="0" draw:id="id0" draw:style-name="a1" draw:name="Picture 1" text:anchor-type="as-char" svg:x="0in" svg:y="0in" svg:width="0.75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21 m. lapkričio 24 d.</text:p>
      <text:p text:style-name="P20">Vilnius</text:p>
      <text:p text:style-name="P21"/>
      <text:p text:style-name="P22"><text:span text:style-name="T23">Lietuvos Aukščiausiojo Teismo Civilinių bylų skyriaus atrankos kolegija, susidedanti iš teisėjų</text:span><text:s/>Danguolės Bublienės (kolegijos pirmininkė), Egidijos Tamošiūnienės ir Artūro Driuko,</text:p>
      <text:p text:style-name="P24">susipažinusi su 2021 m. lapkričio 11 d. pateiktu<text:span text:style-name="T25"><text:s/>ieškovės uždarosios akcinės bendrovės „Norvila“<text:s/></text:span>kasaciniu skundu dėl Lietuvos apeliacinio teismo Civilinių bylų skyriaus teisėjų kolegijos 2021 m. rugsėjo 30 d. nutarties peržiūrėjimo,</text:p>
      <text:p text:style-name="P26"/>
      <text:p text:style-name="P27"><text:span text:style-name="T28">n u s t a t ė :<text:s/></text:span></text:p>
      <text:p text:style-name="P29"/>
      <text:soft-page-break/>
      <text:p text:style-name="P30">Ieškovė uždaroji akcinė bendrovė „Norvila“ padavė kasacinį skundą dėl Lietuvos apeliacinio teismo Civilinių bylų skyriaus teisėjų kolegijos 2021 m. rugsėjo 30 d. nutarties, kuria Klaipėdos apygardos teismo 2020 m. lapkričio 3 d. sprendimas paliktas nepakeistas, peržiūrėjimo.</text:p>
      <text:p text:style-name="P31">Kasacinis skundas<text:s/><text:span text:style-name="T32">paduodamas CPK 346 straipsnio 2 dalies 1 ir 2 punkte įtvirtintais kasacijos pagrindais.<text:s/></text:span></text:p>
      <text:p text:style-name="P33">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kad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4">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p text:style-name="P35">Kai kasacinis skundas paduodamas CPK 346 straipsnio 2 dalies 2 punkto pagrindu, kasaciniame skunde būtina nurodyti konkrečią Lietuvos Aukščiausiojo Teismo teisės aiškinimo ir taikymo praktiką, suformuotą bylose, kurių faktinės aplinkybės yra analogiškos ar iš esmės<text:s/><text:soft-page-break/>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36">Ieškovė teigia, kad nors atsakovė nėra perkančioji organizacija, ji turėjo užtikrinti, kad vykdant pirkimą ir nustatant pirkimo laimėtoją, būtų laikomasi lygiateisiškumo, nediskriminavimo, abipusio pripažinimo, proporcingumo ir skaidrumo principų. Pirkimo sąlygos reikalavo, kad tiekėjo vidutinė metinė atliktų statybos ir montavimo darbų apimtis būtų ne mažesnė kaip pusė numatomos darbų pirkimo vertės. Atsakovė skelbime apie pirkimą ir pirkimo sąlygose numatomos darbų pirkimo vertės neįvardino. Atsakovė ieškovės atitikimą pirkimo sąlygų nustatytam reikalavimui vertino pagal skelbiant pirkimą neišviešintą sumą. Atsakovė, atmesdama ieškovės pasiūlymą, tokios sumos kilmės nepaaiškino. Atsakovė tik teisminio nagrinėjimo metu ėmė aiškinti, jog atmetant ieškovės pasiūlymą kaip numatoma darbų pirkimo vertė nurodyta suma neva buvo nustatyta remiantis techniniu darbo projektu ir prieš pirkimo pradžią patvirtinta neviešu atsakovės sprendimu. Iš ieškovės buvo reikalaujama net neanalizuoti pirkimo dokumentų visumą, o pačiai nusistatyti reikalavimo tiekėjo kvalifikacijai turinį (jo piniginę išraišką) ir pagal jį spręsti dėl savo atitikimo kvalifikacijos reikalavimui. Teismų <text:s/>aiškinimai, kad tiekėjas pagal techninį darbo projektą turėtų pats pasiskaičiuoti skaičiuojamąją statybos kainą ir taip sužinoti numatomą darbų pirkimo vertę, nesuderinami su kasacinio teismo praktika.</text:p>
      <text:p text:style-name="P37"><text:span text:style-name="T38">Atrankos kolegija, susipažinusi su kasacinio skundo argumentais, skundžiamų teismų procesinių sprendimų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i jame nurodomi kasacinio skundo pagrindai dėl nurodytų teisės normų<text:s/></text:span><text:soft-page-break/><text:span text:style-name="T39">pažeidimo ir nukrypimo nuo kasacinio teismo praktikos.<text:s/></text:span><text:span text:style-name="T40">Kasacinis skundas pripažintinas neatitinkančiu CPK 346 straipsnio, 347 straipsnio 1 dalies 3 punkto reikalavimų, todėl jį atsisakytina priimti (CPK 350 straipsnio 2 dalies 3, 4 punktai).<text:s/></text:span></text:p>
      <text:p text:style-name="P41">Atsisakius priimti kasacinį skundą grąžintinas sumokėtas žyminis mokestis (CPK 350 straipsnio 4 dalis).</text:p>
      <text:p text:style-name="P42"><text:span text:style-name="T43">Atrankos kolegija, vadovaudamasi Lietuvos Respublikos civilinio proceso kodekso 350 straipsnio 2 dalies 3, 4 punktais ir 4 dalimi,<text:s/></text:span></text:p>
      <text:p text:style-name="P44"/>
      <text:p text:style-name="P45"><text:span text:style-name="T46">n u t a r i a :</text:span></text:p>
      <text:p text:style-name="P47"/>
      <text:p text:style-name="P48">Kasacinį skundą atsisakyti priimti.<text:s/></text:p>
      <text:p text:style-name="P49">Grąžinti ieškovei uždarajai akcinei bendrovei „Norvila“ (j. a. k. 302742658) 170 (šimtą septyniasdešimt) Eur žyminio mokesčio, sumokėto 2021 m. lapkričio 11 d. Luminor banko mokėjimo nurodymu Nr. 9426.</text:p>
      <text:p text:style-name="P50">Ši nutartis yra galutinė ir neskundžiama.<text:s/></text:p>
      <text:p text:style-name="P51"/>
      <text:p text:style-name="P52"/>
      <text:p text:style-name="P53"><text:span text:style-name="T54">Teisėjai<text:s/></text:span><text:span text:style-name="T55"><text:tab/></text:span><text:span text:style-name="T56"><text:tab/>Danguolė Bublienė</text:span></text:p>
      <text:p text:style-name="P57"/>
      <text:p text:style-name="P58"/>
      <text:p text:style-name="Normal"><text:s/><text:tab/><text:tab/><text:tab/><text:tab/><text:tab/><text:tab/><text:tab/><text:tab/><text:tab/><text:tab/>Egidija Tamošiūnienė</text:p>
      <text:p text:style-name="Normal"/>
      <text:p text:style-name="Normal"/>
      <text:p text:style-name="Normal"><text:s/><text:tab/><text:tab/><text:tab/><text:tab/><text:tab/><text:tab/><text:tab/><text:tab/><text:tab/><text:tab/>Artūras<text:s/>Driukas</text:p>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3T06:40:00Z</meta:creation-date>
    <dc:date>2021-12-03T06:40:00Z</dc:date>
    <meta:template xlink:href="Normal.dotm" xlink:type="simple"/>
    <meta:editing-cycles>1</meta:editing-cycles>
    <meta:editing-duration>PT0S</meta:editing-duration>
    <meta:document-statistic meta:page-count="5" meta:paragraph-count="37" meta:word-count="751" meta:character-count="5928" meta:row-count="89" meta:non-whitespace-character-count="5214"/>
  </office:meta>
</office:document-meta>
</file>