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weight-complex="bold" style:font-size-complex="12pt" fo:language="de" fo:country="D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125in"/>
          <style:tab-stop style:type="left" style:position="0.375in"/>
          <style:tab-stop style:type="left" style:position="1in"/>
        </style:tab-stops>
      </style:paragraph-properties>
    </style:style>
    <style:style style:name="P33" style:parent-style-name="Normal" style:family="paragraph">
      <style:paragraph-properties fo:text-align="justify">
        <style:tab-stops>
          <style:tab-stop style:type="left" style:position="0.125in"/>
          <style:tab-stop style:type="left" style:position="0.375in"/>
          <style:tab-stop style:type="left" style:position="1in"/>
        </style:tab-stops>
      </style:paragraph-properties>
    </style:style>
    <style:style style:name="P34" style:parent-style-name="Normal" style:family="paragraph">
      <style:paragraph-properties fo:text-align="justify">
        <style:tab-stops>
          <style:tab-stop style:type="left" style:position="0.125in"/>
          <style:tab-stop style:type="left" style:position="0.375in"/>
          <style:tab-stop style:type="left" style:position="1in"/>
        </style:tab-stops>
      </style:paragraph-properties>
    </style:style>
    <style:style style:name="P35" style:parent-style-name="Normal" style:family="paragraph">
      <style:paragraph-properties fo:text-align="justify">
        <style:tab-stops>
          <style:tab-stop style:type="left" style:position="0.125in"/>
          <style:tab-stop style:type="left" style:position="0.375in"/>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in" style:page-number="1">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0.625in" fo:text-indent="0.62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fo:background-color="#FFFFFF"/>
      <style:text-properties fo:color="#000000" style:font-size-complex="12pt"/>
    </style:style>
    <style:style style:name="P50" style:parent-style-name="Normal" style:family="paragraph">
      <style:paragraph-properties fo:keep-with-next="always" fo:text-align="center" fo:background-color="#FFFFFF"/>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keep-with-next="always" fo:text-align="center" fo:background-color="#FFFFFF"/>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margin-left="-0.5in" fo:background-color="#FFFFFF">
        <style:tab-stops/>
      </style:paragraph-properties>
      <style:text-properties fo:font-weight="bold" style:font-weight-asian="bold" style:font-weight-complex="bold" fo:color="#000000"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fo:background-color="#FFFFFF">
        <style:tab-stops>
          <style:tab-stop style:type="left" style:position="0.25in"/>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P141"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fo:text-indent="0.5in" fo:background-color="#FFFFFF">
        <style:tab-stops>
          <style:tab-stop style:type="left" style:position="0.25in"/>
          <style:tab-stop style:type="left" style:position="0.375in"/>
        </style:tab-stops>
      </style:paragraph-properties>
      <style:text-properties fo:font-weight="bold" style:font-weight-asian="bold" style:font-weight-complex="bold" fo:color="#000000"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center" fo:background-color="#FFFFFF"/>
    </style:style>
    <style:style style:name="P232" style:parent-style-name="Normal" style:family="paragraph">
      <style:paragraph-properties fo:keep-with-next="always" fo:text-align="center" fo:background-color="#FFFFFF"/>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keep-with-next="always" fo:text-align="center" fo:background-color="#FFFFFF"/>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indent="0.5in"/>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fo:background-color="#FFFFFF">
        <style:tab-stops>
          <style:tab-stop style:type="left" style:position="0.62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fo:background-color="#FFFFFF">
        <style:tab-stops>
          <style:tab-stop style:type="left" style:position="0.6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fo:background-color="#FFFFFF">
        <style:tab-stops>
          <style:tab-stop style:type="left" style:position="0.62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fo:background-color="#FFFFFF">
        <style:tab-stops>
          <style:tab-stop style:type="left" style:position="0.62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fo:background-color="#FFFFFF">
        <style:tab-stops>
          <style:tab-stop style:type="left" style:position="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fo:background-color="#FFFFFF">
        <style:tab-stops>
          <style:tab-stop style:type="left" style:position="0.62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fo:background-color="#FFFFFF">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fo:background-color="#FFFFFF"/>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background-color="#FFFFFF"/>
      <style:text-properties style:font-weight-complex="bold" style:font-size-complex="12pt"/>
    </style:style>
    <style:style style:name="P334" style:parent-style-name="Normal" style:family="paragraph">
      <style:paragraph-properties fo:text-align="justify" fo:text-indent="0.4736in"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736in"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4736in" fo:background-color="#FFFFFF"/>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736in"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736in"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736in" fo:background-color="#FFFFFF">
        <style:tab-stops>
          <style:tab-stop style:type="left" style:position="0.492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736in" fo:background-color="#FFFFFF"/>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736in"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736in" fo:background-color="#FFFFFF"/>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736in" fo:background-color="#FFFFFF"/>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73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736in"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166in" fo:background-color="#FFFFFF"/>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166in" fo:background-color="#FFFFFF"/>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166in"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166in"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166in" fo:background-color="#FFFFFF">
        <style:tab-stops>
          <style:tab-stop style:type="left" style:position="0.492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FF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FF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166in" fo:background-color="#FFFFFF">
        <style:tab-stops>
          <style:tab-stop style:type="left" style:position="0.4923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background-color="#FFFFFF">
        <style:tab-stops>
          <style:tab-stop style:type="left" style:position="0.4923in"/>
        </style:tab-stops>
      </style:paragraph-properties>
      <style:text-properties style:font-weight-complex="bold"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5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36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3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3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36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3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3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3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3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3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3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3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3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473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3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3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3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text:span text:style-name="T8">SPRENDIMAS</text:span></text:p>
      <text:p text:style-name="P9">DĖL MAŽEIKIŲ RAJONO TVARKYMO IR ŠVAROS TAISYKLIŲ PATVIRTINIMO</text:p>
      <text:p text:style-name="P10"/>
      <text:p text:style-name="P11">2018 m. balandžio 27 d. Nr. T1-129</text:p>
      <text:p text:style-name="P12">Mažeikiai</text:p>
      <text:p text:style-name="P13"/>
      <text:p text:style-name="P14"/>
      <text:p text:style-name="P15"><text:span text:style-name="T16">Vadovaudamasi Lietuvos Respublikos vietos savivaldos įstatymo 16 straipsnio 2 dalies 36 punktu ir 18 straipsnio 1 dalimi,<text:s/></text:span><text:span text:style-name="T17">Mažeikių rajono savivaldybės taryba<text:s/></text:span><text:span text:style-name="T18"><text:s/></text:span><text:span text:style-name="T19">n u s p r e n d ž i a</text:span><text:span text:style-name="T20">:</text:span></text:p>
      <text:p text:style-name="P21"><text:span text:style-name="T22">1</text:span><text:span text:style-name="T23">. Patvirtinti Mažeikių rajono tvarkymo ir švaros taisykles (pridedama).<text:s/></text:span></text:p>
      <text:p text:style-name="P24"><text:span text:style-name="T25">2</text:span><text:span text:style-name="T26">. Pripažinti netekusiu galios Mažeikių rajono savivaldybės tarybos 2010 m. balandžio <text:s text:c="3"/>22 d. sprendimą Nr. T1-140 „Dėl Mažeikių rajono miestų ir kitų gyvenamųjų vietovių tvarkymo ir švaros taisyklių patvirtinimo“.</text:span></text:p>
      <text:p text:style-name="P27"><text:span text:style-name="T28">3</text:span><text:span text:style-name="T29">. Apie šį sprendimą paskelbti vietinėje spaudoje, o šio sprendimo 1 punktu patvirtintas taisykles – Mažeikių rajono savivaldybės interneto svetainėje www.mazeikiai.lt.<text:s/></text:span></text:p>
      <text:p text:style-name="P30"><text:span text:style-name="T31">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28"/>Antanas Tenys</text:span></text:p>
      <text:soft-page-break/>
      <text:p text:style-name="P41">PATVIRTINTA</text:p>
      <text:p text:style-name="P44">Mažeikių rajono savivaldybės tarybos</text:p>
      <text:p text:style-name="P45">2018 m. balandžio 27 d. sprendimu Nr. T1-129</text:p>
      <text:p text:style-name="P46"/>
      <text:p text:style-name="P47"><text:span text:style-name="T48">MAŽEIKIŲ RAJONO TVARKYMO IR ŠVAR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ažeikių rajono tvarkymo ir švaros taisyklių (toliau – taisyklės) tikslas – sudaryti ir palaikyti sveikas, saugias bei palankias visuomenės gyvenimo sąlygas, tinkamą aplinkos sanitarinę būklę Mažeikių rajono savivaldybės (toliau – Savivaldybė) teritorijoje.<text:s/></text:span></text:p>
      <text:p text:style-name="P59"><text:span text:style-name="T60">2</text:span><text:span text:style-name="T61">. Taisyklės reglamentuoja<text:s/></text:span><text:span text:style-name="T62">statinių,</text:span><text:span text:style-name="T63"><text:s/>įstatymų nustatyta tvarka priskirtų žemės sklypų,<text:s/></text:span><text:span text:style-name="T64">faktiškai naudojamų teritorijų,<text:s/></text:span><text:span text:style-name="T65">viešųjų teritorijų ir kitus tvarkymo ir švaros reikalavimus savivaldybės teritorijoje. Taisyklės privalomos visiems fiziniams ir juridiniams asmenims (toliau – asmenys).</text:span></text:p>
      <text:p text:style-name="P66"><text:span text:style-name="T67">3</text:span><text:span text:style-name="T68">. Taisyklėse naudojamos sąvokos:</text:span></text:p>
      <text:p text:style-name="P69"><text:span text:style-name="T70">3.1</text:span><text:span text:style-name="T71">.<text:s/></text:span><text:span text:style-name="T72">Bendrojo naudojimo objektų valdytojas</text:span><text:span text:style-name="T73"><text:s/>– butų savininkai (iki bus įsteigta bendrija ar paskirtas bendrojo naudojimo objektų administratorius), gyvenamojo namo butų ir kitų patalpų savininkų bendrijos, jungtinės veiklos sutartimi įgaliotas asmuo, bendrojo naudojimo objektų administratorius.</text:span></text:p>
      <text:p text:style-name="P74"><text:span text:style-name="T75">3.2</text:span><text:span text:style-name="T76">.<text:s/></text:span><text:span text:style-name="T77">Eismo zonos</text:span><text:span text:style-name="T78"><text:s/>– keliai, kiemai, gatvės, tiltai, viadukai, estakados, pėsčiųjų ir dviračių takai, aikštės, skverai ir parkai, krantinės, automobilių stovėjimo aikštelės, autobusų stotelės.</text:span></text:p>
      <text:p text:style-name="P79"><text:span text:style-name="T80">3.3</text:span><text:span text:style-name="T81">.<text:s/></text:span><text:span text:style-name="T82">Pastato bendrojo naudojimo objektas</text:span><text:span text:style-name="T83"><text:s/>– bendrosios (pagrindinės) pastato konstrukcijos, bendrosios pastato inžinerinės sistemos, pastato bendrojo naudojimo patalpos ir kitos pastato dalys, vietiniai inžineriniai tinklai, bendrojo naudojimo žemės sklypas.<text:s/></text:span></text:p>
      <text:p text:style-name="P84"><text:span text:style-name="T85">3.4</text:span><text:span text:style-name="T86">.<text:s/></text:span><text:span text:style-name="T87">Faktiškai naudojama teritorija</text:span><text:span text:style-name="T88"><text:s/>– pagal teritorijų planavimo dokumentus prie pastato ar jų grupės neapibrėžta (nenurodyta) teritorija (žemės sklypas) iki gretimos teisės aktų nustatyta tvarka priskirtos ar faktiškai naudojamos teritorijos, bet ne daugiau kaip 50 metrų nuo pastatų išorinių atitvarų arba pagal Savivaldybės nustatytas prižiūrimų teritorijų schemas.</text:span></text:p>
      <text:p text:style-name="P89"><text:span text:style-name="T90">3.5</text:span><text:span text:style-name="T91">.<text:s/></text:span><text:span text:style-name="T92">Techninės eismo reguliavimo priemonės</text:span><text:span text:style-name="T93"><text:s/>–<text:s/></text:span><text:span text:style-name="T94">kelio ženklai, šviesoforai, atitvarai, kelių ženklinimas ir kitos techninės priemonės eismui reguliuoti.</text:span></text:p>
      <text:p text:style-name="P95"><text:span text:style-name="T96">3.6</text:span><text:span text:style-name="T97">. Teritorija</text:span><text:span text:style-name="T98"><text:s/></text:span><text:span text:style-name="T99">(tvarkoma teritorija)</text:span><text:span text:style-name="T100"><text:s/>– žemės sklypas ar faktiškai naudojama teritorija.<text:s/></text:span></text:p>
      <text:p text:style-name="P101"><text:span text:style-name="T102">3.7</text:span><text:span text:style-name="T103">.<text:s/></text:span><text:span text:style-name="T104">Teritorijos<text:s/></text:span><text:span text:style-name="T105">tvarkytojai<text:s/></text:span><text:span text:style-name="T106">(asmenys) – butų savininkai (iki bus įsteigta bendrija ar paskirtas bendrojo naudojimo objektų administratorius), gyvenamojo namo butų ir kitų patalpų savininkų bendrija, jungtinės veiklos sutartimi įgaliotas asmuo, bendrojo naudojimo objektų administratorius, Savivaldybės administracija arba šių asmenų sutarčių pagrindu pasirinkti teritorijos tvarkymo paslaugų teikėjai, renginių organizatoriai, prekybininkai.</text:span></text:p>
      <text:p text:style-name="P107"><text:span text:style-name="T108">3.8</text:span><text:span text:style-name="T109">.<text:s/></text:span><text:span text:style-name="T110">Teritorijos tvarkymas</text:span><text:span text:style-name="T111"><text:s/>– želdinių priežiūra (žolės pjovimas, medžių, krūmų sodinimas, genėjimas ir kirtimas, gėlynų sodinimas) vykdant teisės aktuose nustatytus privalomuosius reikalavimus.</text:span></text:p>
      <text:p text:style-name="P112"><text:span text:style-name="T113">3.9</text:span><text:span text:style-name="T114">.<text:s/></text:span><text:span text:style-name="T115">Teritorijos valymas</text:span><text:span text:style-name="T116"><text:s/>– kietųjų dangų, žvyruotų dangų, žaliųjų plotų šlavimas, šiukšlių surinkimas, sniego valymas, ledo šalinimas, smėlio barstymas.</text:span></text:p>
      <text:p text:style-name="P117"><text:span text:style-name="T118">3.10</text:span><text:span text:style-name="T119">.<text:s/></text:span><text:span text:style-name="T120">Viešoji teritorija</text:span><text:span text:style-name="T121"><text:s/>– savivaldybės teritorijoje esanti ir Savivaldybei ar valstybei nuosavybės teise priklausanti ar patikėjimo teise valdoma teritorija (iš</text:span><text:span text:style-name="T122">sk</text:span><text:span text:style-name="T123">yrus išnuomotą, teisės aktų nustatyta tvarka perduotą naudotis teritoriją), už kurios švarą ir tvarką yra atsakinga Savivaldybės administracija.</text:span></text:p>
      <text:p text:style-name="P124"><text:span text:style-name="T125">3.11</text:span><text:span text:style-name="T126">.</text:span><text:span text:style-name="T127"><text:s/>Žemės sklypas</text:span><text:span text:style-name="T128"><text:s/>– teritorijos dalis, turinti nustatytas ribas, kadastro duomenis ir įregistruota Nekilnojamojo turto registre.<text:s/></text:span></text:p>
      <text:p text:style-name="P129"><text:span text:style-name="T130">3.12</text:span><text:span text:style-name="T131">. Žemės naudotojas</text:span><text:span text:style-name="T132"><text:s/></text:span><text:span text:style-name="T133">– žemės savininkas arba kitas fizinis ar juridinis asmuo, užsienio organizacija, juridinio asmens ar užsienio organizacijos filialas, kurie naudoja žemę įstatymų, administracinių aktų, teismo sprendimų, sandorių ar kitu teisiniu pagrindu.</text:span></text:p>
      <text:p text:style-name="P134"><text:span text:style-name="T135">4</text:span><text:span text:style-name="T136">. Kitos šiose taisyklėse vartojamos sąvokos suprantamos taip, kaip jos apibrėžtos Lietuvos Respublikos įstatymuose, kituose teisės aktuose.</text:span></text:p>
      <text:p text:style-name="P137"><text:span text:style-name="T138">5</text:span><text:span text:style-name="T139">. Šios taisyklės gali būti keičiamos, naikinamos Savivaldybės tarybos sprendimu.</text:span></text:p>
      <text:p text:style-name="P140"/>
      <text:p text:style-name="P141"><text:span text:style-name="T142">II</text:span><text:span text:style-name="T143"><text:s/>SKYRIUS</text:span></text:p>
      <text:p text:style-name="P144"><text:span text:style-name="T145">TERITORIJŲ TVARKYMO IR ŠVAROS REIKALAVIMAI</text:span></text:p>
      <text:p text:style-name="P146"/>
      <text:p text:style-name="P147"><text:span text:style-name="T148">6</text:span><text:span text:style-name="T149">. Asmenys privalo užtikrinti švarą ir tvarką tvarkomose teritorijose, veikdami patys arba sudarydami teritorijos tvarkymo paslaugų sutartis.<text:s/></text:span></text:p>
      <text:p text:style-name="P150"><text:span text:style-name="T151">7</text:span><text:span text:style-name="T152">. Jeigu statinys, žemės sklypas priklauso keliems asmenims, prižiūrimos teritorijos tvarkymas priklauso visiems pagal valdomą statinio ar sklypo dalį. Nesant paskirstymo, atsakomybė tenka visiems asmenims solidariai.</text:span></text:p>
      <text:p text:style-name="P153"><text:span text:style-name="T154">8</text:span><text:span text:style-name="T155">. Asmenys, valdantys statinius ar jų dalis nuosavybės teise ar kitais teisėtais pagrindais <text:s text:c="7"/>(nuomos, panaudos ar kitu teisėtu pagrindu), daugiabučių gyvenamųjų namų savininkų bendrijos ir administratoriai privalo:</text:span></text:p>
      <text:p text:style-name="P156"><text:span text:style-name="T157">8.1</text:span><text:span text:style-name="T158">. tvarkyti, valyti remontuoti, dažyti ir prižiūrėti statinių fasadus, laiku atlikti būtinus remonto darbus, užtikrinti estetiškai tvarkingą fasadų išvaizdą;</text:span></text:p>
      <text:p text:style-name="P159"><text:span text:style-name="T160">8.2</text:span><text:span text:style-name="T161"><text:s/>aptverti nenaudojamus, griūvančius statinius, kad nebūtų galima į juos patekti ar kaupti juose atliekas. Neremontuotini statiniai nustatyta tvarka turi būti nugriauti;</text:span></text:p>
      <text:p text:style-name="P162"><text:span text:style-name="T163">8.3</text:span><text:span text:style-name="T164">. neleisti įrengti nesuderintos išorinės reklamos.<text:s/></text:span></text:p>
      <text:p text:style-name="P165"><text:span text:style-name="T166">9</text:span><text:span text:style-name="T167">. Asmuo, turintis sklypą gyvenamojo namo ar kitokios paskirties statiniui statyti ir nepradėjęs statybos darbų, privalo jį tvarkyti ir valyti (pjauti žolę, rinkti šiukšles, išvežti atliekas).<text:s/></text:span></text:p>
      <text:p text:style-name="P168"><text:span text:style-name="T169">10</text:span><text:span text:style-name="T170">. Visi daugiabučių gyvenamųjų namų butų savininkai ir (ar) bendrasavininkiai, nuomininkai privalo laikytis daugiabučių namų savininkų ir (ar) bendrasavininkių bendrijų įstatų ir nustatytų namo vidaus tvarkos taisyklių,<text:s/></text:span><text:span text:style-name="T171">tvarkyti teisės aktų nustatyta tvarka priskirtas teritorijas (žemės sklypus) ir (ar) faktiškai naudojamas teritorijas.<text:s/></text:span></text:p>
      <text:p text:style-name="P172"><text:span text:style-name="T173">11</text:span><text:span text:style-name="T174">.<text:s/></text:span><text:span text:style-name="T175">Įmonių, įstaigų organizacijų, nuolat ar laikinai prekybos ir viešojo maitinimo paslaugas teikiančių objektų savininkai ir (ar) bendrasavininkiai, nuomininkai privalo užtikrinti, kad jų įstaigos prieigose būtų tvarka ir švara. Už šiukšliadėžių švarą (savalaikį šiukšliadėžių ištuštinimą, plovimą, dezinfekavimą), tinkamą jų išvaizdą<text:s/></text:span><text:span text:style-name="T176">atsako</text:span><text:span text:style-name="T177"><text:s/>asmenys, kurie jas pastatė.</text:span></text:p>
      <text:p text:style-name="P178"><text:span text:style-name="T179">12</text:span><text:span text:style-name="T180">. Teritorijos tvarkytojai (asmenys) privalo:</text:span></text:p>
      <text:p text:style-name="P181"><text:span text:style-name="T182">12.1</text:span><text:span text:style-name="T183">. valyti ir prižiūrėti kiemus, žemės sklypus</text:span><text:span text:style-name="T184">, nupjauti žolę</text:span><text:span text:style-name="T185">, tvarkyti želdinius, surinkti nukritusias medžių šakas, šalinti savaime užaugusius krūmus. Nupjautą žolę, surinktus medžių lapus, pašalintus krūmus kompostuoti tinkamai įrengtose vietose arba perduoti atliekų tvarkytojams. Draudžiama palikti piktžolėtą, netvarkomą, apleistą invaziniais augalais, nenaudojamą žemę,</text:span><text:span text:style-name="T186"><text:s/></text:span><text:span text:style-name="T187">kaupti atliekas tvarkomoje teritorijoje;</text:span></text:p>
      <text:p text:style-name="P188"><text:span text:style-name="T189">12.2</text:span><text:span text:style-name="T190">. valyti sniegą ir ledą nuo gyvenamųjų namų, pastatų stogų, lietaus vamzdžių ir balkonų laikantis darbo saugos reikalavimų – aptverti pavojingą teritoriją, saugoti komunikacijos ryšių ir elektros tinklų, saugos įrangą, šviestuvus, radijo ir televizijos antenas, želdinius, statinių fasadus;</text:span></text:p>
      <text:p text:style-name="P191"><text:span text:style-name="T192">12.3</text:span><text:span text:style-name="T193">. valyti sniegą, užtikrinant saugų pėsčiųjų eismą, specialiojo transporto priemonių privažiavimą prie atliekų surinkimo konteinerių, įėjimų į pastatus, automobilių stovėjimo aikštelių, kitų objektų;<text:s/></text:span></text:p>
      <text:p text:style-name="P194"><text:span text:style-name="T195">12.4</text:span><text:span text:style-name="T196">. tvarkyti prižiūrimoje teritorijoje esančius nutekamuosius griovius, pralaidas, vandens surinktuvus taip, kad vanduo nutekėtų nesusikaupdamas.</text:span></text:p>
      <text:p text:style-name="P197"><text:span text:style-name="T198">13</text:span><text:span text:style-name="T199">. Bendrojo naudojimo objektų valdytojas privalo viešai (daugiabučių gyvenamųjų namų skelbimo lentose, Savivaldybės interneto svetainėje) paskelbti teritorijų tvarkymo ir valymo grafiką.</text:span></text:p>
      <text:p text:style-name="P200"><text:span text:style-name="T201">14</text:span><text:span text:style-name="T202">. Žemės ūkio paskirties sklypuose žolė nupjaunama iki einamųjų metų liepos 1 d.<text:s/></text:span></text:p>
      <text:p text:style-name="P203"><text:span text:style-name="T204">15</text:span><text:span text:style-name="T205">. Jei gyvenamasis namas ar kitas statinys, kuriame gyvena žmonės, neturi buitinių nuotekų tinklų, savininkai privalo įsirengti nuotekų surinkimo rezervuarą arba lauko tualetą. Nuotekų surinkimo rezervuarai privalo būti įrengti vadovaujantis Lietuvos Respublikos aplinkos ministro 2015 m. sausio 9 d. įsakymu Nr. D1-18 patvirtintu Nuotekų kaupimo rezervuarų ir septikų<text:s/></text:span><text:soft-page-break/><text:span text:style-name="T206">įrengimo, eksploatavimo ir kontrolės tvarkos aprašu. Atsakingam pareigūnui pareikalavus, savininkai privalo pateikti dokumentą, įrodantį nuotekų išvežimą.</text:span></text:p>
      <text:p text:style-name="P207"><text:span text:style-name="T208">16</text:span><text:span text:style-name="T209">. Jei gyvenamasis namas ar kitas statinys, kuriame gyvena žmonės, turi įsirengę buitinių nuotekų tinklus, bet nėra galimybės jų prijungti prie centralizuotos buitinių nuotekų sistemos, savininkai, įvertinę trečiųjų asmenų (kaimynų) interesus, pastato individualius nuotekų valymo įrenginius arba įrengia nuotekų kaupimo rezervuarus ir susikaupusias nuotekas išveža į valymo įrenginius.</text:span></text:p>
      <text:p text:style-name="P210"><text:span text:style-name="T211">17</text:span><text:span text:style-name="T212">. Paviršinės nuotekos turi būti tvarkomos ir išleidžiamos atskirai nuo buitinių nuotekų. Draudžiama paviršines nuotekas nuvesti per kaimynines valdas be abipusio susitarimo.<text:s/></text:span></text:p>
      <text:p text:style-name="P213"><text:span text:style-name="T214">18</text:span><text:span text:style-name="T215">. Lauko tualetai, nuotekų kaupimo rezervuarai turi būti įrengti ne arčiau kaip 15 m iki šachtinio šulinio, ne arčiau kaip 5 m iki vandentiekio įvado į gyvenamąjį namą.</text:span></text:p>
      <text:p text:style-name="P216"><text:span text:style-name="T217">19</text:span><text:span text:style-name="T218">. Lauko tualetai turi būti tvarkomi, dezinfekuojami. Lauko tualetų vietos, esančios arčiau nei 3 m iki kito gyvenamojo namo sklypo, turi būti suderintos su gretimų valdų savininkais.</text:span></text:p>
      <text:p text:style-name="P219"><text:span text:style-name="T220">20</text:span><text:span text:style-name="T221">. Už tinkamą ir aplinkos apsaugos reikalavimus atitinkantį nuotekų kaupimo rezervuarų eksploatavimą atsakingi nuotekų kaupimo rezervuarų savininkai ir (ar) naudotojai.<text:s/></text:span></text:p>
      <text:p text:style-name="P222"><text:span text:style-name="T223">21</text:span><text:span text:style-name="T224">. Asmenys, laikantys gyvūnus, mėšlą ir srutas privalo tvarkyti vadovaudamiesi Lietuvos Respublikos aplinkos apsaugo ministro ir Lietuvos Respublikos žemės ūkio ministro įsakymu patvirtintu Mėšlo ir srutų tvarkymo aplinkosaugos reikalavimų aprašu.</text:span></text:p>
      <text:p text:style-name="P225"><text:span text:style-name="T226">22</text:span><text:span text:style-name="T227">. Vadovaujantis STR 2.02.09:2005 „Vienbučiai ir dvibučiai gyvenamieji pastatai“ nustatytais reikalavimais, minimalus atstumas nuo mėšlidės iki gyvenamojo namo – 15 m, iki namų ūkinio pastato – 1,5 m, iki šachtinio šulinio – 20 m, iki kaimyninio sklypo ribos – ne mažesnis kaip 1 m.<text:s/></text:span></text:p>
      <text:p text:style-name="P228"><text:span text:style-name="T229">23</text:span><text:span text:style-name="T230">. Siekiant užtikrinti bendrąsias gaisrinės saugos taisykles, miestų, miestelių, sodų bendrijų privačiuose žemės sklypuose draudžiama deginti (išskyrus laužų kūrenimą laužų kūrenimui nustatytose bendrojo naudojimo teritorijų vietose) surinktas (sugrėbtas) sausos žolės, nendrių, šiaudų, laukininkystės ir daržininkystės augalinės kilmės liekanas (daržovių stiebai, lapai, šaknys, piktžolės ir pan.), nukritusius lapus, nulūžusias ar nugenėtas šakas bei medieną, kitas buitines, pramonines atliekas. Lauko sąlygomis augalai ir jų dalys deginami vadovaujantis Lietuvos Respublikos aplinkos ministro įsakymu patvirtintais Aplinkos apsaugos reikalavimais lauko sąlygomis deginant augalus ar jų dalis.</text:span></text:p>
      <text:p text:style-name="P231"/>
      <text:p text:style-name="P232"><text:span text:style-name="T233">III</text:span><text:span text:style-name="T234"><text:s/>SKYRIUS</text:span></text:p>
      <text:p text:style-name="P235"><text:span text:style-name="T236">VIEŠŲJŲ TERITORIJŲ TVARKYMO IR ŠVAROS REIKALAVIMAI</text:span></text:p>
      <text:p text:style-name="P237"/>
      <text:p text:style-name="P238"><text:span text:style-name="T239">24</text:span><text:span text:style-name="T240">. Viešųjų teritorijų tvarkymą ir valymą organizuoja Savivaldybės administracijos seniūnijų seniūnai (toliau – seniūnai).<text:s/></text:span></text:p>
      <text:p text:style-name="P241"><text:span text:style-name="T242">25</text:span><text:span text:style-name="T243">. Viešosios teritorijos tvarkomos ir valomos netrikdant viešosios rimties.</text:span></text:p>
      <text:p text:style-name="P244"><text:span text:style-name="T245">26</text:span><text:span text:style-name="T246">. Atliekant viešųjų teritorijų priežiūros darbus:</text:span></text:p>
      <text:p text:style-name="P247"><text:span text:style-name="T248">26.1</text:span><text:span text:style-name="T249">. sugrėbtus</text:span><text:span text:style-name="T250"><text:s/></text:span><text:span text:style-name="T251">medžių lapus (rudenį) ir</text:span><text:span text:style-name="T252"><text:s/></text:span><text:span text:style-name="T253">nupjautą žolę sutvarkyti vadovaujantis Savivaldybės tarybos patvirtintomis Atliekų tvarkymo taisyklėmis;</text:span></text:p>
      <text:p text:style-name="P254"><text:span text:style-name="T255">26.2</text:span><text:span text:style-name="T256">. valyti šaligatvius, pėsčiųjų ir dviračių takus, išvežti sąšlavas iš jų susidarymo vietų, <text:s/>pjauti žaliąsias zonas, tvarkyti ir prižiūrėti pakeles, žaliąsias juostas, kelkraščius, griovius ir kitas viešąsias teritorijas;</text:span></text:p>
      <text:p text:style-name="P257"><text:span text:style-name="T258">26.3</text:span><text:span text:style-name="T259">. šluoti gatvių važiuojamąją dalį;</text:span></text:p>
      <text:p text:style-name="P260"><text:span text:style-name="T261">26.4</text:span><text:span text:style-name="T262">. iš Aplinkos apsaugos agentūros gavus informaciją apie susidariusias nepalankias oro teršalų išsisklaidymo sąlygas arba užfiksavus, kad teršalų koncentracija viršija ribines užterštumo vertes ar pavojaus slenksčius, privaloma taikyti šias dulkėtumo mažinimo priemones:</text:span></text:p>
      <text:p text:style-name="P263"><text:span text:style-name="T264">26.4.1</text:span><text:span text:style-name="T265">.<text:s/></text:span><text:span text:style-name="T266">drėkinti</text:span><text:span text:style-name="T267"><text:s/></text:span><text:span text:style-name="T268">gatves;</text:span></text:p>
      <text:p text:style-name="P269"><text:span text:style-name="T270">26.4.2</text:span><text:span text:style-name="T271">. esant galimybei nutraukti ar apriboti dulkėtumą didinančius darbus iki palankių teršalams išsisklaidyti meteorologinių oro sąlygų ir nustatytų ribinių verčių viršijimo galutinio stabilizavimosi iki leistinų verčių;</text:span></text:p>
      <text:p text:style-name="P272"><text:span text:style-name="T273">26.4.3</text:span><text:span text:style-name="T274">. esant būtinybei, Savivaldybės administracijai priimti sprendimą dėl transporto priemonių eismo laikino apribojimo arba uždraudimo tam tikroje<text:s/></text:span><text:span text:style-name="T275">S</text:span><text:span text:style-name="T276">avivaldybės teritorijoje;</text:span></text:p>
      <text:p text:style-name="P277"><text:span text:style-name="T278">26.4.4</text:span><text:span text:style-name="T279">. teikti informaciją visuomenei apie galimą poveikį sveikatai ir jo mažinimo galimybes;</text:span></text:p>
      <text:p text:style-name="P280"><text:span text:style-name="T281">26.5</text:span><text:span text:style-name="T282">. šalinti nuo medžių, stulpų, tvorų reklaminius, informacinius skelbimus;<text:s/></text:span></text:p>
      <text:p text:style-name="P283"><text:span text:style-name="T284">26.6</text:span><text:span text:style-name="T285">. užtikrinti šiukšlių dėžių smulkioms atliekoms (šiukšlėms) ir gyvūnų ekskrementams <text:s/>pastatymą ir priežiūrą. Šių dėžių pastatymą ir priežiūrą organizuoja vietos seniūnas;</text:span></text:p>
      <text:p text:style-name="P286"><text:span text:style-name="T287">26.7</text:span><text:span text:style-name="T288">. užtikrinti viešųjų tualetų tinkamą eksploatavimą;</text:span></text:p>
      <text:p text:style-name="P289"><text:span text:style-name="T290">26.8</text:span><text:span text:style-name="T291">. vykdyti bendro naudojimo želdynų ir želdinių apsaugą ir priežiūrą;</text:span></text:p>
      <text:p text:style-name="P292"><text:span text:style-name="T293">26.9</text:span><text:span text:style-name="T294">. vykdyti kapinių priežiūrą vadovaujantis Lietuvos Respublikos žmonių palaikų laidojimo įstatymu, Lietuvos Respublikos Vyriausybės nutarimu patvirtintomis Kapinių tvarkymo taisyklėmis, Savivaldybės tarybos patvirtintomis Kapinių tvarkymo taisyklėmis.</text:span></text:p>
      <text:p text:style-name="P295"><text:span text:style-name="T296">27</text:span><text:span text:style-name="T297">. Asmenys tvarkomose teritorijose žiemą privalo:</text:span></text:p>
      <text:p text:style-name="P298"><text:span text:style-name="T299">27.1</text:span><text:span text:style-name="T300">. valyti sniegą, šalinti ledą nuo šaligatvių, pėsčiųjų <text:s/>ir gatvių, barstyti smėlį, skaldelę, druską bei kitas sniegą ir (ar) ledą tirpdančias priemones, užtikrinančias<text:s/></text:span><text:span text:style-name="T301">nepertraukiamą,<text:s/></text:span><text:span text:style-name="T302">saugų transporto ir pėsčiųjų eismą;</text:span></text:p>
      <text:p text:style-name="P303"><text:span text:style-name="T304">27.2</text:span><text:span text:style-name="T305">. sniegą ir (ar) ledą eismo zonose krauti ne arčiau kaip 10 m nuo visuomeninio transporto stotelių ir ne arčiau kaip 1 m nuo medžių, apšvietimo stulpų, šviesoforų;</text:span></text:p>
      <text:p text:style-name="P306"><text:span text:style-name="T307">27.3</text:span><text:span text:style-name="T308">. nustojus snigti, sniegą valyti ir kaupti taip, kad būtų užtikrintas transporto priemonių ir pėsčiųjų eismas, esant būtinybei, sniegą išvežti. Visiems eismo zonų tvarkytojams ir fiziniams asmenims leidžiama vežti ir versti sniegą tik tam skirtose vietose;</text:span></text:p>
      <text:p text:style-name="P309"><text:span text:style-name="T310">27.4</text:span><text:span text:style-name="T311">. prasidėjus plikšalai bet kuriuo paros metu, neatsižvelgiant į oro sąlygas, barstyti taisyklių 27.1 papunktyje nurodytas sniegą ir (ar) ledą tirpdančias priemones;</text:span></text:p>
      <text:p text:style-name="P312"><text:span text:style-name="T313">27.5</text:span><text:span text:style-name="T314">. šalinti susiformavusius ledo varveklius nuo gyvenamųjų namų ir kitų pastatų stogų, lietaus vamzdžių, balkonų siekiant užtikrinti, kad savaiminis sniego ar ledo kritimas nuo statinių nesukeltų žalos žmonių sveikatai, turtui;</text:span></text:p>
      <text:p text:style-name="P315"><text:span text:style-name="T316">27.6</text:span><text:span text:style-name="T317">. sniegui ir (ar) ledui valyti naudoti techniką, įrankius, sniegą ir (ar) ledą tirpdančias priemones, negadinančias eismo zonų dangos;</text:span></text:p>
      <text:p text:style-name="P318"><text:span text:style-name="T319">27.7</text:span><text:span text:style-name="T320">. nutirpus sniegui ir (ar) ledui iki gegužės 1 d. sušluoti susikaupusį smėlį, žemes į krūvas ir išvežti.<text:s/></text:span></text:p>
      <text:p text:style-name="P321"><text:span text:style-name="T322">28</text:span><text:span text:style-name="T323">. Viešosiose vietose renginiai organizuojami Savivaldybės tarybos sprendimu patvirtintų Renginių organizavimo Mažeikių rajono savivaldybės teritorijoje taisyklių nustatyta tvarka.<text:s/></text:span></text:p>
      <text:p text:style-name="P324"><text:span text:style-name="T325">29</text:span><text:span text:style-name="T326">. Viešojoje vietoje prekiaujantys ar paslaugas teikiantys asmenys privalo turėti leidimą prekiauti ar teikti paslaugas, laikytis Savivaldybės tarybos sprendimu patvirtintų Prekybos ir paslaugų teikimo Mažeikių rajono savivaldybės viešosiose vietose tvarkos aprašo reikalavimų.</text:span></text:p>
      <text:p text:style-name="P327"/>
      <text:p text:style-name="P328"><text:span text:style-name="T329">IV</text:span><text:span text:style-name="T330"><text:s/>SKYRIUS</text:span></text:p>
      <text:p text:style-name="P331"><text:span text:style-name="T332">KITI REIKALAVIMAI</text:span></text:p>
      <text:p text:style-name="P333"/>
      <text:p text:style-name="P334"><text:span text:style-name="T335">30</text:span><text:span text:style-name="T336">. Prie gyvenamųjų namų, visuomeninės paskirties pastatų tvirtinami nustatytos formos namų numeriai ir laikikliai vėliavoms, kuriuos tvirtina ir keičia pastatų savininkai arba bendrojo naudojimo objektų valdytojai. Valstybės vėliava keliama Lietuvos Respublikos valstybės vėliavos ir kitų vėliavų įstatymo nustatyta tvarka.</text:span></text:p>
      <text:p text:style-name="P337"><text:span text:style-name="T338">31</text:span><text:span text:style-name="T339">. Statinių statybą, rekonstrukciją ir kapitalinį remontą galima vykdyti tik turint suderintą projektą ir nustatyta tvarka išduotą statybą leidžiantį dokumentą (išskyrus nesudėtingus statinius, kai statybą leidžiantis dokumentas nereikalingas). Visi statybos darbai vykdomi vadovaujantis Lietuvos Respublikos statybos įstatymu ir poįstatyminiais aktais.</text:span></text:p>
      <text:p text:style-name="P340"><text:span text:style-name="T341">32</text:span><text:span text:style-name="T342">. Darbų vadovas, jei darbus atlieka statybos ar kita bendrovė, arba darbus organizuojantis asmuo, privalo:</text:span></text:p>
      <text:p text:style-name="P343"><text:span text:style-name="T344">32.1</text:span><text:span text:style-name="T345">. prižiūrėti statybos aikštelę, užtikrinti, kad transporto priemonės, įvažiuojančios ar išvažiuojančios iš statybos aikštelės, negadintų, neterštų gatvių, kelių dangų, šaligatvių, dviračių ir pėsčiųjų takų, vejų ir želdinių, esančių už statybvietės ribų;</text:span></text:p>
      <text:p text:style-name="P346"><text:span text:style-name="T347">32.2</text:span><text:span text:style-name="T348">. užtikrinti, kad statybų aikštelėje nebūtų laikomos statybinės ir kitos medžiagos, teršiančios aplinką ar kitaip trukdančios aplinkiniams gyventojams, kad statybinėmis atliekomis nebūtų teršiamos aplinkinės teritorijos;</text:span></text:p>
      <text:p text:style-name="P349"><text:span text:style-name="T350">32.3</text:span><text:span text:style-name="T351"><text:s/>organizuoti užterštų aplinkinių gatvių, kelių kasdienį valymą;</text:span></text:p>
      <text:p text:style-name="P352"><text:span text:style-name="T353">32.4</text:span><text:span text:style-name="T354">. vykdant, užbaigus statybos darbus statybvietę tvarkyti vadovaujantis Lietuvos Respublikos statybos įstatymu, kitais poįstatyminiais aktais;</text:span></text:p>
      <text:p text:style-name="P355"><text:span text:style-name="T356">32.5</text:span><text:span text:style-name="T357">. užbaigus statybos darbus statybos rangovas ar užsakovas privalo per Savivaldybės administracijos nustatytą terminą sutvarkyti aplinką, esant sugadintai dangai atkurti ją ir apie sutvarkymo darbus pranešti Savivaldybės administracijai.</text:span></text:p>
      <text:p text:style-name="P358"><text:span text:style-name="T359">33</text:span><text:span text:style-name="T360">. Asmenys, seniūno leidimu vykdę žemės kasimo darbus (dėl požeminių statinių statybos, avarijos padariniams likviduoti) bendro naudojimo teritorijoje, privalo visiškai atstatyti šią teritoriją į pradinę padėtį ir perduoti seniūnui ar jo įgaliotam asmeniui pagal perdavimo–priėmimo aktą. Jeigu atliekant žemės kasinėjimo darbus, reikia pašalinti želdinius, būtinas Savivaldybės administracijos leidimas želdiniams pašalinti.</text:span></text:p>
      <text:p text:style-name="P361"><text:span text:style-name="T362">34</text:span><text:span text:style-name="T363">. Statant, remontuojant namus, butus, kitas patalpas susikaupusias statybines atliekas ir statybinį laužą iš statybvietės, aplinkinių teritorijų, kurios buvo užterštos atliekomis, išveža ir priduoda atliekų tvarkytojams darbus vykdantys asmenys. Draudžiama šias atliekas šalinti į bendro naudojimo komunalinių atliekų surinkimo konteinerius arba užkasti statybinį laužą ir šiukšles statybos aikštelėje ar už jos ribų.<text:s/></text:span></text:p>
      <text:p text:style-name="P364"><text:span text:style-name="T365">35</text:span><text:span text:style-name="T366">.</text:span><text:span text:style-name="T367"><text:s/></text:span><text:span text:style-name="T368">Visi atliekų turėtojai – individualių namų valdų, daugiabučių gyvenamųjų namų butų, sodų ir garažų valdų savininkai ir (ar) bendrasavininkiai, nuomininkai, įmonės, įstaigos, organizacijos ir būstą administruojančios įmonės privalo vadovautis Lietuvos Respublikos atliekų tvarkymo įstatymu, Savivaldybės tarybos patvirtintomis Atliekų tvarkymo taisyklėmis.</text:span></text:p>
      <text:p text:style-name="P369"><text:span text:style-name="T370">36</text:span><text:span text:style-name="T371">. Viešojo maitinimo įstaigų savininkai, renginių organizatoriai, fiziniai ir juridiniai asmenys privalo laikytis Lietuvos Respublikos sveikatos apsaugos ministro įsakymu patvirtintos Lietuvos higienos normos HN 33:2011 „Triukšmo ribiniai dydžiai gyvenamuosiuose ir visuomeninės paskirties pastatuose bei jų aplinkoje“ nustatytų reikalavimų, Savivaldybės tarybos patvirtintų triukšmo prevencijos viešosiose vietose taisyklių, kitų teisės aktų, reglamentuojančių gyvenamuosiuose ir visuomeninės paskirties pastatuose bei jų aplinkoje naudojamų įrenginių triukšmo lygį, neviršijantį nustatyto triukšmo ribinio dydžio. <text:s text:c="2"/></text:span></text:p>
      <text:p text:style-name="P372"><text:span text:style-name="T373">37</text:span><text:span text:style-name="T374">. Šunys, katės, kiti gyvūnai, ūkinės paskirties gyvūnai, naminiai paukščiai savivaldybės teritorijoje laikomi vadovaujantis Lietuvos Respublikos gyvūnų gerovės ir apsaugos įstatymu, Savivaldybės administracijos direktoriaus patvirtintomis Gyvūnų laikymo taisyklėmis, kitais teisės aktais.<text:s/></text:span></text:p>
      <text:p text:style-name="P375"><text:span text:style-name="T376">38</text:span><text:span text:style-name="T377">. Vedžiojant šunis, kates, kitus gyvūnus ir jiems priteršus bendrojo naudojimo vietas, gyvūnų savininkai ar gyvūną vedžiojantys asmenys privalo nedelsdami surinkti bei išvalyti ekskrementus ir įmesti į dėžę, skirtą gyvūnų ekskrementams.</text:span></text:p>
      <text:p text:style-name="P378"><text:span text:style-name="T379">39</text:span><text:span text:style-name="T380">. Žemės savininkų ar kitų naudotojų teises ir pareigas, susijusias su melioracijos statinių statyba, naudojimu ir apsauga nustato Lietuvos Respublikos melioracijos įstatymas.</text:span></text:p>
      <text:p text:style-name="P381"><text:span text:style-name="T382">40</text:span><text:span text:style-name="T383">. Medžiai ir krūmai, augantys ne miškų ūkio paskirties žemėje, tvarkomi vadovaujantis Lietuvos Respublikos aplinkos ministro patvirtintomis Medžių ir krūmų priežiūros, vandens telkinių, esančių želdynuose, apsaugos, vejų ir gėlynų priežiūros taisyklėmis. Šios taisyklės privalomos prižiūrint medžius ir krūmus, vandens telkinius, esančius želdynuose, vejas ir gėlynus visuose miestų ir miestelių želdynuose, išskyrus esančius privačioje žemėje ir privačioje namų valdoje.<text:s/></text:span></text:p>
      <text:p text:style-name="P384"><text:span text:style-name="T385">41</text:span><text:span text:style-name="T386">. Viešojoje</text:span><text:span text:style-name="T387"><text:s/></text:span><text:span text:style-name="T388">teritorijoje nauji želdynai įrengiami pagal parengtus projektus. Asmenys, norintys sodinti želdinius viešojoje</text:span><text:span text:style-name="T389"><text:s/></text:span><text:span text:style-name="T390">teritorijoje, jų sodinimo vietą privalo suderinti su seniūnu ar seniūno įgaliotu asmeniu.</text:span></text:p>
      <text:p text:style-name="P391"><text:span text:style-name="T392">42</text:span><text:span text:style-name="T393">. Ūkio subjektai, kuriems nustatytos sanitarinės apsaugos zonos, turi organizuoti aplinkos taršos šaltinių poveikio aplinkai stebėjimus ir prireikus imtis priemonių aplinkos taršai mažinti.</text:span></text:p>
      <text:p text:style-name="P394"/>
      <text:p text:style-name="P395"/>
      <text:p text:style-name="P396"><text:span text:style-name="T397">V</text:span><text:span text:style-name="T398"><text:s/>SKYRIUS</text:span></text:p>
      <text:p text:style-name="P399"><text:span text:style-name="T400">DRAUDŽIAMI VEIKSMAI</text:span></text:p>
      <text:p text:style-name="P401"/>
      <text:p text:style-name="P402"><text:span text:style-name="T403">43</text:span><text:span text:style-name="T404">. Viešojoje teritorijoje, išskyrus tam skirtas vietas, draudžiama:</text:span></text:p>
      <text:p text:style-name="P405"><text:span text:style-name="T406">43.1</text:span><text:span text:style-name="T407">. šiukšlinti (mėtyti nuorūkas, popierių, pakuotes, atliekas ar kitaip šiukšlinti), palikti, padėti, išmesti nenaudojamus ar sugedusius, sulūžusius daiktus, kitas atliekas;</text:span></text:p>
      <text:p text:style-name="P408"><text:span text:style-name="T409">43.2</text:span><text:span text:style-name="T410">. deginti augalų ir jų dalių atliekų krūvas, kūrenti laužus;</text:span></text:p>
      <text:p text:style-name="P411"><text:span text:style-name="T412">43.3</text:span><text:span text:style-name="T413">. sandėliuoti ir laikyti statybines ir teršiančias aplinką medžiagas, užsiimti bet kokia veikla, kuri gali sukelti aplinkos užterštumą, skatinti parazitų ar graužikų veisimąsi;</text:span></text:p>
      <text:p text:style-name="P414"><text:span text:style-name="T415">43.4</text:span><text:span text:style-name="T416">. be žemės savininko ar teisėto valdytojo raštiško sutikimo sandėliuoti statybines medžiagas, gamybos produkciją arba kitus daiktus ir kaupti atliekas;</text:span></text:p>
      <text:p text:style-name="P417"><text:span text:style-name="T418">43.5</text:span><text:span text:style-name="T419">. iš privačių sklypų mesti sniegą ant šaligatvio, pėsčiųjų ir dviračių takų, važiuojamosios kelio dalies;</text:span></text:p>
      <text:p text:style-name="P420"><text:span text:style-name="T421">43.6</text:span><text:span text:style-name="T422">. laikyti neeksploatuojamas ar techniškai netvarkingas transporto priemones, kitą techniką, įrenginius ar jų dalis ir kitus stambiagabaričius daiktus;</text:span></text:p>
      <text:p text:style-name="P423"><text:span text:style-name="T424">43.7</text:span><text:span text:style-name="T425">. ant šaligatvio, vejos, kituose žaliuosiuose plotuose įrengti automobilių stovėjimo vietas (padengti žvyru, smėliu, skalda, šaligatvio plytelėmis ar kita danga savavališkai pakeičiant žemės paskirtį) ir laikyti motorines transporto priemones, traktorius, savaeiges mašinas, eismui ne keliais skirtas transporto priemones ir priekabas;</text:span></text:p>
      <text:p text:style-name="P426"><text:span text:style-name="T427">43.8</text:span><text:span text:style-name="T428">. laužyti ir gadinti technines eismo reguliavimo priemones, atliekų surinkimo, kitus įrengimus, infrastruktūros statinius;</text:span></text:p>
      <text:p text:style-name="P429"><text:span text:style-name="T430">43.9</text:span><text:span text:style-name="T431">. plauti, valyti automobilius, kitas transporto priemones, skalbti, maudyti gyvūnus žmonių maudymosi vietose ir teršti bet kokiomis atliekomis vandens telkinius ir jų apsaugines zonas;</text:span></text:p>
      <text:p text:style-name="P432"><text:span text:style-name="T433">43.10</text:span><text:span text:style-name="T434">. tvirtinti skelbimus ant medžių, krūmų, techninių eismo reguliavimo priemonių, informacinių nuorodų, atminimo lentų, skulptūrų, paminklų, apšvietimo atramų, stulpų, pastatų ir kitų statinių. Asmuo, atsakingas už skelbime nurodytą veiklą, privalo užtikrinti, kad skelbimai nebūtų platinami šiam tikslui nenumatytose vietose;</text:span></text:p>
      <text:p text:style-name="P435"><text:span text:style-name="T436">43.11</text:span><text:span text:style-name="T437">. laužyti, genėti ir kirsti medžius, krūmus, jų šakas, kabinti ant medžių sūpuokles ir skalbinius, kalti vinimis ar kitaip tvirtinti prie medžių bet kokius įrenginius, išskyrus inkilus, mindžioti gėlynus, skinti, rauti gėles ir ardyti veją;</text:span></text:p>
      <text:p text:style-name="P438"><text:span text:style-name="T439">43.12</text:span><text:span text:style-name="T440">. vykdyti žemės kasimo, aptvėrimo darbus neturint seniūno leidimo;</text:span></text:p>
      <text:p text:style-name="P441"><text:span text:style-name="T442">43.13</text:span><text:span text:style-name="T443">. ardyti, gadinti, užteršti kelius, gatves, šaligatvius, dviračių ir pėsčiųjų takus;<text:s/></text:span></text:p>
      <text:p text:style-name="P444"><text:span text:style-name="T445">43.14</text:span><text:span text:style-name="T446">. be seniūno išduoto leidimo prekiauti ar teikti kitas paslaugas viešosiose vietose;</text:span></text:p>
      <text:p text:style-name="P447"><text:span text:style-name="T448">43.15</text:span><text:span text:style-name="T449">. naudoti kepsnines parkuose, skveruose, kitose bendrojo naudojimo teritorijose;</text:span></text:p>
      <text:p text:style-name="P450"><text:span text:style-name="T451">43.16</text:span><text:span text:style-name="T452">. statyti, įrengti ir eksploatuoti laikinus statinius ar įrenginius neturint nustatyta tvarka suderinto projekto ar statybą leidžiančio dokumento (jeigu jis reikalingas);</text:span></text:p>
      <text:p text:style-name="P453"><text:span text:style-name="T454">43.17</text:span><text:span text:style-name="T455">. savavališkai įrengti, eksploatuoti ar naudoti, technines eismo reguliavimo priemones be Savivaldybės tarybos nustatyta tvarka išduoto leidimo, kartu su kelio ženklais įrengti papildomą informaciją, kurios nenumato teisės aktai;</text:span></text:p>
      <text:p text:style-name="P456"><text:span text:style-name="T457">43.18</text:span><text:span text:style-name="T458">. ganyti ūkinės paskirties gyvulius, naudoti prie gatvių esančius žaliuosius plotus ir kitas neužstatytas statiniais teritorijas daržui, sodui;</text:span></text:p>
      <text:p text:style-name="P459"><text:span text:style-name="T460">43.19</text:span><text:span text:style-name="T461">. rašinėti, braižyti, piešti ar kitaip gadinti pastatus, tvoras ir kitus bendro naudojimo statinius;</text:span></text:p>
      <text:p text:style-name="P462"><text:span text:style-name="T463">43.20</text:span><text:span text:style-name="T464">. buitines nuotekas prijungti prie paviršinių nuotekų tinklų ar drenažo sistemų, išleisti į griovius, atvirus vandens telkinius.</text:span></text:p>
      <text:p text:style-name="P465"/>
      <text:p text:style-name="P466"><text:span text:style-name="T467">VI</text:span><text:span text:style-name="T468"><text:s/>SKYRIUS</text:span></text:p>
      <text:p text:style-name="P469"><text:span text:style-name="T470">ATSAKOMYBĖ IR KONTROLĖ</text:span></text:p>
      <text:p text:style-name="P471"/>
      <text:p text:style-name="P472"><text:span text:style-name="T473">44</text:span><text:span text:style-name="T474">. Taisyklėse nustatytų reikalavimų laikymosi kontrolę užtikrina Savivaldybės administracijos direktorius ir jo įgalioti asmenys. Teisę surašyti administracinių nusižengimų<text:s/></text:span><text:soft-page-break/><text:span text:style-name="T475">protokolus už taisyklių pažeidimus turi Savivaldybės administracijos direktoriaus įgalioti specialistai ir Lietuvos Respublikos administracinių nusižengimų kodekse nurodyti pareigūnai.</text:span></text:p>
      <text:p text:style-name="P476"><text:span text:style-name="T477">45</text:span><text:span text:style-name="T478">. Šių taisyklių reikalavimus pažeidusiems fiziniams ir juridiniams asmenims taikomos Lietuvos Respublikos administracinių nusižengimų kodekso nuostatos.</text:span></text:p>
      <text:p text:style-name="P479"><text:span text:style-name="T480">46</text:span><text:span text:style-name="T481">. Administracinė nuobauda neatleidžia asmens nuo prievolės laikytis šių taisyklių, pašalinti pažeidimą ir atlyginti visus dėl to atsiradusius nuostolius.</text:span></text:p>
      <text:p text:style-name="P482"><text:span text:style-name="T483">47</text:span><text:span text:style-name="T484">. Kiti šiose taisyklėse neišvardinti Lietuvos Respublikos įstatymuose, kituose valstybės savivaldybių institucijų teisės aktuose nustatyti gaisrinės saugos, higienos, sveikatos ir aplinkos apsaugos privalomieji reikalavimai yra taikomi vadovaujantis galiojančiais Lietuvos Respublikos įstatymais ir kitais norminiais teisės aktais.</text:span></text:p>
      <text:p text:style-name="P485"/>
      <text:p text:style-name="P486"><text:span text:style-name="T48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left" style:position="5.2583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left" style:position="5.258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20-12-02T07:05:00Z</meta:creation-date>
    <dc:date>2020-12-02T07:05:00Z</dc:date>
    <meta:print-date>2018-03-27T06:46:00Z</meta:print-date>
    <meta:template xlink:href="Normal.dotm" xlink:type="simple"/>
    <meta:editing-cycles>2</meta:editing-cycles>
    <meta:editing-duration>PT0S</meta:editing-duration>
    <meta:document-statistic meta:page-count="8" meta:paragraph-count="196" meta:word-count="3581" meta:character-count="25125" meta:row-count="724" meta:non-whitespace-character-count="21740"/>
  </office:meta>
</office:document-meta>
</file>