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indent="0.043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68in" fo:text-indent="0.043in"/>
      <style:text-properties style:font-size-complex="12pt"/>
    </style:style>
    <style:style style:name="P25" style:parent-style-name="Normal" style:family="paragraph">
      <style:paragraph-properties fo:text-align="justify" fo:line-height="115%" fo:margin-right="0.068in" fo:text-indent="0.4923in"/>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right="0.068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68in"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15%" fo:text-indent="0.4923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83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margin-right="0.068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right="0.068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center" fo:line-height="115%" fo:margin-left="0.5in" fo:margin-right="0.0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fo:margin-left="0.5in" fo:margin-right="0.068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left="0.5in" fo:margin-right="0.0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margin-right="0.068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margin-left="0.4923in" fo:margin-right="0.068in">
        <style:tab-stops>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15%" fo:margin-left="0.5in" fo:margin-right="0.068in">
        <style:tab-stops>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fo:margin-left="0.5in" fo:margin-right="0.068in">
        <style:tab-stops>
          <style:tab-stop style:type="left" style:position="0.3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5in" fo:margin-right="0.0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15%" fo:margin-left="0.5in" fo:margin-right="0.0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margin-left="0.5in" fo:margin-right="0.06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5in" fo:margin-right="0.0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fo:margin-left="0.5in" fo:margin-right="0.0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fo:margin-left="0.5in" fo:margin-right="0.06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5in" fo:margin-right="0.06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15%" fo:text-indent="0.4923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margin-left="0.5in" fo:margin-right="0.068in">
        <style:tab-stops>
          <style:tab-stop style:type="left" style:position="0.3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margin-right="0.068in"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margin-left="0.5in" fo:margin-right="0.0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right="0.068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margin-left="0.5in" fo:margin-right="0.0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line-height="115%" fo:margin-left="0.5in" fo:margin-right="0.0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15%" fo:margin-left="0.5in" fo:margin-right="0.068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margin-left="0.5in" fo:margin-right="0.06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line-height="115%" fo:margin-left="0.5in" fo:margin-right="0.06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fo:margin-left="0.5in" fo:margin-right="0.068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line-height="115%" fo:margin-left="0.5in" fo:margin-right="0.068in">
        <style:tab-stops>
          <style:tab-stop style:type="left" style:position="0.3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line-height="115%" fo:margin-left="0.5in" fo:margin-right="0.0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line-height="115%" fo:margin-left="0.5in" fo:margin-right="0.068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15%" fo:margin-left="0.5in" fo:margin-right="0.068in">
        <style:tab-stops>
          <style:tab-stop style:type="left" style:position="0.3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line-height="115%" fo:margin-left="0.5in" fo:margin-right="0.06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line-height="115%" fo:margin-left="0.5in" fo:margin-right="0.068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15%" fo:margin-left="0.5in" fo:margin-right="0.0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15%" fo:margin-left="0.5in" fo:margin-right="0.06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15%" fo:margin-left="0.5in" fo:margin-right="0.068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position="5.5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6 M. GRUODŽIO 28 D. ĮSAKYMO NR. 1V-498 „</text:span><text:span text:style-name="T17">DĖL LIETUVOS RESPUBLIKOS PASO FORMOS IR LIETUVOS RESPUBLIKOS PASO FORMOS APRAŠYMO PATVIRTINIMO</text:span><text:span text:style-name="T18">“ PAKEITIMO</text:span></text:p>
      <text:p text:style-name="P19"/>
      <text:p text:style-name="P20"><text:span text:style-name="T21">2020 m. balandžio 30 d. Nr. 1V-427</text:span></text:p>
      <text:p text:style-name="P22"><text:span text:style-name="T23">Vilnius</text:span></text:p>
      <text:p text:style-name="P24"/>
      <text:p text:style-name="P25"><text:span text:style-name="T26">Pakeiči</text:span><text:span text:style-name="T27">u Lietuvos Respublikos vidaus reikalų ministro 2006 m. gruodžio 28</text:span><text:span text:style-name="T28"><text:s/></text:span><text:span text:style-name="T29">d. įsakymą Nr. 1V-498 „Dėl<text:s/></text:span>Lietuvos Respublikos paso formos ir Lietuvos Respublikos paso formos aprašymo patvirtinimo<text:span text:style-name="T30">“:</text:span></text:p>
      <text:p text:style-name="P31"><text:span text:style-name="T32">1</text:span><text:span text:style-name="T33">. Pakeičiu preambulę ir ją išdėstau taip:</text:span></text:p>
      <text:p text:style-name="P34"><text:span text:style-name="T35">„</text:span><text:span text:style-name="T36">Vadovaudamasis Lietuvos Respublikos asmens tapatybės kortelės ir paso įstatymo<text:s/></text:span>3 straipsnio 8 dalimi ir 1981 m. birželio 23 d. Europos<text:s/><text:span text:style-name="T37">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saugiųjų dokumentų ir saugiųjų dokumentų blankų<text:s/></text:span>gamybos įstatymo 9 straipsnio nuostatas:<text:span text:style-name="T38">“.</text:span></text:p>
      <text:p text:style-name="P39"><text:span text:style-name="T40">2</text:span><text:span text:style-name="T41">. Pakeičiu 2 punktą ir jį išdėstau taip:</text:span></text:p>
      <text:p text:style-name="P42"><text:span text:style-name="T43">„</text:span>2.<text:s/><text:span text:style-name="T44">Pavedu</text:span><text:s/>Asmens dokumentų išrašymo centrui prie Lietuvos Respublikos vidaus reikalų ministerijos<text:span text:style-name="T45"><text:s/>vykdyti Lietuvos Respublikos paso blankų gamybos užsakovo funkcijas.“</text:span></text:p>
      <text:p text:style-name="P46"><text:span text:style-name="T47">3</text:span><text:span text:style-name="T48">. Pakeičiu nurodytuoju įsakymu patvirtintą<text:s/></text:span><text:span text:style-name="T49">Lietuvos Respublikos paso formos aprašym</text:span><text:span text:style-name="T50">ą:</text:span></text:p>
      <text:p text:style-name="P51"><text:span text:style-name="T52">3.1</text:span><text:span text:style-name="T53">.<text:s/></text:span><text:span text:style-name="T54">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3.2</text:span><text:span text:style-name="T64">. Pakeičiu 1 punktą ir jį išdėstau taip:</text:span></text:p>
      <text:p text:style-name="P65"><text:span text:style-name="T66">„</text:span><text:span text:style-name="T67">1</text:span><text:span text:style-name="T68">. Paso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jos standartų su paskutiniais pakeitimais, padarytais 2009 m. gegužės 28 d. Europos Parlamento ir Tarybos reglamentu (EB) Nr. 444/2009,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span></text:p>
      <text:p text:style-name="P69"><text:span text:style-name="T70">3.3</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PASO VIRŠELIS</text:span><text:span text:style-name="T78">“.</text:span></text:p>
      <text:p text:style-name="P79"><text:span text:style-name="T80">3.4</text:span><text:span text:style-name="T81">. Pakeičiu III skyriaus pavadinimą ir jį išdėstau taip:</text:span></text:p>
      <text:p text:style-name="P82"><text:span text:style-name="T83">„</text:span><text:span text:style-name="T84">III</text:span><text:span text:style-name="T85"><text:s/>SKYRIUS</text:span></text:p>
      <text:p text:style-name="P86"><text:span text:style-name="T87">PASO TITULINIS LAPAS</text:span><text:span text:style-name="T88">“.</text:span></text:p>
      <text:p text:style-name="P89"><text:span text:style-name="T90">3.5</text:span><text:span text:style-name="T91">.</text:span><text:span text:style-name="T92"><text:s/></text:span><text:span text:style-name="T93">Pakeičiu IV skyriaus pavadinimą ir jį išdėstau taip:</text:span></text:p>
      <text:p text:style-name="P94"><text:span text:style-name="T95">„</text:span><text:span text:style-name="T96">IV</text:span><text:span text:style-name="T97"><text:s/>SKYRIUS</text:span></text:p>
      <text:p text:style-name="P98"><text:span text:style-name="T99">PASO DUOMENŲ LAPAS</text:span><text:span text:style-name="T100">“.</text:span></text:p>
      <text:p text:style-name="P101"><text:span text:style-name="T102">3.6</text:span><text:span text:style-name="T103">. Pakeičiu 12 punktą ir jį išdėstau taip:</text:span></text:p>
      <text:p text:style-name="P104"><text:span text:style-name="T105">„</text:span>12. Duomenų lapas skirtas paso išrašymo metu Lietuvos Respublikos<text:s/><text:span text:style-name="T106">asmens<text:s/></text:span>tapatybės kortelės ir paso įstatyme nustatytiems duomenims įrašyti. Po atitinkamais užrašais įrašoma: paso numeris, paso turėtojo pavardė, vardai, gimimo data, asmens kodas, lytis, gimimo vieta, paso išdavimo data, paso galiojimo pabaigos data, pasą išdavusios institucijos pavadinimas ir kodas, paso turėtojo parašas.<text:span text:style-name="T107">“</text:span></text:p>
      <text:p text:style-name="P108"><text:span text:style-name="T109">3.7</text:span><text:span text:style-name="T110">. Pakeičiu 14 punktą ir jį išdėstau taip:</text:span></text:p>
      <text:p text:style-name="P111"><text:span text:style-name="T112">„</text:span><text:span text:style-name="T113">14</text:span><text:span text:style-name="T114">. Paso išrašymo metu į paso duomenų lape įdiegtą elektroninę laikmeną įrašomi Lietuvos Respublikos<text:s/></text:span><text:span text:style-name="T115">asmens tapatybės kortelės ir<text:s/></text:span><text:span text:style-name="T116">paso įstatymo 5 straipsnio 8 dalyje nurodyti duomenys. Į elektroninę laikmeną įrašyti duomenys apsaugomi laikantis<text:s/></text:span><text:span text:style-name="T117">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text:span><text:span text:style-name="T118">, priedo reikalavimų.“</text:span></text:p>
      <text:p text:style-name="P119"><text:span text:style-name="T120">3.8</text:span><text:span text:style-name="T121">. Pakeičiu 15 punktą ir jį išdėstau taip:</text:span></text:p>
      <text:p text:style-name="P122"><text:span text:style-name="T123">„</text:span><text:span text:style-name="T124">15</text:span><text:span text:style-name="T125">. Paso išrašymo metu į paso duomenų lape įdiegtą technologinės apsaugos elementą įrašomas sumažintas asmens veido atvaizdas. Technologinės apsaugos elemento vieta nustatoma paso blanko eskizo rengimo metu.“</text:span></text:p>
      <text:p text:style-name="P126"><text:span text:style-name="T127">3.9</text:span><text:span text:style-name="T128">. Pakeičiu V skyriaus pavadinimą ir jį išdėstau taip:</text:span></text:p>
      <text:p text:style-name="P129"><text:span text:style-name="T130">„</text:span><text:span text:style-name="T131">V</text:span><text:span text:style-name="T132"><text:s/>SKYRIUS</text:span></text:p>
      <text:p text:style-name="P133"><text:span text:style-name="T134">PASO 1 IR 2 PUSLAPIAI</text:span><text:span text:style-name="T135">“.</text:span></text:p>
      <text:p text:style-name="P136"><text:span text:style-name="T137">3.10</text:span><text:span text:style-name="T138">. Pakeičiu VI skyriaus pavadinimą ir jį išdėstau taip:</text:span></text:p>
      <text:p text:style-name="P139"><text:span text:style-name="T140">„</text:span><text:span text:style-name="T141">VI</text:span><text:span text:style-name="T142"><text:s/>SKYRIUS</text:span></text:p>
      <text:p text:style-name="P143"><text:span text:style-name="T144">PASO 3 PUSLAPIS</text:span><text:span text:style-name="T145">“.</text:span></text:p>
      <text:p text:style-name="P146"><text:span text:style-name="T147">3.11</text:span><text:span text:style-name="T148">. Pakeičiu VII skyriaus pavadinimą ir jį išdėstau taip:</text:span></text:p>
      <text:p text:style-name="P149"><text:span text:style-name="T150">„</text:span><text:span text:style-name="T151">VII</text:span><text:span text:style-name="T152"><text:s/>SKYRIUS</text:span></text:p>
      <text:p text:style-name="P153"><text:span text:style-name="T154">PASO 4 PUSLAPIS</text:span><text:span text:style-name="T155">“.</text:span></text:p>
      <text:p text:style-name="P156"><text:span text:style-name="T157">3</text:span><text:span text:style-name="T158">.</text:span><text:span text:style-name="T159">12</text:span><text:span text:style-name="T160">.</text:span><text:span text:style-name="T161"><text:s/></text:span><text:span text:style-name="T162">Pakeičiu VIII skyriaus pavadinimą ir jį išdėstau taip:</text:span></text:p>
      <text:p text:style-name="P163"><text:span text:style-name="T164">„</text:span><text:span text:style-name="T165">VIII</text:span><text:span text:style-name="T166"><text:s/>SKYRIUS</text:span></text:p>
      <text:p text:style-name="P167"><text:span text:style-name="T168">PASO PUSLAPIAI NUO 5 IKI 31</text:span><text:span text:style-name="T169">“.</text:span></text:p>
      <text:p text:style-name="P170"><text:span text:style-name="T171">3.13</text:span><text:span text:style-name="T172">. Pakeičiu IX skyriaus pavadinimą ir jį išdėstau taip:</text:span></text:p>
      <text:p text:style-name="P173"><text:span text:style-name="T174">„</text:span><text:span text:style-name="T175">IX</text:span><text:span text:style-name="T176"><text:s/>SKYRIUS</text:span></text:p>
      <text:p text:style-name="P177"><text:span text:style-name="T178">PASO 32 PUSLAPIS</text:span><text:span text:style-name="T179">“.</text:span></text:p>
      <text:p text:style-name="Normal"/>
      <text:p text:style-name="P180"/>
      <text:p text:style-name="P181"/>
      <text:p text:style-name="P182"><text:span text:style-name="T183">Vidaus reikalų ministrė</text:span><text:span text:style-name="T18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5-11T12:29:00Z</meta:creation-date>
    <dc:date>2020-05-11T12:29:00Z</dc:date>
    <meta:template xlink:href="Normal.dotm" xlink:type="simple"/>
    <meta:editing-cycles>2</meta:editing-cycles>
    <meta:editing-duration>PT0S</meta:editing-duration>
    <meta:document-statistic meta:page-count="2" meta:paragraph-count="80" meta:word-count="656" meta:character-count="4534" meta:row-count="282" meta:non-whitespace-character-count="3958"/>
  </office:meta>
</office:document-meta>
</file>