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4 D. NUTARIMO NR. 511 „</text:span><text:span text:style-name="T17">DĖL INSTITUCIJŲ ATLIEKAMŲ PRIEŽIŪROS FUNKCIJŲ OPTIMIZAVIMO“</text:span><text:span text:style-name="T18"><text:s/></text:span><text:span text:style-name="T19">PAKEITIMO</text:span></text:p>
      <text:p text:style-name="P20"/>
      <text:p text:style-name="P21">2017 m. lapkričio 22<text:s/>d. Nr. 961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Lietuvos Respublikos Vyriausybės 2010 m. gegužės 4 d. nutarimą Nr. 511 „Dėl institucijų atliekamų priežiūros funkcijų optimizavimo“ ir 2 punkto keturioliktąją pastraipą išdėstyti taip:</text:span></text:p>
      <text:p text:style-name="P34"><text:span text:style-name="T35">„</text:span><text:span text:style-name="T36">Lietuvos transporto saugos administracijos atstovas;“.<text:s/></text:span></text:p>
      <text:p text:style-name="P37"><text:span text:style-name="T38">2</text:span><text:span text:style-name="T39">.</text:span><text:span text:style-name="T40"><text:tab/></text:span><text:span text:style-name="T41">Pakeisti nurodytu nutarimu patvirtintą Ūkio subjektų veiklos priežiūrą atliekančių viešojo administravimo subjektų sąrašą:</text:span></text:p>
      <text:p text:style-name="P42"><text:span text:style-name="T43">2.1</text:span><text:span text:style-name="T44">.</text:span><text:span text:style-name="T45"><text:tab/></text:span><text:span text:style-name="T46">Pakeisti 19 punktą ir jį išdėstyti taip:</text:span></text:p>
      <text:p text:style-name="P47"><text:span text:style-name="T48">„</text:span><text:span text:style-name="T49">19</text:span><text:span text:style-name="T50">. Lietuvos transporto saugos administracija“.</text:span></text:p>
      <text:p text:style-name="P51"><text:span text:style-name="T52">2.2</text:span><text:span text:style-name="T53">.</text:span><text:span text:style-name="T54"><text:tab/></text:span><text:span text:style-name="T55">Pripažinti netekusiu galios 44 punktą.<text:s/></text:span></text:p>
      <text:p text:style-name="P56"><text:span text:style-name="T57">3</text:span><text:span text:style-name="T58">. Šis nutarimas įsigalioja<text:s/></text:span><text:span text:style-name="T59">2017 m. gruodžio 1 d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Energetikos ministras,<text:s/></text:p>
      <text:p text:style-name="P68"><text:span text:style-name="T69">laikinai einantis ūkio ministro pareigas</text:span><text:span text:style-name="T7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30T13:12:00Z</meta:creation-date>
    <dc:date>2017-11-30T13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1008" meta:row-count="16" meta:non-whitespace-character-count="894"/>
  </office:meta>
</office:document-meta>
</file>