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keep-together="always" fo:text-align="center" fo:line-height="116%"/>
      <style:text-properties fo:hyphenate="false"/>
    </style:style>
    <style:style style:name="T9" style:parent-style-name="DefaultParagraphFont" style:family="text">
      <style:text-properties fo:color="#0000FF" fo:font-size="10pt" style:font-size-asian="10pt"/>
    </style:style>
    <style:style style:name="P10" style:parent-style-name="Normal" style:family="paragraph">
      <style:paragraph-properties fo:widows="0" fo:orphans="0" fo:text-align="center" fo:line-height="116%"/>
      <style:text-properties fo:color="#000000" style:font-size-complex="12pt" fo:hyphenate="false"/>
    </style:style>
    <style:style style:name="P11" style:parent-style-name="Normal" style:family="paragraph">
      <style:paragraph-properties fo:widows="0" fo:orphans="0" fo:text-align="center" fo:line-height="116%"/>
      <style:text-properties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 fo:line-height="116%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center" fo:line-height="116%"/>
      <style:text-properties fo:font-weight="bold" style:font-weight-asian="bold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7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  <style:text-properties fo:color="#000000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P60" style:parent-style-name="Normal" style:family="paragraph">
      <style:paragraph-properties fo:text-align="justify" fo:text-indent="0.5in"/>
      <style:text-properties fo:color="#000000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5in"/>
    </style:style>
    <style:style style:name="P67" style:parent-style-name="Normal" style:family="paragraph">
      <style:paragraph-properties fo:text-align="justify" fo:margin-left="0.7423in" fo:text-indent="-0.25in">
        <style:tab-stops>
          <style:tab-stop style:type="left" style:position="-0.25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6" style:parent-style-name="DefaultParagraphFont" style:family="text">
      <style:text-properties style:font-name-asian="Calibri" style:font-weight-complex="bold" fo:color="#000000"/>
    </style:style>
    <style:style style:name="T77" style:parent-style-name="DefaultParagraphFont" style:family="text">
      <style:text-properties style:font-name-asian="Calibri" fo:color="#000000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9" style:parent-style-name="DefaultParagraphFont" style:family="text">
      <style:text-properties style:font-name-asian="Calibri" style:font-weight-complex="bold" fo:color="#000000"/>
    </style:style>
    <style:style style:name="T80" style:parent-style-name="DefaultParagraphFont" style:family="text">
      <style:text-properties style:font-name-asian="Calibri" fo:color="#000000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style:font-name-asian="Calibri" style:font-weight-complex="bold" fo:color="#000000"/>
    </style:style>
    <style:style style:name="T83" style:parent-style-name="DefaultParagraphFont" style:family="text">
      <style:text-properties style:font-name-asian="Calibri"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9" style:parent-style-name="DefaultParagraphFont" style:family="text">
      <style:text-properties style:font-name-asian="Calibri" style:font-weight-complex="bold" fo:color="#000000"/>
    </style:style>
    <style:style style:name="T90" style:parent-style-name="DefaultParagraphFont" style:family="text">
      <style:text-properties style:font-name-asian="Calibri" fo:color="#000000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name-asian="Calibri" style:font-weight-complex="bold" fo:color="#000000"/>
    </style:style>
    <style:style style:name="T93" style:parent-style-name="DefaultParagraphFont" style:family="text">
      <style:text-properties style:font-name-asian="Calibri" fo:color="#000000"/>
    </style:style>
    <style:style style:name="T94" style:parent-style-name="DefaultParagraphFont" style:family="text">
      <style:text-properties style:font-name-asian="Calibri" fo:color="#000000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name-asian="Calibri" style:font-weight-complex="bold" fo:color="#000000"/>
    </style:style>
    <style:style style:name="T97" style:parent-style-name="DefaultParagraphFont" style:family="text">
      <style:text-properties style:font-name-asian="Calibri" fo:color="#000000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99" style:parent-style-name="DefaultParagraphFont" style:family="text">
      <style:text-properties style:font-name-asian="Calibri" style:font-weight-complex="bold" fo:color="#000000"/>
    </style:style>
    <style:style style:name="T100" style:parent-style-name="DefaultParagraphFont" style:family="text">
      <style:text-properties style:font-name-asian="Calibri" fo:color="#000000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11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1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color="#000000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25" style:parent-style-name="DefaultParagraphFont" style:family="text">
      <style:text-properties style:font-weight-complex="bold" style:font-style-complex="italic" fo:letter-spacing="0.0034in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indent="0.4923in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indent="0.4923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5208in" svg:height="0.5743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DĖL LIETUVOS RESPUBLIKOS PILIETYBĖS ATKŪRIMO</text:p>
      <text:p text:style-name="P15"/>
      <text:p text:style-name="P16">2021 m. rugpjūčio 3 d. Nr. 1V-651</text:p>
      <text:p text:style-name="P17">Vilnius</text:p>
      <text:p text:style-name="P18"/>
      <text:p text:style-name="P19"><text:span text:style-name="T20">Vadovaudamasi Lietuvos Respublikos pilietybės įstatymo</text:span><text:span text:style-name="T21"><text:s/></text:span><text:span text:style-name="T22">9 straipsniu bei 32 straipsnio 2 punktu ir atsižvelgdama į Migracijos departamento prie Lietuvos Respublikos vidaus reikalų ministerijos<text:s/></text:span><text:span text:style-name="T23">2021 m. liepos 16 d. teikimus Nr. 13P-207, Nr. 13P-208 ir Nr. 13P-210</text:span><text:s/><text:span text:style-name="T24">„Dėl Lietuvos Respublikos pilietybės atkūrimo“:<text:s/></text:span></text:p>
      <text:p text:style-name="P25"><text:span text:style-name="T26">1</text:span><text:span text:style-name="T27">. N u s p r e n d ž i u, kad šie asmenys atkuria Lietuvos Respublikos pilietybę:<text:s/></text:span></text:p>
      <text:p text:style-name="P28">T. J. B., gim. 1972 m. liepos 10 d. Jungtinėse Valstijose;</text:p>
      <text:p text:style-name="P29">M. B. M., gim. 1966 m. gegužės 16 d. Meksikoje;</text:p>
      <text:p text:style-name="P30">S. S. B. M., gim. 1962 m. kovo 31 d. Meksikoje;</text:p>
      <text:p text:style-name="P31">A. B. S., gim.<text:s/>1997 m. balandžio 26 d. Meksikoje;</text:p>
      <text:p text:style-name="P32">J. B. S., gim. 2000 m. kovo 4 d. Meksikoje;</text:p>
      <text:p text:style-name="P33">N. B. S., gim. 1995 m. kovo 31 d. Meksikoje;</text:p>
      <text:p text:style-name="P34">N. B. S., gim. 1997 m. gegužės 7 d. Meksikoje;</text:p>
      <text:p text:style-name="P35"><text:span text:style-name="T36">S. B.,</text:span><text:span text:style-name="T37"><text:s/>gim. 1956 m. liepos 29 d. Pietų Afrikoje;</text:span></text:p>
      <text:p text:style-name="P38"><text:span text:style-name="T39">A. S. G.</text:span><text:span text:style-name="T40">, gim. 1961 m. rugsėjo 6 d.</text:span><text:span text:style-name="T41"><text:s/>Pietų Afrikoje;</text:span></text:p>
      <text:p text:style-name="P42">D. R. G., gim. 1993 m. gruodžio 22 d. Australijoje;</text:p>
      <text:p text:style-name="P43"><text:span text:style-name="T44">T. N. G.</text:span><text:span text:style-name="T45">, gim. 1988 m. lapkričio 3 d. Australijoje;</text:span></text:p>
      <text:p text:style-name="P46">M. J. C. Y. F., gim. 1995 m. vasario 21 d. Brazilijoje;</text:p>
      <text:p text:style-name="P47">G. A. E., gim. 2003 m. kovo 11 d. Pietų Afrikoje;</text:p>
      <text:p text:style-name="P48">J. R. E., gim. 2014 m. balandžio 9 d. Pietų Afrikoje;</text:p>
      <text:p text:style-name="P49">T. L. E., gim. 2014 m. balandžio 9 d. Pietų Afrikoje;</text:p>
      <text:p text:style-name="P50">L. L., gim. 1995 m. kovo 29 d. Izraelyje;</text:p>
      <text:p text:style-name="P51">A. B. L., gim. 2004 m. kovo 27 d. Pietų Afrikoje;</text:p>
      <text:p text:style-name="P52">D. J. L., gim. 2002 m. balandžio 3 d. Pietų Afrikoje;</text:p>
      <text:p text:style-name="P53">D. E. L., gim. 2007 m. gegužės<text:s/>16 d. Pietų Afrikoje;</text:p>
      <text:p text:style-name="P54">T. L. L., gim. 1973 m. sausio 30 d. Pietų Afrikoje;</text:p>
      <text:p text:style-name="P55">Z. L. S., gim. 1949 m. rugsėjo 26 d. Pietų Afrikoje;</text:p>
      <text:p text:style-name="P56">A. R. R., gim. 2004 m. rugsėjo 28 d. Pietų Afrikoje;</text:p>
      <text:p text:style-name="P57">D. M. R., gim. 2012 m. vasario 18 d. Pietų Afrikoje;</text:p>
      <text:p text:style-name="P58">J. D. R., gim. 2003 m.<text:s/>sausio 3 d. Pietų Afrikoje;</text:p>
      <text:p text:style-name="P59">T. A. R., gim. 2007 m. gruodžio 20 d. Pietų Afrikoje;</text:p>
      <text:p text:style-name="P60">T. R. (R. H.), gim. 1984 m. gruodžio 25 d. Izraelyje;</text:p>
      <text:p text:style-name="P61">N. C. S., gim. 1986 m. gruodžio 31 d. Pietų Afrikoje;</text:p>
      <text:p text:style-name="P62"><text:span text:style-name="T63">A. S. W.</text:span>, gim. 1968 m. gegužės 7 d. Pietų Afrikoje;</text:p>
      <text:p text:style-name="P64"><text:span text:style-name="T65">P. E. W.</text:span>, gim.<text:s/>1969 m. rugsėjo 19 d. Pietų Afrikoje;</text:p>
      <text:p text:style-name="P66">D. K. Z., gim. 1986 m. birželio 10 d. Australijoje;</text:p>
      <text:p text:style-name="P67">A.<text:tab/>B., gim. 2011 m. kovo 25 d. Izraelyje;</text:p>
      <text:p text:style-name="P68">D. B., gim. 1963 m. liepos 16 d. Izraelyje;</text:p>
      <text:p text:style-name="P69">G. B., gim. 1969 m. kovo 30 d. Izraelyje;</text:p>
      <text:soft-page-break/>
      <text:p text:style-name="P70">G. B., gim. 2000 m. gegužės 21 d.<text:s/>Izraelyje;</text:p>
      <text:p text:style-name="P71">Y. B., gim. 1998 m. liepos 6 d. Izraelyje;</text:p>
      <text:p text:style-name="P72">O. B., gim. 2005 m. rugpjūčio 9 d. Izraelyje;</text:p>
      <text:p text:style-name="P73">O. B., gim. 1975 m. lapkričio 14 d. Izraelyje;</text:p>
      <text:p text:style-name="P74">E. E. B., gim. 1967 m. sausio 3 d. Izraelyje;</text:p>
      <text:p text:style-name="P75"><text:span text:style-name="T76">R. C.,</text:span><text:span text:style-name="T77"><text:s/>gim. 1962 m. gegužės 15 d. Brazilijoje;</text:span></text:p>
      <text:p text:style-name="P78"><text:span text:style-name="T79">B. L. S. C.,</text:span><text:span text:style-name="T80"><text:s/>gim. 1995 m. kovo 28 d. Brazilijoje;</text:span></text:p>
      <text:p text:style-name="P81"><text:span text:style-name="T82">G. B. S. C.,</text:span><text:span text:style-name="T83"><text:s/>gim. 1990 m. kovo 5 d. Brazilijoje;</text:span></text:p>
      <text:p text:style-name="P84">L. C. U. J., gim. 1986 m. gegužės 12 d.<text:s/><text:span text:style-name="T85">Brazilijoje;</text:span></text:p>
      <text:p text:style-name="P86">V. T. U., gim. 1962 m. liepos 17 d.<text:s/><text:span text:style-name="T87">Brazilijoje;</text:span></text:p>
      <text:p text:style-name="P88"><text:span text:style-name="T89">E. D. C. O.,</text:span><text:span text:style-name="T90"><text:s/>gim. 1994 m. birželio 21 d. Brazilijoje;</text:span></text:p>
      <text:p text:style-name="P91"><text:span text:style-name="T92">S. Y.,</text:span><text:span text:style-name="T93"><text:s/>gim. 1</text:span><text:span text:style-name="T94">962 m. rugsėjo 14 d. Brazilijoje;</text:span></text:p>
      <text:p text:style-name="P95"><text:span text:style-name="T96">C. Y. K.,</text:span><text:span text:style-name="T97"><text:s/>gim. 1966 m. spalio 3 d. Brazilijoje;</text:span></text:p>
      <text:p text:style-name="P98"><text:span text:style-name="T99">K. R.S U. S.,</text:span><text:span text:style-name="T100"><text:s/>gim. 1985 m. gegužės 16 d. Brazilijoje;</text:span></text:p>
      <text:p text:style-name="P101">V. B., gim. 1946 m. vasario 13 d. Rusijoje;</text:p>
      <text:p text:style-name="P102">T. D. L.<text:span text:style-name="T103">, gim. 1993 m. balandžio 12 d.<text:s/></text:span><text:span text:style-name="T104">Pietų Afrikoje;</text:span></text:p>
      <text:p text:style-name="P105">M. L. S.<text:span text:style-name="T106">, gim. 1976 m</text:span><text:span text:style-name="T107">. balandžio 13 d.<text:s/></text:span><text:span text:style-name="T108">Pietų Afrikoje;</text:span></text:p>
      <text:p text:style-name="P109">R. L. S.<text:span text:style-name="T110">, gim. 1969 m. balandžio 3 d.<text:s/></text:span><text:span text:style-name="T111">Pietų Afrikoje;</text:span></text:p>
      <text:p text:style-name="P112">J. G. R., gim. 1967 m. birželio 7 d. Baltarusijoje;</text:p>
      <text:p text:style-name="P113">C. S., gim. 1998 m. sausio 6 d. Izraelyje;</text:p>
      <text:p text:style-name="P114">E. S., gim. 2006 m. gegužės 6 d. Izraelyje;</text:p>
      <text:p text:style-name="P115">I. M. S., gim. 2003 m. rugpjūčio 27 d. Izraelyje;</text:p>
      <text:p text:style-name="P116">I. S., gim. 1967 m. rugsėjo 22 d. Izraelyje;</text:p>
      <text:p text:style-name="P117">Y. S., gim. 2008 m. rugpjūčio 2 d. Izraelyje;</text:p>
      <text:p text:style-name="P118">M. E. S., gim. 1992 m. gruodžio 8 d. Izraelyje;</text:p>
      <text:p text:style-name="P119">M. S., gim. 2001 m. sausio 8 d. Izraelyje;</text:p>
      <text:p text:style-name="P120">T. W. (S.), gim. 1995 m. gruodžio 4 d. Izraelyje;</text:p>
      <text:p text:style-name="P121"><text:span text:style-name="T122">G.<text:s/></text:span><text:span text:style-name="T123">T.</text:span>, gim. 1977 m. birželio 30 d. Pietų Afrikoje;</text:p>
      <text:p text:style-name="P124"><text:span text:style-name="T125">J. Z., gim. 1952 m. gruodžio 29 d. Pietų Afrikoje.</text:span></text:p>
      <text:p text:style-name="P126">2.<text:s/><text:span text:style-name="T127">Šis<text:s/></text:span><text:span text:style-name="T128">įsakymas gali būti skundžiamas Lietuvos Respublikos vidaus reikalų ministrui per šešis mėnesius Viešojo administravimo įstatymu nustatyta tvarka a</text:span><text:span text:style-name="T129">rba iš karto Vilniaus apygardos administraciniam teismui (Žygimantų g. 2, 01102 Vilnius, ar per Lietuvos teismų elektroninių paslaugų portalą<text:s/></text:span><text:span text:style-name="T130">https://e.teismas.lt</text:span><text:span text:style-name="T131">) per vieną mėnesį Administracinių bylų teisenos įstatymu nustatyta tvarka. Apskundimo<text:s/></text:span><text:span text:style-name="T132">terminas skaičiuojamas nuo šio įsakymo paskelbimo Teisės aktų registre arba nuo šio įsakymo nuorašo įteikimo dienos.</text:span></text:p>
      <text:p text:style-name="P133"/>
      <text:p text:style-name="P134"/>
      <text:p text:style-name="P135"/>
      <text:p text:style-name="Normal"><text:span text:style-name="T136">Vidaus reikalų ministrė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1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8030</meta:initial-creator>
    <dc:creator>adlibuser</dc:creator>
    <meta:creation-date>2021-08-03T16:29:00Z</meta:creation-date>
    <dc:date>2021-08-03T16:29:00Z</dc:date>
    <meta:print-date>2020-11-20T11:17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550" meta:character-count="4165" meta:row-count="167" meta:non-whitespace-character-count="3686"/>
  </office:meta>
</office:document-meta>
</file>