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Calibri" style:font-name-complex="Arial" fo:font-size="10pt" style:font-size-asian="10pt" style:font-size-complex="11pt"/>
    </style:style>
    <style:style style:name="P3" style:parent-style-name="Normal" style:family="paragraph">
      <style:paragraph-properties fo:text-align="justify"/>
      <style:text-properties style:font-name-asian="Calibri"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keep-together="always" fo:text-align="center" style:vertical-align="middle" fo:text-indent="0.3937in"/>
      <style:text-properties fo:hyphenate="false"/>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0" style:parent-style-name="DefaultParagraphFont" style:family="text">
      <style:text-properties style:font-name-asian="Calibri"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 style:parent-style-name="Normal" style:family="paragraph">
      <style:paragraph-properties fo:text-align="justify" style:vertical-align="middle" fo:text-indent="0.3937in"/>
      <style:text-properties fo:color="#000000" style:font-size-complex="12pt" fo:hyphenate="false"/>
    </style:style>
    <style:style style:name="P13" style:parent-style-name="Normal" style:family="paragraph">
      <style:paragraph-properties fo:keep-together="always" fo:text-align="center" style:vertical-align="middle" fo:text-indent="0.3937in"/>
      <style:text-properties fo:color="#000000" style:font-size-complex="12pt" fo:hyphenate="false"/>
    </style:style>
    <style:style style:name="P14" style:parent-style-name="Normal" style:family="paragraph">
      <style:paragraph-properties fo:keep-together="always" fo:text-align="center" style:vertical-align="middle" fo:text-indent="0.3937in"/>
      <style:text-properties fo:color="#000000" style:font-size-complex="12pt" fo:hyphenate="false"/>
    </style:style>
    <style:style style:name="P15" style:parent-style-name="Normal" style:family="paragraph">
      <style:paragraph-properties fo:keep-together="always" fo:text-align="justify" style:vertical-align="middle" fo:text-indent="0.3937in"/>
      <style:text-properties fo:color="#000000" style:font-size-complex="12pt" fo:hyphenate="false"/>
    </style:style>
    <style:style style:name="P16" style:parent-style-name="Normal" style:family="paragraph">
      <style:paragraph-properties fo:keep-together="always" fo:text-align="justify" style:vertical-align="middle" fo:text-indent="0.3937in"/>
      <style:text-properties fo:color="#000000" style:font-size-complex="12pt" fo:hyphenate="false"/>
    </style:style>
    <style:style style:name="P17" style:parent-style-name="Normal" style:family="paragraph">
      <style:paragraph-properties style:snap-to-layout-grid="false" fo:text-align="justify" fo:text-indent="0.78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style:snap-to-layout-grid="false" fo:text-align="justify"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78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snap-to-layout-grid="false" fo:text-align="justify" fo:text-indent="0.787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snap-to-layout-grid="false" fo:text-align="justify" fo:text-indent="0.787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snap-to-layout-grid="false" fo:text-align="justify" fo:text-indent="0.787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7916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916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snap-to-layout-grid="false" fo:text-align="justify" fo:line-height="115%"/>
    </style:style>
    <style:style style:name="P45" style:parent-style-name="Normal" style:family="paragraph">
      <style:paragraph-properties style:snap-to-layout-grid="false" fo:text-align="justify" fo:line-height="115%"/>
    </style:style>
    <style:style style:name="P46" style:parent-style-name="Normal" style:family="paragraph">
      <style:paragraph-properties style:snap-to-layout-grid="false" fo:text-align="justify" fo:line-height="115%"/>
    </style:style>
    <style:style style:name="P47" style:parent-style-name="Normal" style:family="paragraph">
      <style:paragraph-properties style:snap-to-layout-grid="false" fo:text-align="justify" fo:line-height="115%"/>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reak-before="page"/>
    </style:style>
    <style:style style:name="P57" style:parent-style-name="Normal" style:family="paragraph">
      <style:paragraph-properties style:snap-to-layout-grid="false" fo:text-align="justify" fo:margin-left="3.54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60"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61"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62"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fo:font-size="10pt" style:font-size-asian="10pt"/>
    </style:style>
    <style:style style:name="P69" style:parent-style-name="Normal" style:family="paragraph">
      <style:paragraph-properties fo:text-align="justify"/>
      <style:text-properties style:font-name-asian="Calibri"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3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ab-stops>
          <style:tab-stop style:type="left" style:position="0.4263in"/>
        </style:tab-stops>
      </style:paragraph-properties>
      <style:text-properties style:font-name-asian="Calibri" style:font-size-complex="12pt"/>
    </style:style>
    <style:style style:name="P89" style:parent-style-name="Normal" style:family="paragraph">
      <style:paragraph-properties fo:text-align="justify" fo:text-indent="0.5in">
        <style:tab-stops>
          <style:tab-stop style:type="left" style:position="0.340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340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340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rial" style:font-name-asian="Calibri" style:font-name-complex="Arial" fo:font-size="10pt" style:font-size-asian="10pt"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rial" style:font-name-asian="Calibri" style:font-name-complex="Arial" fo:font-size="10pt" style:font-size-asian="10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fo:text-indent="3.3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text-indent="0.0416in"/>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112" style:parent-style-name="Normal" style:family="paragraph">
      <style:paragraph-properties fo:text-align="justify" fo:text-indent="0.5in">
        <style:tab-stops>
          <style:tab-stop style:type="left" style:position="0.39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39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4868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868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486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486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486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486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39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4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4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letter-spacing="0.0208in"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4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text-properties style:font-name-asian="Calibri" fo:font-weight="bold" style:font-weight-asian="bold" style:font-size-complex="12pt"/>
    </style:style>
    <style:style style:name="P160"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161" style:parent-style-name="Normal" style:family="paragraph">
      <style:paragraph-properties fo:text-align="justify" fo:text-indent="0.5416in">
        <style:tab-stops>
          <style:tab-stop style:type="left" style:position="0.39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39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fo:letter-spacing="-0.0138in" style:font-size-complex="12pt"/>
    </style:style>
    <style:style style:name="T175" style:parent-style-name="DefaultParagraphFont" style:family="text">
      <style:text-properties style:font-name-asian="Calibri" fo:font-weight="bold" style:font-weight-asian="bold" fo:letter-spacing="-0.0138in"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style:tab-stops>
          <style:tab-stop style:type="left" style:position="0.393in"/>
        </style:tab-stops>
      </style:paragraph-properties>
      <style:text-properties style:font-name-asian="Calibri" style:font-size-complex="12pt"/>
    </style:style>
    <style:style style:name="P179" style:parent-style-name="Normal" style:family="paragraph">
      <style:paragraph-properties fo:text-align="justify" fo:text-indent="0.5in">
        <style:tab-stops>
          <style:tab-stop style:type="left" style:position="0.39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39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39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39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39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39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39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0416in"/>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216" style:parent-style-name="Normal" style:family="paragraph">
      <style:paragraph-properties fo:text-align="justify" fo:text-indent="0.5in">
        <style:tab-stops>
          <style:tab-stop style:type="left" style:position="0.39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496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496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39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39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4868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39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49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49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49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39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4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490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4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39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76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473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476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0416in"/>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49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49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49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39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39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39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503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39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416in">
        <style:tab-stops>
          <style:tab-stop style:type="left" style:position="0.39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476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476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39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0416in"/>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333" style:parent-style-name="Normal" style:family="paragraph">
      <style:paragraph-properties fo:text-align="justify" fo:text-indent="0.5in">
        <style:tab-stops>
          <style:tab-stop style:type="left" style:position="0.39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39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39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39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520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520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520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39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2.5%"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393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in">
        <style:tab-stops>
          <style:tab-stop style:type="left" style:position="0.39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486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486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4868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4868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in">
        <style:tab-stops>
          <style:tab-stop style:type="left" style:position="0.4868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tab-stops>
          <style:tab-stop style:type="left" style:position="0.39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513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513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490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39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49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49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486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3902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4666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470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470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4701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470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416in">
        <style:tab-stops>
          <style:tab-stop style:type="left" style:position="0.470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466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390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390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text-indent="0.0416in"/>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text-indent="0.5in">
        <style:tab-stops>
          <style:tab-stop style:type="left" style:position="0.3902in"/>
        </style:tab-stops>
      </style:paragraph-properties>
      <style:text-properties style:font-name-asian="Calibri" style:font-size-complex="12pt"/>
    </style:style>
    <style:style style:name="P473" style:parent-style-name="Normal" style:family="paragraph">
      <style:paragraph-properties fo:text-align="justify" fo:text-indent="0.5in">
        <style:tab-stops>
          <style:tab-stop style:type="left" style:position="0.390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390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49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49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49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49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490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390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2in"/>
        </style:tab-stops>
      </style:paragraph-properties>
    </style:style>
    <style:style style:name="P503" style:parent-style-name="Normal" style:family="paragraph">
      <style:paragraph-properties fo:text-align="center">
        <style:tab-stops>
          <style:tab-stop style:type="left" style:position="0.2in"/>
        </style:tab-stops>
      </style:paragraph-properties>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ab-stops>
          <style:tab-stop style:type="left" style:position="0.2in"/>
        </style:tab-stops>
      </style:paragraph-properties>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5in">
        <style:tab-stops>
          <style:tab-stop style:type="left" style:position="0.3902in"/>
        </style:tab-stops>
      </style:paragraph-properties>
      <style:text-properties style:font-name-asian="Calibri" style:font-size-complex="12pt"/>
    </style:style>
    <style:style style:name="P509" style:parent-style-name="Normal" style:family="paragraph">
      <style:paragraph-properties fo:text-align="justify" fo:text-indent="0.5in">
        <style:tab-stops>
          <style:tab-stop style:type="left" style:position="0.390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5569in"/>
        </style:tab-stops>
      </style:paragraph-properties>
    </style:style>
    <style:style style:name="P513" style:parent-style-name="Normal" style:family="paragraph">
      <style:paragraph-properties fo:text-align="center">
        <style:tab-stops>
          <style:tab-stop style:type="left" style:position="0.5569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text-indent="0.0416in">
        <style:tab-stops>
          <style:tab-stop style:type="left" style:position="0.5569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text-indent="0.5in">
        <style:tab-stops>
          <style:tab-stop style:type="left" style:position="0.3902in"/>
        </style:tab-stops>
      </style:paragraph-properties>
      <style:text-properties style:font-name-asian="Calibri" fo:font-size="10pt" style:font-size-asian="10pt"/>
    </style:style>
    <style:style style:name="P519" style:parent-style-name="Normal" style:family="paragraph">
      <style:paragraph-properties fo:text-align="justify" fo:text-indent="0.5in">
        <style:tab-stops>
          <style:tab-stop style:type="left" style:position="0.396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396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396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416in">
        <style:tab-stops>
          <style:tab-stop style:type="left" style:position="0.396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396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396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text-indent="0.5in">
        <style:tab-stops>
          <style:tab-stop style:type="left" style:position="0.3965in"/>
        </style:tab-stops>
      </style:paragraph-properties>
      <style:text-properties style:font-name-asian="Calibri" fo:font-size="10pt" style:font-size-asian="10pt"/>
    </style:style>
    <style:style style:name="P554" style:parent-style-name="Normal" style:family="paragraph">
      <style:paragraph-properties fo:text-align="justify" fo:text-indent="0.5in">
        <style:tab-stops>
          <style:tab-stop style:type="left" style:position="0.396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tab-stops>
          <style:tab-stop style:type="left" style:position="0.5034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5034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5034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416in">
        <style:tab-stops>
          <style:tab-stop style:type="left" style:position="0.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396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0.49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ab-stops>
          <style:tab-stop style:type="left" style:position="0.490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490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396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text-indent="0.041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5in">
        <style:tab-stops>
          <style:tab-stop style:type="left" style:position="0.396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5034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034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5034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396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396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490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486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ab-stops>
          <style:tab-stop style:type="left" style:position="0.396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tab-stops>
          <style:tab-stop style:type="left" style:position="0.49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tab-stops>
          <style:tab-stop style:type="left" style:position="0.486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4868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text-indent="0.5in">
        <style:tab-stops>
          <style:tab-stop style:type="left" style:position="0.3965in"/>
        </style:tab-stops>
      </style:paragraph-properties>
      <style:text-properties style:font-name-asian="Calibri" fo:font-size="10pt" style:font-size-asian="10pt"/>
    </style:style>
    <style:style style:name="P645" style:parent-style-name="Normal" style:family="paragraph">
      <style:paragraph-properties fo:text-align="justify" fo:text-indent="0.5in">
        <style:tab-stops>
          <style:tab-stop style:type="left" style:position="0.396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4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4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b 62.5%"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tab-stops>
          <style:tab-stop style:type="left" style:position="0.4in"/>
        </style:tab-stops>
      </style:paragraph-properties>
      <style:text-properties style:font-name-asian="Calibri" fo:font-size="10pt" style:font-size-asian="10pt"/>
    </style:style>
    <style:style style:name="P663" style:parent-style-name="Normal" style:family="paragraph">
      <style:paragraph-properties fo:text-align="justify" fo:text-indent="0.5in">
        <style:tab-stops>
          <style:tab-stop style:type="left" style:position="0.4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49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49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493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in">
        <style:tab-stops>
          <style:tab-stop style:type="left" style:position="0.493in"/>
        </style:tab-stops>
      </style:paragraph-properties>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5in">
        <style:tab-stops>
          <style:tab-stop style:type="left" style:position="0.4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4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4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ab-stops>
          <style:tab-stop style:type="left" style:position="0.4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4868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tab-stops>
          <style:tab-stop style:type="left" style:position="0.4868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tab-stops>
          <style:tab-stop style:type="left" style:position="0.4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4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tab-stops>
          <style:tab-stop style:type="left" style:position="0.4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justify" fo:text-indent="0.5in">
        <style:tab-stops>
          <style:tab-stop style:type="left" style:position="0.4in"/>
        </style:tab-stops>
      </style:paragraph-properties>
      <style:text-properties style:font-name-asian="Calibri" style:text-line-through-style="solid" style:text-line-through-width="auto" style:text-line-through-color="font-color" style:text-line-through-mode="continuous" style:text-line-through-type="single" fo:font-size="10pt" style:font-size-asian="10pt"/>
    </style:style>
    <style:style style:name="P726" style:parent-style-name="Normal" style:family="paragraph">
      <style:paragraph-properties fo:text-align="justify" fo:text-indent="0.5in">
        <style:tab-stops>
          <style:tab-stop style:type="left" style:position="0.4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34in">
        <style:tab-stops>
          <style:tab-stop style:type="left" style:position="0.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4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4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490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ab-stops>
          <style:tab-stop style:type="left" style:position="0.490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490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tab-stops>
          <style:tab-stop style:type="left" style:position="0.490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490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tab-stops>
          <style:tab-stop style:type="left" style:position="0.490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tab-stops>
          <style:tab-stop style:type="left" style:position="0.490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tab-stops>
          <style:tab-stop style:type="left" style:position="0.490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4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tab-stops>
          <style:tab-stop style:type="left" style:position="0.4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fo:margin-left="1.7701in" fo:margin-right="1.7763in">
        <style:tab-stops/>
      </style:paragraph-properties>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indent="0.5in"/>
      <style:text-properties style:font-name="Arial" style:font-name-asian="Calibri" style:font-name-complex="Arial" fo:font-size="10pt" style:font-size-asian="10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ĮSAKYMAS</text:p>
      <text:p text:style-name="P8"><text:span text:style-name="T9">DĖL LIETUVOS RESPUBLIKOS SUSISIEKIMO MINISTRO 2003 M. SAUSIO 23 D. ĮSAKYMO NR. 3-37 „DĖL<text:s/></text:span><text:span text:style-name="T10">GELEŽINKELIO ĮMONIŲ (VEŽĖJŲ) IR GELEŽINKELIŲ INFRASTRUKTŪROS VALDYTOJŲ SAUGOS SERTIFIKAVIMO TAISYKLIŲ<text:s/></text:span><text:span text:style-name="T11">PATVIRTINIMO“ PAKEITIMO</text:span></text:p>
      <text:p text:style-name="P12"/>
      <text:p text:style-name="P13">2015 m. spalio 28 d. Nr. 3-446(1.5 E)</text:p>
      <text:p text:style-name="P14">Vilnius</text:p>
      <text:p text:style-name="P15"/>
      <text:p text:style-name="P16"/>
      <text:p text:style-name="P17"><text:span text:style-name="T18">1</text:span><text:span text:style-name="T19">. P a k e i č i u <text:s text:c="2"/>Lietuvos Respublikos susisiekimo ministro<text:s/></text:span><text:span text:style-name="T20">2003 m. sausio 23 d. įsakymą <text:s text:c="2"/>Nr. 3-37</text:span><text:span text:style-name="T21"><text:s/>„Dėl Geležinkelio įmonių (vežėjų) ir geležinkelių infrastruktūros valdytojų saugos sertifikavimo taisyklių patvirtinimo“:</text:span></text:p>
      <text:p text:style-name="P22"><text:span text:style-name="T23">1.1</text:span><text:span text:style-name="T24">. Pakeičiu preambulę ir ją išdėstau taip:</text:span></text:p>
      <text:p text:style-name="P25"><text:span text:style-name="T26">„Vadovaudamasis Lietuvos Respublikos geležinkelių transporto kodekso 11 straipsnio 6 dalimi ir įgyvendindamas 2004 m. balandžio 29 d. Europos Parlamento ir Tarybos 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27">2004 m. specialusis leidimas</text:span><text:span text:style-name="T28">, 7 skyrius, 8 tomas, p. 227), su paskutiniais pakeitimais, padarytais 2008 m. gruodžio 16 d. Europos Parlamento ir Tarybos direktyva 2008/110/EB (OL 2008 L 345, p. 62), taikydamas 2007 m. birželio 13 d. Komisijos reglamentą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 2010 m. gruodžio 9 d. Komisijos reglamentą (ES) Nr. 1158/2010 dėl bendrojo saugos būdo, skirto įvertinti, kaip laikomasi reikalavimų geležinkelių saugos sertifikatui gauti (OL 2010 L 326, p. 11), ir 2010 m. gruodžio 10 d. Komisijos reglamentą (ES) Nr. 1169/2010 dėl bendrojo saugos būdo, skirto įvertinti, kaip laikomasi reikalavimų įgaliojimams geležinkelių saugos srityje gauti (OL 2010 L 327, p. 13),“.</text:span></text:p>
      <text:p text:style-name="P29"><text:span text:style-name="T30">1.2</text:span><text:span text:style-name="T31">. Pakeičiu nurodytu įsakymu patvirtintas Geležinkelio įmonių (vežėjų) ir geležinkelių infrastruktūros valdytojų saugos sertifikavimo taisykles ir išdėstau jas nauja redakcija (pridedama).</text:span></text:p>
      <text:p text:style-name="P32"><text:span text:style-name="T33">2</text:span><text:span text:style-name="T34">. N u s t a t a u, kad:</text:span></text:p>
      <text:p text:style-name="P35"><text:span text:style-name="T36">2.1</text:span><text:span text:style-name="T37">. <text:s/>šis įsakymas įsigalioja 2015 m. lapkričio 1 d.;</text:span></text:p>
      <text:p text:style-name="P38"><text:span text:style-name="T39">2.2</text:span><text:span text:style-name="T40">. iki šio įsakymo įsigaliojimo dienos pateiktos paraiškos išduoti, atnaujinti ar pakeisti įgaliojimų geležinkelių transporto eismo saugos srityje A ir (ar) įgaliojimų geležinkelių transporto eismo saugos srityje B dalis (-į) baigiamos nagrinėti pagal iki šio įsakymo įsigaliojimo dienos galiojusią tvarką;</text:span></text:p>
      <text:p text:style-name="P41"><text:span text:style-name="T42">2.3</text:span><text:span text:style-name="T43">. įgaliojimų geležinkelių transporto eismo saugos srityje A ir įgaliojimų geležinkelių transporto eismo saugos srityje B dalių turėtojai laikomi atitinkančiais šio įsakymo reikalavimus.</text:span></text:p>
      <text:p text:style-name="P44"/>
      <text:p text:style-name="P45"/>
      <text:p text:style-name="P46"/>
      <text:p text:style-name="P47"><text:span text:style-name="T48">Susisiekimo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8"/>Rimantas Sinkevičius</text:span></text:p>
      <text:p text:style-name="P56"/>
      <text:p text:style-name="P57"><text:span text:style-name="T58">PATVIRTINTA</text:span></text:p>
      <text:p text:style-name="P59">Lietuvos Respublikos susisiekimo ministro</text:p>
      <text:p text:style-name="P60">2003 m. sausio 23 d. įsakymu Nr. 3-37</text:p>
      <text:p text:style-name="P61">(Lietuvos Respublikos susisiekimo ministro</text:p>
      <text:p text:style-name="P62">2015 m. spalio 28 d. įsakymo Nr. 3-446(1.5 E) redakcija)</text:p>
      <text:p text:style-name="P63"/>
      <text:p text:style-name="P64"/>
      <text:p text:style-name="P65"/>
      <text:p text:style-name="P66"><text:span text:style-name="T67">GELEŽINKELIO ĮMONIŲ (VEŽĖJŲ) IR GELEŽINKELIŲ INFRASTRUKTŪROS VALDYTOJŲ SAUGOS SERTIFIKAVI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ležinkelio įmonių (vežėjų) ir geležinkelių infrastruktūros valdytojų saugos sertifikavimo taisyklės (toliau – Taisyklės) nustato reikalavimus geležinkelio įmonėms (vežėjams), įmonėms, kurios manevruoja ir (ar) važiuoja į geležinkelių infrastruktūros objektų statybos, remonto ir (ar) techninės priežiūros darbų atlikimo vietą ir iš jos, pageidaujančioms gauti saugos sertifikatus, ir geležinkelių infrastruktūros valdytojams, pageidaujantiems gauti įgaliojimus eismo saugos srityje, saugos sertifikatų ir įgaliojimų eismo saugos srityje išdavimo, jų galiojimo sustabdymo, galiojimo sustabdymo panaikinimo, saugos sertifikatų ir įgaliojimų eismo saugos srityje galiojimo panaikinimo, atnaujinimo ir saugos sertifikatų ir įgaliojimų eismo saugos srityje pakeitimo, papildymo ir atnaujinimo tvarką, sertifikuojamos veiklos sąlygas ir šių sąlygų laikymosi priežiūros tvarką, taip pat saugos sertifikatus ir įgaliojimus eismo saugos srityje išduodančios institucijos teises ir pareigas.</text:span></text:p>
      <text:p text:style-name="P79"><text:span text:style-name="T80">2</text:span><text:span text:style-name="T81">. Taisyklėse vartojamos sąvokos apibrėžtos Lietuvos Respublikos geležinkelių transporto kodekse, Lietuvos Respublikos geležinkelių transporto eismo saugos įstatyme, 2007 m. birželio 13 d. Komisijos reglamento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 (toliau – Reglamentas (EB) Nr. 653/2007/EB).</text:span></text:p>
      <text:p text:style-name="P82"/>
      <text:p text:style-name="P83"><text:span text:style-name="T84">II</text:span><text:span text:style-name="T85"><text:s/>SKYRIUS</text:span></text:p>
      <text:p text:style-name="P86"><text:span text:style-name="T87">SAUGOS SERTIFIKATAI</text:span></text:p>
      <text:p text:style-name="P88"/>
      <text:p text:style-name="P89"><text:span text:style-name="T90">3</text:span><text:span text:style-name="T91">. Saugos sertifikato A dalies forma nustatyta Reglamento (EB) Nr. 653/2007/EB I priede.</text:span></text:p>
      <text:p text:style-name="P92"><text:span text:style-name="T93">4</text:span><text:span text:style-name="T94">. Saugos sertifikato B dalies forma nustatyta Reglamento (EB)Nr. 653/2007/EB II priede.</text:span></text:p>
      <text:p text:style-name="P95"><text:span text:style-name="T96">5</text:span><text:span text:style-name="T97">. Saugos sertifikatai išduodami neterminuotam laikui.</text:span></text:p>
      <text:p text:style-name="P98"><text:span text:style-name="T99">6</text:span><text:span text:style-name="T100">. Išduodant, papildant ar atnaujinant saugos sertifikatus, geležinkelio įmonei (vežėjui) gali būti išduodami leidimai</text:span><text:span text:style-name="T101"><text:s/></text:span><text:span text:style-name="T102">pradėti naudoti Lietuvos Respublikoje struktūrinius posistemius, geležinkelių riedmenų serijas ir (ar) patvirtintą geležinkelių riedmenų tipą atitinkančius geležinkelių riedmenis, pirmi ir (ar) papildomi leidimai pradėti naudoti techninio sąveikumo specifikacijas atitinkančius arba jų neatitinkančius geležinkelių riedmenis Lietuvos Respublikoje ir</text:span><text:span text:style-name="T103"><text:s/></text:span><text:span text:style-name="T104"><text:s/>atlikti sertifikuoto techninio prižiūrėtojo funkcijas.</text:span></text:p>
      <text:p text:style-name="P105"/>
      <text:p text:style-name="P106"><text:span text:style-name="T107">III</text:span><text:span text:style-name="T108"><text:s/>SKYRIUS</text:span></text:p>
      <text:p text:style-name="P109"><text:span text:style-name="T110">SAUGOS SERTIFIKATO A IR SAUGOS SERTIFIKATO B DALIS BEI ĮGALIOJIMUS EISMO SAUGOS SRITYJE IŠDUODANTI INSTITUCIJA IR JOS ĮGALIOJIMAI</text:span></text:p>
      <text:p text:style-name="P111"/>
      <text:p text:style-name="P112"><text:span text:style-name="T113">7</text:span><text:span text:style-name="T114">. Saugos sertifikatų A ir saugos sertifikatų B dalis, taip pat įgaliojimus eismo saugos srityje išduoda Valstybinė geležinkelio inspekcija prie Susisiekimo ministerijos (toliau – Inspekcija).</text:span></text:p>
      <text:p text:style-name="P115"><text:span text:style-name="T116">8</text:span><text:span text:style-name="T117">. Inspekcija turi teisę:</text:span></text:p>
      <text:p text:style-name="P118"><text:span text:style-name="T119">8.1</text:span><text:span text:style-name="T120">. išduoti arba atsisakyti išduoti saugos sertifikato A dalį, sustabdyti saugos sertifikato A dalies galiojimą, panaikinti jos galiojimo sustabdymą, panaikinti saugos sertifikato A dalies galiojimą, atnaujinti, papildyti saugos sertifikato A dalį ir ją pakeisti;</text:span></text:p>
      <text:p text:style-name="P121"><text:span text:style-name="T122">8.2</text:span><text:span text:style-name="T123">. išduoti arba atsisakyti išduoti saugos sertifikato B dalį, sustabdyti saugos sertifikato B dalies galiojimą, panaikinti jos galiojimo sustabdymą, panaikinti saugos sertifikato B dalies galiojimą, atnaujinti, papildyti saugos sertifikato B dalį ir ją pakeisti;</text:span></text:p>
      <text:p text:style-name="P124"><text:span text:style-name="T125">8.3</text:span><text:span text:style-name="T126">. išduoti arba atsisakyti išduoti įgaliojimus eismo saugos srityje, sustabdyti įgaliojimų eismo saugos srityje galiojimą, panaikinti jų galiojimo sustabdymą, panaikinti įgaliojimų eismo saugos srityje galiojimą, atnaujinti, papildyti įgaliojimus eismo saugos srityje ir juos pakeisti;</text:span></text:p>
      <text:p text:style-name="P127"><text:span text:style-name="T128">8.4</text:span><text:span text:style-name="T129">. saugos sertifikato B dalyje nurodyti konkrečias geležinkelio įmonės (vežėjo) veiklos sąlygas ir įpareigojimus;</text:span></text:p>
      <text:p text:style-name="P130"><text:span text:style-name="T131">8.5</text:span><text:span text:style-name="T132">. reikalauti, kad geležinkelio įmonė (vežėjas) ar geležinkelių infrastruktūros valdytojas, pakeitę savo geležinkelių transporto eismo saugos valdymo sistemą (toliau – eismo saugos valdymo sistema), atitinkamai papildytų saugos sertifikato A ir (ar) saugos sertifikato B dalis (-į) ar įgaliojimus eismo saugos srityje;</text:span></text:p>
      <text:p text:style-name="P133"><text:span text:style-name="T134">8.6</text:span><text:span text:style-name="T135">. vadovaudamasi Taisyklėmis, priimti kitus sprendimus.</text:span></text:p>
      <text:p text:style-name="P136"><text:span text:style-name="T137">9</text:span><text:span text:style-name="T138">. Inspekcija privalo:</text:span></text:p>
      <text:p text:style-name="P139"><text:span text:style-name="T140">9.1</text:span><text:span text:style-name="T141">. tvarkyti išduodamų saugos sertifikato A ir saugos sertifikato B dalių ir įgaliojimų eismo saugos srityje apskaitą;</text:span></text:p>
      <text:p text:style-name="P142"><text:span text:style-name="T143">9.2</text:span><text:span text:style-name="T144">. visus savo sprendimus grįsti nustatytais faktais ir teisės aktais, savo sprendimus motyvuoti;</text:span></text:p>
      <text:p text:style-name="P145"><text:span text:style-name="T146">9.3</text:span><text:span text:style-name="T147">. siekdama skatinti naujų geležinkelio įmonių (vežėjų) steigimąsi ir palengvinti kreipimąsi dėl saugos sertifikato A ir saugos sertifikato B dalių išdavimo kitų Europos Sąjungos valstybių narių geležinkelio įmonėms (vežėjams), nemokamai teikti joms paaiškinimus apie Taisyklių reikalavimus, reikiamų dokumentų pateikimą ir supažindinti su visais saugos sertifikavimą reglamentuojančiais teisės aktais, visais kitais su geležinkelio įmonės (vežėjo) sertifikavimu susijusiais dokumentais; konkretūs paaiškinimai pateikiami geležinkelio įmonėms (vežėjams), kurios yra susijusios<text:s/></text:span><text:span text:style-name="T148">su</text:span><text:span text:style-name="T149"><text:s/>paslaugų teikimu visame geležinkelių tinkle ar tik jo dalyje ir pageidauja gauti saugos sertifikato A ir (ar) saugos sertifikato B dalis (-į), tiksliai nurodant aptariamajai daliai galiojančias taisykles;</text:span></text:p>
      <text:p text:style-name="P150"><text:span text:style-name="T151">9.4</text:span><text:span text:style-name="T152">.</text:span><text:span text:style-name="T153"><text:s/></text:span><text:span text:style-name="T154">vykdyti kitas Taisyklėse nustatytas pareigas.</text:span></text:p>
      <text:p text:style-name="P155"/>
      <text:p text:style-name="P156"><text:span text:style-name="T157">IV</text:span><text:span text:style-name="T158"><text:s/>SKYRIUS</text:span></text:p>
      <text:p text:style-name="P159">REIKALAVIMAI GELEŽINKELIO ĮMONĖMS (VEŽĖJAMS), PAGEIDAUJANČIOMS GAUTI SAUGOS SERTIFIKATO A IR (AR) SAUGOS SERTIFIKATO B DALIS</text:p>
      <text:p text:style-name="P160"/>
      <text:p text:style-name="P161"><text:span text:style-name="T162">10</text:span><text:span text:style-name="T163">. Geležinkelio įmonė (vežėjas), pageidaujanti gauti saugos sertifikato A dalį, privalo parengti eismo saugos valdymo sistemą, atitinkančią reikalavimus, nurodytus Lietuvos Respublikos geležinkelių transporto eismo saugos įstatyme.</text:span></text:p>
      <text:p text:style-name="P164"><text:span text:style-name="T165">11</text:span><text:span text:style-name="T166">. Geležinkelio įmonė (vežėjas), pageidaujanti gauti saugos sertifikato B dalį, privalo turėti jos vadovo nustatytas priemones, kurios turi atitikti reikalavimus, būtinus saugiai teikti keleivių, bagažo ir (ar) krovinių vežimo paslaugas atitinkamame geležinkelių tinkle. Šie reikalavimai apima Europos Sąjungos techninio sąveikumo specifikacijas, nacionalines eismo saugos taisykles, posistemių technines taisykles, geležinkelio įmonės (vežėjo) darbuotojų kvalifikacija turi atitikti teisės aktų reikalavimus, o geležinkelių riedmenys turi atitikti techninius, eksploatacinius ir geležinkelių transporto eismo saugos reikalavimus.</text:span></text:p>
      <text:p text:style-name="P167"><text:span text:style-name="T168">12</text:span><text:span text:style-name="T169">. Įmonėms, pageidaujančioms naudotis viešąja geležinkelių infrastruktūra,<text:s/></text:span><text:span text:style-name="T170">mutatis mutandis</text:span><text:span text:style-name="T171"><text:s/>taikomi Taisyklių IV skyriaus reikalavimai.</text:span></text:p>
      <text:p text:style-name="P172"/>
      <text:p text:style-name="P173"><text:span text:style-name="T174">V</text:span><text:span text:style-name="T175"><text:s/>SKYRIUS</text:span></text:p>
      <text:p text:style-name="P176"><text:span text:style-name="T177">PARAIŠKŲ SAUGOS SERTIFIKATO A IR (AR) B DALIMS (-IAI) GAUTI PATEIKIMAS, JŲ VERTINIMAS, SAUGOS SERTIFIKATO A IR (AR) SAUGOS SERTIFIKATO B DALIŲ (-IES) IŠDAVIMAS IR ATSISAKYMAS JAS (JĄ) IŠDUOTI</text:span></text:p>
      <text:p text:style-name="P178"/>
      <text:p text:style-name="P179"><text:span text:style-name="T180">13</text:span><text:span text:style-name="T181">. Geležinkelio įmonė (vežėjas), pageidaujanti gauti saugos sertifikato A ir (ar) saugos sertifikato B dalis (-į), vadovaudamasi Reglamento Nr. 653/2007/EB nustatytais formos reikalavimais, pateikia Inspekcijai paraišką gauti saugos sertifikato A ir (ar) saugos sertifikato B dalis (-į) Inspekcijos nurodyta kalba. Inspekcija geležinkelio įmones (vežėjus), pageidaujančias gauti saugos sertifikato A ir (ar) saugos sertifikato B dalis (-į), su šiais reikalavimais supažindina nemokamai. Paraiška gauti saugos sertifikato A ir (ar) saugos sertifikato B dalis (-į) gali būti pateikta tiesiogiai kreipiantis į Inspekciją, per atstumą, elektroninėmis priemonėmis, elektroninėmis priemonėmis per Paslaugų ir gaminių kontaktinį centrą arba Geležinkelių transporto valstybinės priežiūros informacinėje sistemoje (toliau – VGI IS) užpildžius elektroninę paraiškos formą. Inspekcija apie gautą paraišką gauti saugos sertifikato A ir (ar) saugos sertifikato B dalis (-į) informuoja geležinkelio įmonę (vežėją) nedelsdama, bet ne vėliau kaip kitą darbo dieną nuo paraiškos gavimo dienos. Inspekcija Taisyklėse nurodytą informaciją geležinkelio įmonei (vežėjui) pateikia tokiu būdu, kokiu buvo pateikta paraiška gauti saugos sertifikato A ir (ar) saugos sertifikato B dalis (-į), išskyrus tuos atvejus, kai paraiškoje nurodytas kitoks informacijos gavimo būdas</text:span><text:span text:style-name="T182">.</text:span></text:p>
      <text:p text:style-name="P183"><text:span text:style-name="T184">14</text:span><text:span text:style-name="T185">. Paraiškos vertinamos Inspekcijos nustatyta tvarka, parengta vadovaujantis 2010 m. gruodžio 9 d. Komisijos reglamentu (ES) Nr. 1158/2010 dėl bendrojo saugos būdo, skirto įvertinti, kaip laikomasi reikalavimų geležinkelių saugos sertifikatui gauti (OL 2010 L 326, p. 11) (toliau – Reglamentas (ES) Nr. 1158/2010).</text:span></text:p>
      <text:p text:style-name="P186"><text:span text:style-name="T187">15</text:span><text:span text:style-name="T188">. Inspekcija, gavusi geležinkelio įmonės (vežėjo) paraišką ir dokumentus, nurodytus Reglamente (EB) Nr. 653/2007/EB, nedelsdama ir bet kokiu atveju – ne vėliau kaip per 4 mėnesius nuo paraiškos ir dokumentų gavimo dienos, privalo priimti sprendimą dėl saugos sertifikato A dalies ir (ar) saugos sertifikato B dalių (-ies) išdavimo.</text:span></text:p>
      <text:p text:style-name="P189"><text:span text:style-name="T190">16</text:span><text:span text:style-name="T191">. Inspekcija, nustačiusi, kad nurodyti ne visi duomenys ir (ar) pateikti ne visi dokumentai, nurodyti Reglamente (EB) Nr. 653/2007/EB, apie tai per 3 darbo dienas praneša geležinkelio įmonei (vežėjui) ir nustato 30 kalendorinių dienų terminą pateikti trūkstamus duomenis ir (ar) dokumentus. Laikas, per kurį geležinkelio įmonė (vežėjas) pateikia trūkstamus duomenis ir (ar) dokumentus Inspekcijai, į sprendimo dėl saugos sertifikato A ir (ar) saugos sertifikato B dalių (-ies) išdavimo priėmimo laiką neįskaitomas. Nustatytu laiku geležinkelio įmonei (vežėjui) nepateikus trūkstamų duomenų ir (ar) dokumentų, Inspekcija nenagrinėja paraiškos ir ją grąžina geležinkelio įmonei (vežėjui). Elektroninėmis priemonėmis pateikta paraiška geležinkelio įmonei (vežėjui) negrąžinama.</text:span></text:p>
      <text:p text:style-name="P192"><text:span text:style-name="T193">17</text:span><text:span text:style-name="T194">. Saugos sertifikato A ir (ar) saugos sertifikato B dalys (-is) neišduodamos (-a), jeigu geležinkelio įmonė (vežėjas) neatitinka Taisyklių IV skyriuje nustatytų reikalavimų.</text:span></text:p>
      <text:p text:style-name="P195"><text:span text:style-name="T196">18</text:span><text:span text:style-name="T197">. Inspekcija, priėmusi motyvuotą sprendimą išduoti saugos sertifikato A ir (ar) saugos sertifikato B dalis (-į) arba neišduoti saugos sertifikato A ir (ar) saugos sertifikato B dalių (-ies), per 5 darbo dienas pateikia šį sprendimą geležinkelio įmonei (vežėjui), pageidaujančiai gauti saugos sertifikato A ir (ar) saugos sertifikato B dalis (-į).<text:s/></text:span></text:p>
      <text:p text:style-name="P198"><text:span text:style-name="T199">19</text:span><text:span text:style-name="T200">. Elektronines saugos sertifikatų A ir saugos sertifikatų B dalis suformuoja VGI IS. Saugos sertifikato turėtojui, kuriam išduotos (-a) saugos sertifikato A ir (ar) saugos sertifikato B dalys (-is), suteikiama teisė peržiūrėti ir atsispausdinti VGI IS suformuotą saugos sertifikatą, kuriame nurodoma asmens teisinė forma, pavadinimas, kodas ir buveinė, saugos sertifikato numeris, išdavimo data ir kiti duomenys.</text:span></text:p>
      <text:p text:style-name="P201"><text:span text:style-name="T202">20</text:span><text:span text:style-name="T203">. Saugos sertifikato A ir saugos sertifikato B dalių galiojimą patvirtina įrašas VGI IS. Inspekcija, saugos sertifikato turėtojui pageidaujant, per 5 darbo dienas išduoda pažymą, kuria patvirtinama, kad jam išduotos (-a) saugos sertifikato A ir (ar) saugos sertifikato B dalys (-is).</text:span></text:p>
      <text:p text:style-name="P204"><text:span text:style-name="T205">21</text:span><text:span text:style-name="T206">. Įmonių, pageidaujančių naudotis viešąja geležinkelių infrastruktūra, paraiškoms, jų pateikimui ir vertinimui<text:s/></text:span><text:span text:style-name="T207">mutatis mutandis</text:span><text:span text:style-name="T208"><text:s/>taikomi Taisyklių V skyriaus reikalavimai.</text:span></text:p>
      <text:p text:style-name="P209"/>
      <text:p text:style-name="P210"><text:span text:style-name="T211">VI</text:span><text:span text:style-name="T212"><text:s/>SKYRIUS</text:span></text:p>
      <text:p text:style-name="P213"><text:span text:style-name="T214">SERTIFIKUOJAMOS VEIKLOS SĄLYGOS</text:span></text:p>
      <text:p text:style-name="P215"/>
      <text:p text:style-name="P216"><text:span text:style-name="T217">22</text:span><text:span text:style-name="T218">. Sertifikuojamos veiklos sąlygos, kurių privalo laikytis saugos sertifikato A dalies turėtojai, vykdydami sertifikuojamą veiklą, yra šios:</text:span></text:p>
      <text:p text:style-name="P219"><text:span text:style-name="T220">22.1</text:span><text:span text:style-name="T221">. laikytis savo eismo saugos valdymo sistemos;</text:span></text:p>
      <text:p text:style-name="P222"><text:span text:style-name="T223">22.2</text:span><text:span text:style-name="T224">. būti įregistruoti Lietuvos Respublikoje (šis reikalavimas taikomas tik toms geležinkelio įmonėms (vežėjams), kurioms saugos sertifikato A dalį yra išdavusi Inspekcija);</text:span></text:p>
      <text:p text:style-name="P225"><text:span text:style-name="T226">22.3</text:span><text:span text:style-name="T227">. turėti licenciją, kuria suteikiama teisė teikti keleivių, bagažo ir (ar) krovinių vežimo vietiniais ir (ar) tarptautiniais maršrutais paslaugas geležinkelių tinkle (šis reikalavimas taikomas tik geležinkelio įmonėms (vežėjams);</text:span></text:p>
      <text:p text:style-name="P228"><text:span text:style-name="T229">22.4</text:span><text:span text:style-name="T230">. būti apsidraudę Lietuvos Respublikos geležinkelių transporto kodekso 10</text:span><text:span text:style-name="T231">1</text:span><text:span text:style-name="T232"><text:s/>straipsnyje nustatytu civilinės atsakomybės draudimu;</text:span></text:p>
      <text:p text:style-name="P233"><text:span text:style-name="T234">22.5</text:span><text:span text:style-name="T235">. pranešti Inspekcijai, kai parengiami saugos sertifikato A dalies turėtojo sukurtos ir Inspekcijos įvertintos eismo saugos valdymo sistemos pakeitimai.</text:span></text:p>
      <text:p text:style-name="P236"><text:span text:style-name="T237">23</text:span><text:span text:style-name="T238">. Sertifikuojamos veiklos sąlygos, kurių privalo laikytis saugos sertifikato B dalies turėtojai, vykdydami sertifikuojamą veiklą, yra šios:</text:span></text:p>
      <text:p text:style-name="P239"><text:span text:style-name="T240">23.1</text:span><text:span text:style-name="T241">. įgyvendinti priemones, būtinas saugiai teikti keleivių, bagažo ir (ar) krovinių vežimo paslaugas atitinkamame geležinkelių tinkle ar naudotis viešąja geležinkelių infrastruktūra;</text:span></text:p>
      <text:p text:style-name="P242"><text:span text:style-name="T243">23.2</text:span><text:span text:style-name="T244">. turėti galiojančią saugos sertifikato A dalį;</text:span></text:p>
      <text:p text:style-name="P245"><text:span text:style-name="T246">23.3</text:span><text:span text:style-name="T247">. pranešti Inspekcijai, kai pakeičiamos saugos sertifikato B dalies turėtojo įgyvendintos priemonės, būtinos saugiai teikti keleivių, bagažo ir (ar) krovinių vežimo paslaugas atitinkamame geležinkelių tinkle ar manevruoti ir (ar) važiuoti į geležinkelių infrastruktūros objektų statybos, remonto ir (ar) techninės priežiūros darbų atlikimo vietą ir iš jos.</text:span></text:p>
      <text:p text:style-name="P248"><text:span text:style-name="T249">24</text:span><text:span text:style-name="T250">. Sertifikuojamos veiklos sąlygos, kurių privalo laikytis saugos sertifikato A ir B dalių turėtojai, vykdydami sertifikuojamą veiklą, yra šios:</text:span></text:p>
      <text:p text:style-name="P251"><text:span text:style-name="T252">24.1</text:span><text:span text:style-name="T253">. Taisyklių 26, 27 ir 29 punktuose nustatytais atvejais kreiptis į Inspekciją dėl saugos sertifikato A ir (ar) B dalių (-ies) atnaujinimo, papildymo ar jų pakeitimo;</text:span></text:p>
      <text:p text:style-name="P254"><text:span text:style-name="T255">24.2</text:span><text:span text:style-name="T256">. neleisti naudotis turimomis (-a) saugos sertifikato A ir (ar) saugos sertifikato B dalimis (-i) kitiems asmenims;</text:span></text:p>
      <text:p text:style-name="P257"><text:span text:style-name="T258">24.3</text:span><text:span text:style-name="T259">. Inspekcijos pareigūnams, atliekantiems sertifikuojamos veiklos sąlygų laikymosi priežiūrą, pateikti visus patikrinimui reikalingus duomenis ir dokumentus.</text:span></text:p>
      <text:p text:style-name="P260"><text:span text:style-name="T261">25</text:span><text:span text:style-name="T262">. Saugos sertifikato A ir (ar) B dalių (-ies) turėtojai, laikydamiesi sertifikuojamos veiklos sąlygų, turi teisę:</text:span></text:p>
      <text:p text:style-name="P263"><text:span text:style-name="T264">25.1</text:span><text:span text:style-name="T265">. Lietuvos Respublikos įstatymų nustatyta tvarka apskųsti Inspekcijos sprendimus, priimtus Taisyklėse nustatytais atvejais;</text:span></text:p>
      <text:p text:style-name="P266"><text:span text:style-name="T267">25.2</text:span><text:span text:style-name="T268">. kreiptis į Inspekciją su prašymu pateikti išsamius paaiškinimus, susijusius su Taisyklių reikalavimais, reikiamų dokumentų pateikimu, ir susipažinti su visais saugos sertifikavimą reglamentuojančiais teisės aktais;</text:span></text:p>
      <text:p text:style-name="P269"><text:span text:style-name="T270">25.3</text:span><text:span text:style-name="T271">. pateikti motyvuotą prašymą pratęsti Inspekcijos nustatytą laiką, per kurį saugos sertifikatų turėtojai turi pašalinti nustatytus trūkumus, papildyti saugos sertifikato A ir (ar) saugos sertifikato B dalis (-į) ar nustatyti papildomas geležinkelių transporto eismo saugos priemones.</text:span></text:p>
      <text:p text:style-name="P272"/>
      <text:p text:style-name="P273"><text:span text:style-name="T274">VII</text:span><text:span text:style-name="T275"><text:s/>SKYRIUS</text:span></text:p>
      <text:p text:style-name="P276"><text:span text:style-name="T277">SAUGOS SERTIFIKATO A IR (AR) SAUGOS SERTIFIKATO B DALIŲ (-IES) ATNAUJINIMAS IR PAPILDYMAS, JŲ PAKEITIMAS, PRANEŠIMAS APIE ĮGYVENDINTUS SERTIFIKUOJAMOS VEIKLOS POKYČIUS</text:span></text:p>
      <text:p text:style-name="P278"/>
      <text:p text:style-name="P279"><text:span text:style-name="T280">26</text:span><text:span text:style-name="T281">. Saugos sertifikato A ir (ar) saugos sertifikato B dalių (-ies) turėtojai privalo pateikti Inspekcijai paraišką atnaujinti saugos sertifikato A ir (ar) saugos sertifikato B dalis (-į)<text:s/></text:span><text:span text:style-name="T282">likus ne mažiau kaip 4 mėnesiams iki termino, kai sueis 5 metai nuo saugos sertifikato A ir (ar) saugos sertifikato B dalių (-ies) išdavimo ar paskutinio atnaujinimo.</text:span></text:p>
      <text:p text:style-name="P283"><text:span text:style-name="T284">27</text:span><text:span text:style-name="T285">. Saugos sertifikato A ir (ar) saugos sertifikato B dalių (-ies) turėtojai privalo pateikti Inspekcijai paraišką papildyti saugos sertifikato A ir (ar) saugos sertifikato B dalis (-į), kai:</text:span></text:p>
      <text:p text:style-name="P286"><text:span text:style-name="T287">27.1</text:span><text:span text:style-name="T288">. pakeičiama saugos sertifikato turėtojo veiklos rūšis arba jos mastas, jeigu tai nebuvo nurodyta paraiškoje gauti saugos sertifikato B dalį;</text:span></text:p>
      <text:p text:style-name="P289"><text:span text:style-name="T290">27.2</text:span><text:span text:style-name="T291">. ketinama naudotis geležinkelio keliais, kurie nebuvo nurodyti išduotoje saugos sertifikato B dalyje;</text:span></text:p>
      <text:p text:style-name="P292"><text:span text:style-name="T293">27.3</text:span><text:span text:style-name="T294">. numatoma keisti konkrečias sertifikuojamos veiklos sąlygas, kurios buvo nurodytos išduotoje saugos sertifikato B dalyje.</text:span></text:p>
      <text:p text:style-name="P295"><text:span text:style-name="T296">28</text:span><text:span text:style-name="T297">. Inspekcija, Taisyklių 26 ar 27 punktuose nurodytais atvejais gavusi paraišką atnaujinti ar papildyti saugos sertifikato A ir (ar) saugos sertifikato B dalis (-į), įvertina saugos sertifikato turėtojo numatomus sertifikuojamos veiklos pokyčius ir priima sprendimą atnaujinti ar papildyti saugos sertifikato A ir (ar) saugos sertifikato B dalis (-į), saugos sertifikato A ir (ar) saugos sertifikato B dalyse (-yje) nurodydama atnaujintą ar papildytą informaciją. Šių paraiškų pateikimui, formai ir jų vertinimui<text:s/></text:span><text:span text:style-name="T298">mutatis mutandis</text:span><text:span text:style-name="T299"><text:s/>taikomi Taisyklių V skyriaus reikalavimai.</text:span></text:p>
      <text:p text:style-name="P300"><text:span text:style-name="T301">29</text:span><text:span text:style-name="T302">. Saugos sertifikato A ir (ar) saugos sertifikato B dalys (-is) pakeičiamos (-a), kai:</text:span></text:p>
      <text:p text:style-name="P303"><text:span text:style-name="T304">29.1</text:span><text:span text:style-name="T305">. saugos sertifikato A ir (ar) saugos sertifikato B dalys (-is) sugadinamos (-a), sunaikinamos (-a) arba kitaip prarandamos (-a);</text:span></text:p>
      <text:p text:style-name="P306"><text:span text:style-name="T307">29.2</text:span><text:span text:style-name="T308">. atitinkamai pasikeičia duomenys, nurodyti saugos sertifikato A ir (ar) saugos sertifikato B dalyse (-yje), išskyrus duomenis, nurodytus Taisyklių 27.1–27.3 papunkčiuose.</text:span></text:p>
      <text:p text:style-name="P309"><text:span text:style-name="T310">30</text:span><text:span text:style-name="T311">. Saugos sertifikato A ir (ar) saugos sertifikato B dalių (-ies) pakeitimui<text:s/></text:span><text:span text:style-name="T312">mutatis mutandis</text:span><text:span text:style-name="T313"><text:s/>taikomi <text:s/>Taisyklių V skyriaus reikalavimai.</text:span></text:p>
      <text:p text:style-name="P314"><text:span text:style-name="T315">31</text:span><text:span text:style-name="T316">. Saugos sertifikato A ir (ar) saugos sertifikato B dalių (-ies) turėtojai privalo nedelsdami, bet ne vėliau kaip per 3 darbo dienas nuo atitinkamų eismo saugos valdymo sistemos pakeitimų įgyvendinimo pranešti apie įgyvendintus sertifikuojamos veiklos pokyčius, be kita ko, kai:</text:span></text:p>
      <text:p text:style-name="P317"><text:span text:style-name="T318">31.1</text:span><text:span text:style-name="T319">. patvirtinamos naujos pareigybės, susijusios su planuojama vykdyti nauja sertifikuojama veikla (šiuo atveju prie pranešimo pridedamas patvirtintų darbuotojų pareigybių sąrašas);</text:span></text:p>
      <text:p text:style-name="P320"><text:span text:style-name="T321">31.2</text:span><text:span text:style-name="T322">. pradedami naudoti nauji geležinkelių riedmenys (šiuo atveju prie pranešimo pridedamas ketinamų naudoti geležinkelių riedmenų sąrašas).</text:span></text:p>
      <text:p text:style-name="P323"><text:span text:style-name="T324">32</text:span><text:span text:style-name="T325">. Inspekcija įvertina gautą pranešimą apie saugos sertifikato A ir (ar) saugos sertifikato B dalių (-ies) turėtojo įgyvendintus eismo saugos valdymo sistemos pakeitimus ir (ar) įgyvendintas priemones, būtinas saugiai teikti keleivių, bagažo ir (ar) krovinių vežimo paslaugas atitinkamame geležinkelių tinkle ar manevruoti ir (ar) važiuoti į geležinkelių infrastruktūros objektų statybos, remonto ir (ar) techninės priežiūros darbų atlikimo vietą ir iš jos, įvertina saugos sertifikato A ir (ar) saugos sertifikato B dalių (-ies) turėtojo įgyvendintus pokyčius ir gali reikalauti, kad geležinkelio įmonė (vežėjas) atitinkamai papildytų saugos sertifikato A ir (ar) saugos sertifikato B dalis (-į), arba reikalauti nustatyti papildomas geležinkelių transporto eismo saugos priemones.</text:span></text:p>
      <text:p text:style-name="P326"/>
      <text:p text:style-name="P327"><text:span text:style-name="T328">VIII</text:span><text:span text:style-name="T329"><text:s/>SKYRIUS</text:span></text:p>
      <text:p text:style-name="P330"><text:span text:style-name="T331">SERTIFIKUOJAMOS VEIKLOS SĄLYGŲ LAIKYMOSI PRIEŽIŪRA</text:span></text:p>
      <text:p text:style-name="P332"/>
      <text:p text:style-name="P333"><text:span text:style-name="T334">33</text:span><text:span text:style-name="T335">. Sertifikuojamos veiklos sąlygų laikymosi priežiūra atliekama Inspekcijos nustatyta tvarka, parengta vadovaujantis Reglamento (ES) Nr. 1158/2010 IV priedo reikalavimais.</text:span></text:p>
      <text:p text:style-name="P336"><text:span text:style-name="T337">34</text:span><text:span text:style-name="T338">. Inspekcija, išdavusi saugos sertifikato A ir (ar) saugos sertifikato B dalis (-į), užtikrina sertifikuojamos veiklos sąlygų laikymosi priežiūrą, ne rečiau kaip kas 5 metus vykdydama sertifikuojamos veiklos sąlygų laikymosi kontrolę.</text:span></text:p>
      <text:p text:style-name="P339"><text:span text:style-name="T340">35</text:span><text:span text:style-name="T341">. Inspekcija, nustačiusi, jog buvo nesilaikoma Taisyklių VI skyriuje nustatytų sertifikuojamos veiklos sąlygų (išskyrus Taisyklių 37.4 papunktyje nurodytą atvejį, kai saugos sertifikato A dalies galiojimas dėl sertifikuojamos veiklos nesilaikymo sustabdomas be įspėjimo), raštu per 3 darbo dienas įspėja apie tai saugos sertifikato A ir (ar) saugos sertifikato B dalių (-ies) turėtoją ir nustato 20 darbo dienų terminą nustatytiems trūkumams pašalinti.</text:span></text:p>
      <text:p text:style-name="P342"><text:span text:style-name="T343">36</text:span><text:span text:style-name="T344">. Jeigu saugos sertifikato A ir (ar) saugos sertifikato B dalių (-ies) turėtojas turi kitoje Europos Sąjungos valstybėje narėje išduotą saugos sertifikato A dalį ir teikdamas keleivių, bagažo ir (ar) krovinių vežimo vietiniais ir (ar) tarptautiniais maršrutais paslaugas geležinkelių tinkle</text:span><text:span text:style-name="T345"><text:s/></text:span><text:span text:style-name="T346">neatitinka sertifikuojamos veiklos sąlygų, Inspekcija nedelsdama, bet ne vėliau kaip per 3 darbo dienas raštu apie tai praneša saugos sertifikato A dalį išdavusiai kompetentingai Europos Sąjungos valstybės narės institucijai.</text:span></text:p>
      <text:p text:style-name="P347"/>
      <text:p text:style-name="P348"><text:span text:style-name="T349">IX</text:span><text:span text:style-name="T350"><text:s/>SKYRIUS</text:span></text:p>
      <text:p text:style-name="P351"><text:span text:style-name="T352">SAUGOS SERTIFIKATO A IR (AR) SAUGOS SERTIFIKATO B DALIŲ (-IES) GALIOJIMO SUSTABDYMAS, JŲ GALIOJIMO SUSTABDYMO PANAIKINIMAS IR SAUGOS SERTIFIKATO A IR (AR) SAUGOS SERTIFIKATO B DALIŲ (-IES) GALIOJIMO PANAIKINIMAS</text:span></text:p>
      <text:p text:style-name="P353"/>
      <text:p text:style-name="P354"><text:span text:style-name="T355">37</text:span><text:span text:style-name="T356">. Saugos sertifikato A dalies galiojimas sustabdomas, kai:</text:span></text:p>
      <text:p text:style-name="P357"><text:span text:style-name="T358">37.1</text:span><text:span text:style-name="T359">. per 30 kalendorinių dienų nuo saugos sertifikato A dalies turėtojo įspėjimo nepašalinami trūkumai, dėl kurių šios dalies turėtojas buvo įspėtas;</text:span></text:p>
      <text:p text:style-name="P360"><text:span text:style-name="T361">37.2</text:span><text:span text:style-name="T362">. per 30 kalendorinių dienų nuo Inspekcijos reikalavimo papildyti saugos sertifikato A dalį ar nustatyti papildomas geležinkelių transporto eismo saugos priemones saugos sertifikato A dalies turėtojui pateikimo saugos sertifikato A dalies turėtojas nesikreipia į Inspekciją dėl saugos sertifikato A dalies papildymo arba nenustato papildomų geležinkelių transporto eismo saugos priemonių;</text:span></text:p>
      <text:p text:style-name="P363"><text:span text:style-name="T364">37.3</text:span><text:span text:style-name="T365">. sustabdomas licencijos, kuria suteikiama teisė teikti keleivių, bagažo ir (ar) krovinių vežimo vietiniais ir (ar) tarptautiniais maršrutais paslaugas geležinkelių tinkle, galiojimas (šis saugos sertifikato sustabdymo atvejis taikomas tik geležinkelio įmonėms (vežėjams);</text:span></text:p>
      <text:p text:style-name="P366"><text:span text:style-name="T367">37.4</text:span><text:span text:style-name="T368">. nustatoma, kad saugos sertifikato A dalies turėtojas nėra apsidraudęs Lietuvos Respublikos geležinkelių transporto kodekso 10</text:span><text:span text:style-name="T369">1</text:span><text:span text:style-name="T370"><text:s/>straipsnyje nustatytu civilinės atsakomybės draudimu;</text:span></text:p>
      <text:p text:style-name="P371"><text:span text:style-name="T372">37.5</text:span><text:span text:style-name="T373">. paaiškėja, kad saugos sertifikato A daliai gauti buvo pateikti klaidingi duomenys.</text:span></text:p>
      <text:p text:style-name="P374"><text:span text:style-name="T375">38</text:span><text:span text:style-name="T376">. Saugos sertifikato B dalies galiojimas sustabdomas, kai:</text:span></text:p>
      <text:p text:style-name="P377"><text:span text:style-name="T378">38.1</text:span><text:span text:style-name="T379">. per 30 kalendorinių dienų nuo saugos sertifikato B dalies turėtojo įspėjimo nepašalinami trūkumai, dėl kurių šios dalies turėtojas buvo įspėtas;</text:span></text:p>
      <text:p text:style-name="P380"><text:span text:style-name="T381">38.2</text:span><text:span text:style-name="T382">. per 30 kalendorinių dienų nuo Inspekcijos reikalavimo papildyti saugos sertifikato B dalį ar nustatyti papildomas geležinkelių transporto eismo saugos priemones saugos sertifikato B dalies turėtojui pateikimo saugos sertifikato B dalies turėtojas nesikreipia į Inspekciją dėl saugos sertifikato B dalies papildymo arba nenustato papildomų geležinkelių transporto eismo saugos priemonių;</text:span></text:p>
      <text:p text:style-name="P383"><text:span text:style-name="T384">38.3</text:span><text:span text:style-name="T385">. sustabdomas saugos sertifikato A dalies galiojimas;</text:span></text:p>
      <text:p text:style-name="P386"><text:span text:style-name="T387">38.4</text:span><text:span text:style-name="T388">. paaiškėja, kad saugos sertifikato B daliai gauti buvo pateikti klaidingi duomenys.</text:span></text:p>
      <text:p text:style-name="P389"><text:span text:style-name="T390">39</text:span><text:span text:style-name="T391">. Inspekcija, nustačiusi Taisyklių 22–24 punktuose nurodytų reikalavimų pažeidimą, kurį atsižvelgiant į konkrečias aplinkybes ir veiksnius galima vertinti kaip mažareikšmį, turi teisę nestabdyti saugos sertifikato A ir (ar) saugos sertifikato B dalių (-ies) galiojimo, o pareikšti saugos sertifikato A ir (ar) saugos sertifikato B dalių (-ies) turėtojui žodinę pastabą arba pateikti rašytinį nurodymą ir nustatyti protingą terminą pažeidimams pašalinti. Terminas pažeidimams pašalinti gali būti pratęstas pateikus motyvuotą prašymą Inspekcijai. Mažareikšmis teisės aktų reikalavimų pažeidimas suprantamas kaip veika, pažeidžianti teisės aktų reikalavimus, kai pažeidimu padaryta žala viešajam interesui, žmonių sveikatai, gyvybei ar kitoms konkrečia teisės norma saugomoms vertybėms yra labai nedidelė.</text:span></text:p>
      <text:p text:style-name="P392"><text:span text:style-name="T393">40</text:span><text:span text:style-name="T394">. Inspekcija, priėmusi sprendimą sustabdyti saugos sertifikato A dalies galiojimą, nedelsdama, tačiau ne ilgiau kaip per 3 darbo dienas nuo sprendimo sustabdyti saugos sertifikato A dalies galiojimą priėmimo raštu arba per VGI IS informuoja apie šį sprendimą saugos sertifikato A dalies turėtoją ir raštu informuoja saugos sertifikato B dalį išdavusią kompetentingą Europos Sąjungos valstybės narės instituciją, o priėmusi sprendimą sustabdyti saugos sertifikato B dalies galiojimą, nedelsdama, tačiau ne ilgiau kaip per 3 darbo dienas nuo sprendimo sustabdyti saugos sertifikato B dalies galiojimą priėmimo raštu arba per VGI IS informuoja apie šį sprendimą saugos sertifikato B dalies turėtoją ir raštu informuoja saugos sertifikato A dalį išdavusią kompetentingą Europos Sąjungos valstybės narės instituciją.</text:span></text:p>
      <text:p text:style-name="P395"><text:span text:style-name="T396">41</text:span><text:span text:style-name="T397">. Saugos sertifikato A dalies galiojimo sustabdymas panaikinamas, kai per 30 kalendorinių dienų nuo saugos sertifikato A dalies galiojimo sustabdymo pašalinami trūkumai, dėl kurių šios dalies galiojimas buvo sustabdytas, pateikiama paraiška papildyti saugos sertifikato A dalį arba nustatomos papildomos geležinkelių transporto eismo saugos priemonės.</text:span></text:p>
      <text:p text:style-name="P398"><text:span text:style-name="T399">42</text:span><text:span text:style-name="T400">. Saugos sertifikato B dalies galiojimo sustabdymas panaikinamas, kai:</text:span></text:p>
      <text:p text:style-name="P401"><text:span text:style-name="T402">42.1</text:span><text:span text:style-name="T403">. per 30 kalendorinių dienų nuo saugos sertifikato B dalies galiojimo sustabdymo pašalinami trūkumai, dėl kurių šios dalies galiojimas buvo sustabdytas, arba pateikiama paraiška papildyti saugos sertifikato B dalį arba nustatomos papildomos geležinkelių transporto eismo saugos priemonės;</text:span></text:p>
      <text:p text:style-name="P404"><text:span text:style-name="T405">42.2</text:span><text:span text:style-name="T406">. panaikinamas saugos sertifikato A dalies galiojimo sustabdymas.</text:span></text:p>
      <text:p text:style-name="P407"><text:span text:style-name="T408">43</text:span><text:span text:style-name="T409">. Saugos sertifikato A dalies galiojimas panaikinamas, kai:</text:span></text:p>
      <text:p text:style-name="P410"><text:span text:style-name="T411">43.1</text:span><text:span text:style-name="T412">. per 30 kalendorinių dienų nuo saugos sertifikato A dalies galiojimo sustabdymo nepašalinami trūkumai, dėl kurių šios dalies galiojimas buvo sustabdytas, nepateikiama paraiška papildyti saugos sertifikato A dalį arba nenustatomos papildomos geležinkelių transporto eismo saugos priemonės;</text:span></text:p>
      <text:p text:style-name="P413"><text:span text:style-name="T414">43.2</text:span><text:span text:style-name="T415">. panaikinamas licencijos, kuria suteikiama teisė teikti keleivių, bagažo ir (ar) krovinių vežimo vietiniais ir (ar) tarptautiniais maršrutais paslaugas geležinkelių tinkle, galiojimas (šis saugos sertifikato galiojimo panaikinimo atvejis taikomas tik geležinkelio įmonėms (vežėjams);</text:span></text:p>
      <text:p text:style-name="P416"><text:span text:style-name="T417">43.3</text:span><text:span text:style-name="T418">. saugos sertifikato A dalies turėtojas pateikia prašymą panaikinti saugos sertifikato A dalies galiojimą;</text:span></text:p>
      <text:p text:style-name="P419"><text:span text:style-name="T420">43.4</text:span><text:span text:style-name="T421">.</text:span><text:span text:style-name="T422"><text:s/></text:span><text:span text:style-name="T423">paaiškėja, kad saugos sertifikato A daliai gauti buvo pateikti suklastoti dokumentai</text:span><text:span text:style-name="T424">;</text:span></text:p>
      <text:p text:style-name="P425"><text:span text:style-name="T426">43.5</text:span><text:span text:style-name="T427">. saugos sertifikato A dalies turėtojas likviduojamas ar reorganizuojamas (baigia savo veiklą kaip savarankiškas ūkio subjektas);</text:span></text:p>
      <text:p text:style-name="P428"><text:span text:style-name="T429">43.6</text:span><text:span text:style-name="T430">. saugos sertifikato A dalies turėtojas per vienerius kalendorinius metus 3 kartus Taisyklių 35 punkte nustatyta tvarka buvo įspėtas;</text:span></text:p>
      <text:p text:style-name="P431"><text:span text:style-name="T432">43.7</text:span><text:span text:style-name="T433">. Inspekcija nustato, kad saugos sertifikato A dalies turėtojas per vienerius kalendorinius metus nuo saugos sertifikato A dalies išdavimo nepradėjo verstis sertifikuojama veikla, kuriai buvo išduota saugos sertifikato A dalis.</text:span></text:p>
      <text:p text:style-name="P434"><text:span text:style-name="T435">44</text:span><text:span text:style-name="T436">. Saugos sertifikato B dalies galiojimas panaikinamas, kai:</text:span></text:p>
      <text:p text:style-name="P437"><text:span text:style-name="T438">44.1</text:span><text:span text:style-name="T439">. per 30 kalendorinių dienų nuo saugos sertifikato B dalies galiojimo sustabdymo nepašalinami trūkumai, dėl kurių šios dalies galiojimas buvo sustabdytas, nepateikiama paraiška papildyti saugos sertifikato B dalį arba nenustatomos papildomos geležinkelių transporto eismo saugos priemonės;</text:span></text:p>
      <text:p text:style-name="P440"><text:span text:style-name="T441">44.2</text:span><text:span text:style-name="T442">. saugos sertifikato B dalies turėtojas pateikia prašymą panaikinti saugos sertifikato B dalies galiojimą;</text:span></text:p>
      <text:p text:style-name="P443"><text:span text:style-name="T444">44.3</text:span><text:span text:style-name="T445">. panaikinamas saugos sertifikato A dalies galiojimas;</text:span></text:p>
      <text:p text:style-name="P446"><text:span text:style-name="T447">44.4</text:span><text:span text:style-name="T448">. paaiškėja, kad saugos sertifikato B daliai gauti buvo pateikti suklastoti dokumentai</text:span><text:span text:style-name="T449">;</text:span></text:p>
      <text:p text:style-name="P450"><text:span text:style-name="T451">44.5</text:span><text:span text:style-name="T452">. saugos sertifikato B dalies turėtojas likviduojamas ar reorganizuojamas (baigia savo veiklą kaip savarankiškas ūkio subjektas);</text:span></text:p>
      <text:p text:style-name="P453"><text:span text:style-name="T454">44.6</text:span><text:span text:style-name="T455">. saugos sertifikato B dalies turėtojas per vienerius kalendorinius metus 3 kartus Taisyklių 35 punkte nustatyta tvarka buvo įspėtas;</text:span></text:p>
      <text:p text:style-name="P456"><text:span text:style-name="T457">44.7</text:span><text:span text:style-name="T458">. Inspekcija nustato, kad saugos sertifikato B dalies turėtojas per vienerius kalendorinius metus nuo saugos sertifikato B dalies išdavimo nepradėjo verstis sertifikuojama veikla, kuriai buvo išduota saugos sertifikato B dalis.</text:span></text:p>
      <text:p text:style-name="P459"><text:span text:style-name="T460">45</text:span><text:span text:style-name="T461">. Inspekcija, priėmusi sprendimą panaikinti saugos sertifikato A dalies galiojimo sustabdymą arba panaikinti saugos sertifikato A dalies galiojimą, nedelsdama, tačiau ne vėliau kaip per 3 darbo dienas nuo sprendimo panaikinti <text:s/>saugos sertifikato A dalį priėmimo raštu arba per VGI IS informuoja apie šį sprendimą saugos sertifikato A dalies turėtoją ir raštu informuoja saugos sertifikato B dalį išdavusią kompetentingą Europos Sąjungos valstybės narės instituciją, o priėmusi sprendimą panaikinti saugos sertifikato B dalies galiojimo sustabdymą ar panaikinti saugos sertifikato B dalies galiojimą, nedelsdama, tačiau ne ilgiau kaip per 3 darbo dienas nuo sprendimo panaikinti <text:s/>saugos sertifikato B dalį priėmimo <text:s/>raštu arba per VGI IS informuoja apie šį sprendimą saugos sertifikato B dalies turėtoją ir raštu informuoja saugos sertifikato A dalį išdavusią kompetentingą Europos Sąjungos valstybės narės instituciją.</text:span></text:p>
      <text:p text:style-name="P462"><text:span text:style-name="T463">46</text:span><text:span text:style-name="T464">. Sustabdžius arba panaikinus saugos sertifikato A ir (ar) saugos sertifikato B dalių (-ies) galiojimą, saugos sertifikato A ir (ar) saugos sertifikato B dalių (-ies) turėtojams (-ui) draudžiama vykdyti sertifikuojamą veiklą. Panaikinus saugos sertifikato A ir (ar) saugos sertifikato B dalių (-ies)<text:s/></text:span><text:soft-page-break/><text:span text:style-name="T465">galiojimo sustabdymą, saugos sertifikato A ir (ar) saugos sertifikato B dalių (-ies) turėtojai (-as) gali vykdyti veiklą tik nuo Inspekcijos sprendimo dėl saugos sertifikato A ir (ar) saugos sertifikato B dalių (-ies) galiojimo sustabdymo panaikinimo dienos.</text:span></text:p>
      <text:p text:style-name="P466"/>
      <text:p text:style-name="P467"><text:span text:style-name="T468">X</text:span><text:span text:style-name="T469"><text:s/>SKYRIUS</text:span></text:p>
      <text:p text:style-name="P470"><text:span text:style-name="T471">ĮGALIOJIMAI EISMO SAUGOS SRITYJE</text:span></text:p>
      <text:p text:style-name="P472"/>
      <text:p text:style-name="P473"><text:span text:style-name="T474">47</text:span><text:span text:style-name="T475">. Įgaliojimų eismo saugos srityje formas nustato Inspekcija.</text:span></text:p>
      <text:p text:style-name="P476"><text:span text:style-name="T477">48</text:span><text:span text:style-name="T478">. Įgaliojimuose eismo saugos srityje nurodoma:</text:span></text:p>
      <text:p text:style-name="P479"><text:span text:style-name="T480">48.1</text:span><text:span text:style-name="T481">. įgaliojimus eismo saugos srityje išdavusios institucijos pavadinimas;</text:span></text:p>
      <text:p text:style-name="P482"><text:span text:style-name="T483">48.2</text:span><text:span text:style-name="T484">. įgaliojimų eismo saugos srityje išdavimo data;</text:span></text:p>
      <text:p text:style-name="P485"><text:span text:style-name="T486">48.3</text:span><text:span text:style-name="T487">. įgaliojimų eismo saugos srityje išdavimo vieta;</text:span></text:p>
      <text:p text:style-name="P488"><text:span text:style-name="T489">48.4</text:span><text:span text:style-name="T490">. įgaliojimų eismo saugos srityje</text:span><text:span text:style-name="T491"><text:s/></text:span><text:span text:style-name="T492">išdavimo identifikacinis numeris;</text:span></text:p>
      <text:p text:style-name="P493"><text:span text:style-name="T494">48.5</text:span><text:span text:style-name="T495">. jeigu geležinkelių infrastruktūros valdytojas yra juridinis asmuo, kita organizacija, juridinio asmens, kitos organizacijos padalinys (toliau – juridinis asmuo), – teisinė forma, pavadinimas, kodas, jeigu fizinis asmuo, – vardas, pavardė, asmens kodas.</text:span></text:p>
      <text:p text:style-name="P496"><text:span text:style-name="T497">49</text:span><text:span text:style-name="T498">. Įgaliojimai eismo saugos srityje išduodami neterminuotam laikui.</text:span></text:p>
      <text:p text:style-name="P499"><text:span text:style-name="T500">50</text:span><text:span text:style-name="T501">. Išduodant ar atnaujinant įgaliojimus eismo saugos srityje, geležinkelių infrastruktūros valdytojui gali būti išduodami ir leidimai pradėti naudoti naujus, atnaujintus ar patobulintus struktūrinius posistemius, atlikti sertifikuoto techninio prižiūrėtojo funkcijas.</text:span></text:p>
      <text:p text:style-name="P502"/>
      <text:p text:style-name="P503"><text:span text:style-name="T504">XI</text:span><text:span text:style-name="T505"><text:s/>SKYRIUS</text:span></text:p>
      <text:p text:style-name="P506"><text:span text:style-name="T507">REIKALAVIMAI GELEŽINKELIŲ INFRASTRUKTŪROS VALDYTOJAMS, PAGEIDAUJANTIEMS GAUTI ĮGALIOJIMUS EISMO SAUGOS SRITYJE<text:s/></text:span></text:p>
      <text:p text:style-name="P508"/>
      <text:p text:style-name="P509"><text:span text:style-name="T510">51</text:span><text:span text:style-name="T511">. Geležinkelių infrastruktūros valdytojas, pageidaujantis gauti įgaliojimus eismo saugos srityje, privalo parengti eismo saugos valdymo sistemą, atitinkančią reikalavimus, nurodytus Lietuvos Respublikos geležinkelių transporto eismo saugos įstatyme ir kituose teisės aktuose, ir turėti jo nustatytas priemones, kurios būtinos siekiant užtikrinti saugų geležinkelių infrastruktūros projektavimą, valdymą, priežiūrą ir naudojimą bei traukinių eismo valdymą ir organizavimą.</text:span></text:p>
      <text:p text:style-name="P512"/>
      <text:p text:style-name="P513"><text:span text:style-name="T514">XII</text:span><text:span text:style-name="T515"><text:s/>SKYRIUS</text:span></text:p>
      <text:p text:style-name="P516"><text:span text:style-name="T517">PARAIŠKŲ GAUTI ĮGALIOJIMUS EISMO SAUGOS SRITYJE PATEIKIMAS, JŲ VERTINIMAS, ĮGALIOJIMŲ EISMO SAUGOS SRITYJE IŠDAVIMAS IR ATSISAKYMAS JUOS IŠDUOTI</text:span></text:p>
      <text:p text:style-name="P518"/>
      <text:p text:style-name="P519"><text:span text:style-name="T520">52</text:span><text:span text:style-name="T521">.<text:s/></text:span><text:span text:style-name="T522">Geležinkelių infrastruktūros valdytojas, pageidaujantis gauti įgaliojimus eismo saugos srityje, pateikia Inspekcijai paraišką gauti įgaliojimus eismo saugos srityje. Ši paraiška gali būti pateikta tiesiogiai kreipiantis į Inspekciją, per atstumą, elektroninėmis priemonėmis, elektroninėmis priemonėmis per Paslaugų ir gaminių kontaktinį centrą arba VGI IS užpildžius elektroninę paraiškos formą. Paraiškos gauti įgaliojimus eismo saugos srityje ir jos formos reikalavimus nustato Inspekcija. Inspekcija apie gautą paraišką informuoja geležinkelių infrastruktūros valdytoją nedelsdama, bet ne vėliau kaip kitą darbo dieną nuo paraiškos gavimo dienos. Inspekcija Taisyklėse nurodytą informaciją geležinkelių infrastruktūros valdytojui pateikia tokiu būdu, kokiu buvo pateikta paraiška gauti įgaliojimus eismo saugos srityje, išskyrus tuos atvejus, kai paraiškoje nurodytas kitoks informacijos gavimo būdas</text:span><text:span text:style-name="T523">.</text:span></text:p>
      <text:p text:style-name="P524"><text:span text:style-name="T525">53</text:span><text:span text:style-name="T526">. Paraiškos vertinamos Inspekcijos nustatyta tvarka, parengta vadovaujantis 2010 m. gruodžio 10 d. Komisijos reglamento (ES) Nr. 1169/2010 dėl bendrojo saugos būdo, skirto įvertinti, kaip laikomasi reikalavimų įgaliojimams geležinkelių saugos srityje gauti (OL 2010 L 327, p. 13) (toliau – Reglamentas (ES) Nr. 1169/2010), reikalavimais.</text:span></text:p>
      <text:p text:style-name="P527"><text:span text:style-name="T528">54</text:span><text:span text:style-name="T529">. Inspekcija, gavusi geležinkelių infrastruktūros valdytojo paraišką ir jos nurodytus dokumentus, ne vėliau kaip per 4 mėnesius nuo paraiškos ir dokumentų gavimo dienos privalo priimti sprendimą dėl įgaliojimų eismo saugos srityje išdavimo.</text:span></text:p>
      <text:p text:style-name="P530"><text:span text:style-name="T531">55</text:span><text:span text:style-name="T532">. Inspekcija, nustačiusi, kad nurodyti ne visi duomenys ir (ar) pateikti ne visi jos nurodyti dokumentai, apie tai raštu per 3 darbo dienas praneša geležinkelių infrastruktūros valdytojui ir nustato 30 kalendorinių dienų terminą trūkstamiems duomenims ir (ar) dokumentams pateikti. Laikas, per kurį asmuo pateikia trūkstamus duomenis ir (ar) dokumentus Inspekcijai, į sprendimo dėl įgaliojimų eismo saugos srityje išdavimo priėmimo laiką neįskaitomas. Nustatytu laiku nepateikus duomenų ir (ar) dokumentų, Inspekcija palieka paraišką nenagrinėtą ir ją grąžina geležinkelių infrastruktūros valdytojui, pageidaujančiam gauti įgaliojimus eismo saugos srityje. Elektroninėmis priemonėmis pateikta paraiška geležinkelių infrastruktūros valdytojui negrąžinama.</text:span></text:p>
      <text:p text:style-name="P533"><text:span text:style-name="T534">56</text:span><text:span text:style-name="T535">. Įgaliojimai eismo saugos srityje neišduodami, jeigu geležinkelių infrastruktūros valdytojas neatitinka Taisyklių XI skyriuje nustatytų reikalavimų.</text:span></text:p>
      <text:p text:style-name="P536"><text:span text:style-name="T537">57</text:span><text:span text:style-name="T538">. Inspekcija, priėmusi motyvuotą sprendimą išduoti įgaliojimus eismo saugos srityje arba jų neišduoti, per 5 darbo dienas pateikia šį sprendimą geležinkelių infrastruktūros valdytojui, pageidaujančiam gauti įgaliojimus eismo saugos srityje.</text:span></text:p>
      <text:p text:style-name="P539"><text:span text:style-name="T540">58</text:span><text:span text:style-name="T541">. Elektroninius įgaliojimus eismo saugos srityje</text:span><text:span text:style-name="T542"><text:s/></text:span><text:span text:style-name="T543">suformuoja VGI IS. Įgaliojimų eismo saugos srityje turėtojui suteikiama teisė peržiūrėti ir atsispausdinti VGI IS suformuotus įgaliojimus eismo saugos srityje, kuriuose nurodomas asmens vardas ir pavardė (jeigu asmuo yra fizinis asmuo), asmens teisinė forma, pavadinimas, kodas ir buveinė (jeigu asmuo yra juridinis asmuo), įgaliojimų eismo saugos srityje numeris, išdavimo data ir kiti duomenys.</text:span></text:p>
      <text:p text:style-name="P544"><text:span text:style-name="T545">59</text:span><text:span text:style-name="T546">. Įgaliojimų eismo saugos srityje galiojimą patvirtina įrašas VGI IS. Jeigu geležinkelių infrastruktūros valdytojas pageidauja, Inspekcija per 5 darbo dienas išduoda pažymą, kuria patvirtinama, kad jam išduoti įgaliojimai eismo saugos srityje.</text:span></text:p>
      <text:p text:style-name="P547"/>
      <text:p text:style-name="P548"><text:span text:style-name="T549">XIII</text:span><text:span text:style-name="T550"><text:s/>SKYRIUS</text:span></text:p>
      <text:p text:style-name="P551"><text:span text:style-name="T552">ĮGALIOJIMŲ EISMO SAUGOS SRITYJE TURĖTOJŲ VEIKLOS SĄLYGOS</text:span></text:p>
      <text:p text:style-name="P553"/>
      <text:p text:style-name="P554"><text:span text:style-name="T555">60</text:span><text:span text:style-name="T556">. Veiklos sąlygos, kurių privalo laikytis įgaliojimų eismo saugos srityje turėtojai, yra šios:</text:span></text:p>
      <text:p text:style-name="P557"><text:span text:style-name="T558">60.1</text:span><text:span text:style-name="T559">. laikytis savo eismo saugos valdymo sistemos;</text:span></text:p>
      <text:p text:style-name="P560"><text:span text:style-name="T561">60.2</text:span><text:span text:style-name="T562">. įgyvendinti priemones, kurios būtinos siekiant užtikrinti saugų geležinkelių infrastruktūros valdymą, priežiūrą ir naudojimą bei traukinių eismo valdymą ir organizavimą;</text:span></text:p>
      <text:p text:style-name="P563"><text:span text:style-name="T564">60.3</text:span><text:span text:style-name="T565">. geležinkelių infrastruktūrą valdyti teisėtai;</text:span></text:p>
      <text:p text:style-name="P566"><text:span text:style-name="T567">60.4</text:span><text:span text:style-name="T568">. neleisti naudotis turimais įgaliojimais eismo saugos srityje kitiems geležinkelių infrastruktūros valdytojams;</text:span></text:p>
      <text:p text:style-name="P569"><text:span text:style-name="T570">60.5</text:span><text:span text:style-name="T571">. pranešti Inspekcijai, kai parengiami įgaliojimų eismo saugos srityje turėtojo sukurtos ir Inspekcijos įvertintos eismo saugos valdymo sistemos pakeitimai;</text:span></text:p>
      <text:p text:style-name="P572"><text:span text:style-name="T573">60.6</text:span><text:span text:style-name="T574">. Taisyklių 63, 64 ir 66 punktuose nustatytais atvejais kreiptis į Inspekciją dėl įgaliojimų eismo saugos srityje atnaujinimo, papildymo ar jų pakeitimo.</text:span></text:p>
      <text:p text:style-name="P575"><text:span text:style-name="T576">61</text:span><text:span text:style-name="T577">. Įgaliojimų eismo saugos srityje turėtojai, laikydamiesi veiklos sąlygų, turi teisę:</text:span></text:p>
      <text:p text:style-name="P578"><text:span text:style-name="T579">61.1</text:span><text:span text:style-name="T580">. Lietuvos Respublikos įstatymų nustatyta tvarka apskųsti Inspekcijos sprendimus, priimtus Taisyklėse nustatytais atvejais;</text:span></text:p>
      <text:p text:style-name="P581"><text:span text:style-name="T582">61.2</text:span><text:span text:style-name="T583">. kreiptis į Inspekciją su prašymu pateikti išsamius paaiškinimus, susijusius su <text:s/>Taisyklių reikalavimais, reikiamų dokumentų pateikimu, ir susipažinti su visais įgaliojimų eismo saugos srityje išdavimą reglamentuojančiais teisės aktais;</text:span></text:p>
      <text:p text:style-name="P584"><text:span text:style-name="T585">61.3</text:span><text:span text:style-name="T586">. pateikti motyvuotą prašymą pratęsti Inspekcijos nustatytą laiką, per kurį įgaliojimų eismo saugos srityje turėtojai turi pašalinti nustatytus trūkumus, papildyti įgaliojimus eismo saugos srityje ar nustatyti papildomas geležinkelių transporto eismo saugos priemones.</text:span></text:p>
      <text:p text:style-name="P587"><text:span text:style-name="T588">62</text:span><text:span text:style-name="T589">. Inspekcijos pareigūnams, atliekantiems įgaliojimų eismo saugos srityje veiklos sąlygų laikymosi priežiūrą, geležinkelių infrastruktūros valdytojas privalo pateikti visus patikrinimui reikalingus duomenis ir dokumentus.</text:span></text:p>
      <text:p text:style-name="P590"/>
      <text:p text:style-name="P591"><text:span text:style-name="T592">XIV</text:span><text:span text:style-name="T593"><text:s/>SKYRIUS</text:span></text:p>
      <text:p text:style-name="P594"><text:span text:style-name="T595">ĮGALIOJIMŲ EISMO SAUGOS SRITYJE ATNAUJINIMAS IR PAPILDYMAS, JŲ PAKEITIMAS, PRANEŠIMAS APIE ĮGYVENDINTUS SERTIFIKUOJAMOS VEIKLOS POKYČIUS</text:span></text:p>
      <text:p text:style-name="P596"/>
      <text:p text:style-name="P597"><text:span text:style-name="T598">63</text:span><text:span text:style-name="T599">. Įgaliojimų eismo saugos srityje turėtojai privalo pateikti Inspekcijai paraišką atnaujinti įgaliojimus eismo saugos srityje<text:s/></text:span><text:span text:style-name="T600">likus ne mažiau kaip 4 mėnesiams iki termino, kai sueis 5 metai nuo</text:span><text:span text:style-name="T601"><text:s/>įgaliojimų eismo saugos srityje išdavimo ar paskutinio atnaujinimo.</text:span></text:p>
      <text:p text:style-name="P602"><text:span text:style-name="T603">64</text:span><text:span text:style-name="T604">. Įgaliojimų eismo saugos srityje turėtojai privalo pateikti Inspekcijai paraišką papildyti įgaliojimus eismo saugos srityje, kai:</text:span></text:p>
      <text:p text:style-name="P605"><text:span text:style-name="T606">64.1</text:span><text:span text:style-name="T607">. ketinama pradėti naudoti geležinkelio kelius, nenurodytus įgaliojimuose eismo saugos srityje, arba</text:span><text:span text:style-name="T608"><text:s/></text:span><text:span text:style-name="T609">įgyvendinti geležinkelių infrastruktūros, signalizacijos ar energijos tiekimo esminius pokyčius;</text:span></text:p>
      <text:p text:style-name="P610"><text:span text:style-name="T611">64.2</text:span><text:span text:style-name="T612">. numato įgyvendinti geležinkelių infrastruktūros eksploatavimo ir techninės priežiūros esminius pokyčius.</text:span></text:p>
      <text:p text:style-name="P613"><text:span text:style-name="T614">65</text:span><text:span text:style-name="T615">. Inspekcija nuo Taisyklių 62 ar 64 punktuose nurodytos paraiškos gavimo dienos įvertina numatomus veiklos pokyčius ir priima sprendimą atnaujinti ar papildyti įgaliojimus eismo saugos srityje ir nurodo atnaujintą ar papildytą informaciją. Šių paraiškų pateikimui, formai ir jų vertinimui<text:s/></text:span><text:span text:style-name="T616">mutatis mutandis</text:span><text:span text:style-name="T617"><text:s/>taikomi Taisyklių XII skyriaus reikalavimai.</text:span></text:p>
      <text:p text:style-name="P618"><text:span text:style-name="T619">66</text:span><text:span text:style-name="T620">. Įgaliojimai eismo saugos srityje pakeičiami, kai:</text:span></text:p>
      <text:p text:style-name="P621"><text:span text:style-name="T622">66.1</text:span><text:span text:style-name="T623">. atitinkamai pasikeičia duomenys, nurodyti įgaliojimuose eismo saugos srityje, išskyrus duomenis, nurodytus Taisyklių 64.1 ir 64.2 papunkčiuose;</text:span></text:p>
      <text:p text:style-name="P624"><text:span text:style-name="T625">66.2</text:span><text:span text:style-name="T626">. įgaliojimai eismo saugos srityje sugadinami, sunaikinami arba kitaip prarandami.</text:span></text:p>
      <text:p text:style-name="P627"><text:span text:style-name="T628">67</text:span><text:span text:style-name="T629">. Įgaliojimų eismo saugos srityje pakeitimui<text:s/></text:span><text:span text:style-name="T630">mutatis mutandis</text:span><text:span text:style-name="T631"><text:s/>taikomi <text:s/>Taisyklių XII skyriaus reikalavimai.</text:span></text:p>
      <text:p text:style-name="P632"><text:span text:style-name="T633">68</text:span><text:span text:style-name="T634">. Įgaliojimų eismo saugos srityje <text:s/>turėtojai privalo nedelsdami, bet ne vėliau kaip per 3 darbo dienas nuo atitinkamų eismo saugos valdymo sistemos pakeitimų įgyvendinimo, apie įgyvendintus eismo saugos valdymo sistemos pakeitimus pranešti Inspekcijai.</text:span></text:p>
      <text:p text:style-name="P635"><text:span text:style-name="T636">69</text:span><text:span text:style-name="T637">. Inspekcija įvertina gautą pranešimą apie įgaliojimų eismo saugos srityje turėtojo įgyvendintus eismo saugos valdymo sistemos pakeitimus, įvertina įgaliojimų eismo saugos srityje turėtojo įgyvendintus pokyčius ir gali reikalauti, kad geležinkelio įmonė (vežėjas) atitinkamai papildytų įgaliojimus eismo srityje, arba reikalauti nustatyti papildomas geležinkelių transporto eismo saugos priemones.</text:span></text:p>
      <text:p text:style-name="P638"/>
      <text:p text:style-name="P639"><text:span text:style-name="T640">XV</text:span><text:span text:style-name="T641"><text:s/>SKYRIUS</text:span></text:p>
      <text:p text:style-name="P642"><text:span text:style-name="T643">ĮGALIOJIMŲ EISMO SAUGOS SRITYJE TURĖTOJŲ VEIKLOS SĄLYGŲ LAIKYMOSI PRIEŽIŪRA</text:span></text:p>
      <text:p text:style-name="P644"/>
      <text:p text:style-name="P645"><text:span text:style-name="T646">70</text:span><text:span text:style-name="T647">. Įgaliojimų eismo saugos srityje veiklos sąlygų laikymosi priežiūra atliekama Inspekcijos nustatyta tvarka, parengta vadovaujantis Reglamento (ES) Nr. 1169/2010 III priedo reikalavimais.</text:span></text:p>
      <text:p text:style-name="P648"><text:span text:style-name="T649">71</text:span><text:span text:style-name="T650">. Inspekcija, išdavusi įgaliojimus eismo saugos srityje, ne rečiau kaip kas 5 metus tikrina, ar geležinkelių infrastruktūros valdytojas atitinka Taisyklių nustatytus reikalavimus ir ar laikosi įgaliojimų eismo saugos srityje turėtojams nustatytų veiklos sąlygų.</text:span></text:p>
      <text:p text:style-name="P651"><text:span text:style-name="T652">72</text:span><text:span text:style-name="T653">. Inspekcija, nustačiusi, jog buvo nesilaikoma Taisyklių XIII skyriuje nustatytų veiklos sąlygų, raštu per 3 darbo dienas įspėja apie tai įgaliojimų eismo saugos srityje turėtojus ir nustato 30 kalendorinių dienų terminą nustatytiems trūkumams pašalinti.</text:span></text:p>
      <text:p text:style-name="P654"/>
      <text:p text:style-name="P655"><text:span text:style-name="T656">XVI</text:span><text:span text:style-name="T657"><text:s/>SKYRIUS</text:span></text:p>
      <text:p text:style-name="P658"><text:span text:style-name="T659">ĮGALIOJIMŲ EISMO SAUGOS SRITYJE<text:s/></text:span><text:span text:style-name="T660"><text:s/></text:span><text:span text:style-name="T661">GALIOJIMO SUSTABDYMAS, JŲ GALIOJIMO SUSTABDYMO PANAIKINIMAS IR ĮGALIOJIMŲ EISMO SAUGOS SRITYJE GALIOJIMO PANAIKINIMAS</text:span></text:p>
      <text:p text:style-name="P662"/>
      <text:p text:style-name="P663"><text:span text:style-name="T664">73</text:span><text:span text:style-name="T665">. Įgaliojimų eismo saugos srityje galiojimas sustabdomas, kai:</text:span></text:p>
      <text:p text:style-name="P666"><text:span text:style-name="T667">73.1</text:span><text:span text:style-name="T668">. per 30 kalendorinių dienų nuo įgaliojimų eismo saugos srityje turėtojo įspėjimo nepašalinami trūkumai, dėl kurių įgaliojimų eismo saugos srityje turėtojas buvo įspėtas;</text:span></text:p>
      <text:p text:style-name="P669"><text:span text:style-name="T670">73.2</text:span><text:span text:style-name="T671">. per 30 kalendorinių dienų nuo Inspekcijos reikalavimo papildyti įgaliojimus eismo saugos srityje ar nustatyti papildomas geležinkelių transporto eismo saugos priemones pateikimo įgaliojimų<text:s/></text:span><text:soft-page-break/><text:span text:style-name="T672">eismo saugos srityje turėtojas nesikreipia į Inspekciją dėl įgaliojimų eismo saugos srityje papildymo arba nustato papildomų geležinkelių transporto eismo saugos priemonių;</text:span></text:p>
      <text:p text:style-name="P673"><text:span text:style-name="T674">73.3</text:span><text:span text:style-name="T675">. paaiškėja, kad įgaliojimams eismo saugos srityje gauti buvo pateikti klaidingi duomenys.</text:span></text:p>
      <text:p text:style-name="P676"><text:span text:style-name="T677">74</text:span><text:span text:style-name="T678">. Inspekcija, nustačiusi Taisyklių 60 punkte nurodytų reikalavimų pažeidimą, kurį atsižvelgiant į konkrečias aplinkybes ir veiksnius galima vertinti kaip mažareikšmį, turi teisę nestabdyti įgaliojimų eismo saugos srityje galiojimo, o pareikšti įgaliojimų eismo saugos srityje turėtojui žodinę pastabą arba pateikti rašytinį nurodymą ir nustatyti protingą terminą pažeidimams pašalinti. Terminas pažeidimams pašalinti gali būti pratęstas pateikus motyvuotą prašymą Inspekcijai. Mažareikšmis teisės aktų reikalavimų pažeidimas suprantamas kaip veika, pažeidžianti teisės aktų reikalavimus, kai pažeidimu padaryta žala viešajam interesui, žmonių sveikatai, gyvybei ar kitoms konkrečia teisės norma saugomoms vertybėms yra labai nedidelė.</text:span></text:p>
      <text:p text:style-name="P679"><text:span text:style-name="T680">75</text:span><text:span text:style-name="T681">. Inspekcija, priėmusi sprendimą sustabdyti įgaliojimų eismo saugos srityje galiojimą, per 5 darbo dienas raštu praneša apie šį sprendimą įgaliojimų eismo saugos srityje turėtojams.</text:span></text:p>
      <text:p text:style-name="P682"><text:span text:style-name="T683">76</text:span><text:span text:style-name="T684">. Įgaliojimų eismo saugos srityje galiojimo sustabdymas panaikinamas, kai per 30 kalendorinių dienų nuo įgaliojimų eismo saugos srityje galiojimo sustabdymo pašalinami trūkumai, dėl kurių įgaliojimų eismo saugos srityje galiojimas buvo sustabdytas, pateikiama paraiška papildyti įgaliojimus eismo saugos srityje arba nustatomos papildomos geležinkelių transporto eismo saugos priemonės.</text:span></text:p>
      <text:p text:style-name="P685"><text:span text:style-name="T686">77</text:span><text:span text:style-name="T687">. Inspekcija, priėmusi sprendimą panaikinti įgaliojimų eismo saugos srityje galiojimo sustabdymą, per 5 darbo dienas raštu praneša apie šį sprendimą įgaliojimų eismo saugos srityje turėtojams.</text:span></text:p>
      <text:p text:style-name="P688"><text:span text:style-name="T689">78</text:span><text:span text:style-name="T690">. Įgaliojimų eismo saugos srityje galiojimas panaikinamas, kai:</text:span></text:p>
      <text:p text:style-name="P691"><text:span text:style-name="T692">78.1</text:span><text:span text:style-name="T693">. per 30 kalendorinių dienų nuo įgaliojimų eismo saugos srityje galiojimo sustabdymo nepašalinami trūkumai, dėl kurių įgaliojimų eismo saugos srityje galiojimas buvo sustabdytas, nepateikiama paraiška atnaujinti įgaliojimus eismo saugos srityje arba nenustatomos papildomos geležinkelių transporto eismo saugos priemonės;</text:span></text:p>
      <text:p text:style-name="P694"><text:span text:style-name="T695">78.2</text:span><text:span text:style-name="T696">. asmuo praranda geležinkelių infrastruktūros valdymo teisę;</text:span></text:p>
      <text:p text:style-name="P697"><text:span text:style-name="T698">78.3</text:span><text:span text:style-name="T699">. įgaliojimų eismo saugos srityje turėtojas pateikia prašymą panaikinti įgaliojimų eismo saugos srityje galiojimą;</text:span></text:p>
      <text:p text:style-name="P700"><text:span text:style-name="T701">78.4</text:span><text:span text:style-name="T702">. paaiškėja, kad įgaliojimams eismo saugos srityje gauti buvo pateikti suklastoti dokumentai</text:span><text:span text:style-name="T703">;</text:span></text:p>
      <text:p text:style-name="P704"><text:span text:style-name="T705">78.5</text:span><text:span text:style-name="T706">. asmuo likviduojamas ar reorganizuojamas (baigia savo veiklą kaip savarankiškas ūkio subjektas) arba miršta;</text:span></text:p>
      <text:p text:style-name="P707"><text:span text:style-name="T708">78.6</text:span><text:span text:style-name="T709">. įgaliojimų eismo saugos srityje turėtojas pakartotinai per vienerius metus 3 kartus buvo įspėtas dėl nustatytų trūkumų.</text:span></text:p>
      <text:p text:style-name="P710"><text:span text:style-name="T711">79</text:span><text:span text:style-name="T712">. Inspekcija, priėmusi sprendimą panaikinti įgaliojimų eismo saugos srityje galiojimą, nedelsdama, tačiau ne vėliau kaip per 3 darbo dienas nuo sprendimo panaikinti <text:s/>įgaliojimus eismo saugos srityje priėmimo raštu informuoja apie šį sprendimą įgaliojimų eismo saugos srityje turėtojus.</text:span></text:p>
      <text:p text:style-name="P713"><text:span text:style-name="T714">80</text:span><text:span text:style-name="T715">. Inspekcija apie Taisyklių 75 ir 77 punktuose nurodytus sprendimus įgaliojimų eismo saugos srityje turėtojus informuoja ir per VGI IS.</text:span></text:p>
      <text:p text:style-name="P716"><text:span text:style-name="T717">81</text:span><text:span text:style-name="T718">. Sustabdžius arba panaikinus įgaliojimų eismo saugos srityje galiojimą, įgaliojimų eismo saugos srityje turėtojams draudžiama vykdyti veiklą. Panaikinus įgaliojimų eismo saugos srityje galiojimo sustabdymą, įgaliojimų eismo saugos srityje turėtojai gali vykdyti veiklą tik nuo Inspekcijos sprendimo dėl įgaliojimų eismo saugos srityje galiojimo sustabdymo panaikinimo dienos.</text:span></text:p>
      <text:p text:style-name="P719"/>
      <text:p text:style-name="P720"><text:span text:style-name="T721">XVII</text:span><text:span text:style-name="T722"><text:s/>SKYRIUS</text:span></text:p>
      <text:p text:style-name="P723"><text:span text:style-name="T724">BAIGIAMOSIOS NUOSTATOS</text:span></text:p>
      <text:p text:style-name="P725"/>
      <text:p text:style-name="P726"><text:span text:style-name="T727">82</text:span><text:span text:style-name="T728">. Inspekcija, išdavusi saugos sertifikato A ir (ar) saugos sertifikato B dalis (-į), įgaliojimus eismo saugos srityje, sustabdžiusi saugos sertifikato A ir (ar) saugos sertifikato B dalių (-ies), įgaliojimų eismo saugos srityje galiojimą, panaikinusi saugos sertifikato A ir (ar) saugos sertifikato B dalių (-ies), įgaliojimų eismo saugos srityje galiojimo sustabdymą, panaikinusi saugos sertifikato A ir (ar) B dalių (-ies), įgaliojimų eismo saugos galiojimą, atnaujinusi ir pakeitusi saugos sertifikato A ir<text:s/></text:span><text:soft-page-break/><text:span text:style-name="T729">(ar) saugos sertifikato B dalis (-į), įgaliojimus eismo saugos srityje, skelbia apie tai savo interneto svetainėje. Skelbime nurodomi šie duomenys:</text:span></text:p>
      <text:p text:style-name="P730"><text:span text:style-name="T731">82.1</text:span><text:span text:style-name="T732">. jeigu geležinkelio įmonė (vežėjas) ar geležinkelių infrastruktūros valdytojas yra juridinis asmuo, – teisinė forma, pavadinimas, kodas, buveinės adresas, jeigu fizinis asmuo, – vardas, pavardė;</text:span></text:p>
      <text:p text:style-name="P733"><text:span text:style-name="T734">82.2</text:span><text:span text:style-name="T735">. saugos sertifikato A ir (ar) saugos sertifikato B dalių (-ies) ar įgaliojimų eismo saugos srityje numeris;</text:span></text:p>
      <text:p text:style-name="P736"><text:span text:style-name="T737">82.3</text:span><text:span text:style-name="T738">. saugos sertifikato B dalies ar įgaliojimų eismo saugos srityje taikymo sritis (ketinami naudoti geležinkelio keliai);</text:span></text:p>
      <text:p text:style-name="P739"><text:span text:style-name="T740">82.4</text:span><text:span text:style-name="T741">. saugos sertifikato A ir (ar) saugos sertifikato B dalių (-ies) ar įgaliojimų eismo saugos srityje išdavimo, saugos sertifikato A ir (ar) saugos sertifikato B dalių (-ies) ar įgaliojimų eismo saugos srityje galiojimo sustabdymo, galiojimo sustabdymo panaikinimo, galiojimo panaikinimo, saugos sertifikato A ir (ar) saugos sertifikato B dalių (-ies) ar įgaliojimų eismo saugos srityje atnaujinimo ir jų pakeitimo datos.</text:span></text:p>
      <text:p text:style-name="P742"><text:span text:style-name="T743">83</text:span><text:span text:style-name="T744">. Fiziniai ir juridiniai asmenys, Lietuvos Respublikoje įsteigti Europos Sąjungos valstybių narių įmonių filialai Lietuvos Respublikos teisės aktų nustatyta tvarka turi teisę gauti iš Inspekcijos informaciją apie tai, ar konkretus asmuo turi saugos sertifikato A ir (ar) saugos sertifikato B dalis (-į) arba įgaliojimus eismo saugos srityje <text:s/>ir ar šios saugos sertifikato dalys ar įgaliojimai eismo saugos srityje galioja.</text:span></text:p>
      <text:p text:style-name="P745"><text:span text:style-name="T746">84</text:span><text:span text:style-name="T747">. Inspekcija, išdavusi saugos sertifikato A ir (ar) saugos sertifikato B dalis (-į) ar įgaliojimus eismo saugos srityje, sustabdžiusi saugos sertifikato A ir (ar) saugos sertifikato B dalių (-ies) ar įgaliojimų eismo saugos srityje galiojimą, panaikinusi saugos sertifikato A ir (ar) saugos sertifikato B dalių (-ies) ar įgaliojimų eismo saugos srityje galiojimo sustabdymą, panaikinusi saugos sertifikato A ir (ar) saugos sertifikato B dalių (-ies) ar įgaliojimų eismo saugos srityje galiojimą, atnaujinusi saugos sertifikato A ir (ar) saugos sertifikato B dalis (-į) ar įgaliojimus eismo saugos srityje ar juos pakeitusi ar papildžiusi, ne vėliau kaip per 1 mėnesį informuoja apie tai Europos geležinkelių agentūrą. Šiame pranešime nurodoma:</text:span></text:p>
      <text:p text:style-name="P748"><text:span text:style-name="T749">84.1</text:span><text:span text:style-name="T750">. jeigu saugos sertifikato turėtojas ar įgaliojimų eismo saugos srityje turėtojas yra juridinis asmuo, – teisinė forma, pavadinimas, kodas, PVM kodas, buveinės adresas, jeigu fizinis asmuo, – vardas, pavardė, adresas;</text:span></text:p>
      <text:p text:style-name="P751"><text:span text:style-name="T752">84.2</text:span><text:span text:style-name="T753">. saugos sertifikato A ir (ar) saugos sertifikato B dalių (-ies) ar įgaliojimų eismo saugos srityje vidaus ir Europos Sąjungos identifikaciniai numeriai;</text:span></text:p>
      <text:p text:style-name="P754"><text:span text:style-name="T755">84.3</text:span><text:span text:style-name="T756">. saugos sertifikato A ir (ar) saugos sertifikato B dalių (-ies) ar įgaliojimų eismo saugos srityje išdavimo, saugos sertifikato A ir (ar) saugos sertifikato B dalių (-ies) ar įgaliojimų eismo saugos srityje galiojimo sustabdymo, saugos sertifikato A ir (ar) saugos sertifikato B dalių (-ies) ar įgaliojimų eismo saugos srityje galiojimo sustabdymo panaikinimo, saugos sertifikato A ir (ar) saugos sertifikato B dalių (-ies) ar įgaliojimų eismo saugos srityje galiojimo panaikinimo, saugos sertifikato A ir (ar) saugos sertifikato B dalių (-ies) ar įgaliojimų eismo saugos pakeitimo, papildymo ar atnaujinimo datos;</text:span></text:p>
      <text:p text:style-name="P757"><text:span text:style-name="T758">84.4</text:span><text:span text:style-name="T759">. saugos sertifikato B dalies ar įgaliojimų eismo saugos taikymo sritis (ketinami naudoti geležinkelio keliai);</text:span></text:p>
      <text:p text:style-name="P760"><text:span text:style-name="T761">84.5</text:span><text:span text:style-name="T762">. panaikinus saugos sertifikato A ir (ar) saugos sertifikato B dalių (-ies) ar įgaliojimų eismo saugos srityje galiojimą, nurodomos tokio sprendimo priežastys;</text:span></text:p>
      <text:p text:style-name="P763"><text:span text:style-name="T764">84.6</text:span><text:span text:style-name="T765">. ankstesni saugos sertifikato A ir (ar) saugos sertifikato B dalių (-ies) Europos Sąjungos identifikaciniai numeriai, jeigu tokie buvo suteikti;</text:span></text:p>
      <text:p text:style-name="P766"><text:span text:style-name="T767">84.7</text:span><text:span text:style-name="T768">. <text:s/>saugos sertifikato turėtojo veiklos rūšis arba veiklos mastas;</text:span></text:p>
      <text:p text:style-name="P769"><text:span text:style-name="T770">84.8</text:span><text:span text:style-name="T771">. specialiosios saugos sertifikato B dalies taikymo sąlygos.</text:span></text:p>
      <text:p text:style-name="P772"><text:span text:style-name="T773">85</text:span><text:span text:style-name="T774">. Už saugos sertifikato A dalies ir saugos sertifikato B dalies, įgaliojimų eismo saugos srityje išdavimą, atnaujinimą, papildymą ir pakeitimą imama Lietuvos Respublikos Vyriausybės apskaičiuoto dydžio valstybės rinkliava.</text:span></text:p>
      <text:p text:style-name="P775"><text:span text:style-name="T776">86</text:span><text:span text:style-name="T777">. Pateiktos paraiškos ir dokumentai saugomi Inspekcijoje Lietuvos Respublikos dokumentų ir archyvų įstatymo nustatyta tvarka ir periodiškumu.</text:span></text:p>
      <text:p text:style-name="P778"><text:span text:style-name="T779">_____________</text:span></text:p>
      <text:p text:style-name="P7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0-28T15:18:00Z</meta:creation-date>
    <dc:date>2015-10-28T15:18:00Z</dc:date>
    <meta:template xlink:href="Normal" xlink:type="simple"/>
    <meta:editing-cycles>2</meta:editing-cycles>
    <meta:editing-duration>PT0S</meta:editing-duration>
    <meta:document-statistic meta:page-count="13" meta:paragraph-count="275" meta:word-count="6348" meta:character-count="49812" meta:row-count="1151" meta:non-whitespace-character-count="43739"/>
  </office:meta>
</office:document-meta>
</file>