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<text:span text:style-name="T19">2024 m. sausio 24 d. Nr.<text:s/></text:span><text:span text:style-name="T20">V-88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farmacijos įstatymo 59 straipsnio 5 dalies 5 ir 8 punktais ir<text:s/></text:span><text:span text:style-name="T27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8"><text:span text:style-name="T29">1</text:span><text:span text:style-name="T30">. P a k e i č i u <text:s/>2024 m. kompensuojamųjų vaistinių preparatų kainyną, patvirtintą Lietuvos Respublikos sveikatos apsaugos ministro<text:s/></text:span>2023 m. lapkričio 24 d.<text:span text:style-name="T31"><text:s/>įsakymu Nr. V-1213 „Dėl 2024 m. kompensuojamųjų vaistinių preparatų kainyno patvirtinimo“:</text:span></text:p>
      <text:p text:style-name="P32">2. N u s t a t a u, kad šis įsakymas įsigalioja 2024 m. sausio 30 d.</text:p>
      <text:p text:style-name="P33"/>
      <text:p text:style-name="P34"/>
      <text:p text:style-name="P35"/>
      <text:p text:style-name="P36">Sveikatos apsaugos ministras<text:tab/>Arūnas Dulk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1-24T06:21:00Z</meta:creation-date>
    <dc:date>2024-01-24T06:2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8" meta:word-count="160" meta:character-count="1314" meta:row-count="19" meta:non-whitespace-character-count="1162"/>
  </office:meta>
</office:document-meta>
</file>