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text-align="center">
        <style:tab-stops>
          <style:tab-stop style:type="right" style:position="1.0673in"/>
          <style:tab-stop style:type="left" style:position="1.6402in"/>
          <style:tab-stop style:type="left" style:position="1.7444in"/>
          <style:tab-stop style:type="left" style:position="2.7756in"/>
          <style:tab-stop style:type="left" style:position="2.9006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2" style:parent-style-name="Normal" style:family="paragraph">
      <style:paragraph-properties fo:text-align="center">
        <style:tab-stops>
          <style:tab-stop style:type="left" style:position="2.8798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left" style:position="0.5777in"/>
          <style:tab-stop style:type="left" style:position="3.3472in"/>
          <style:tab-stop style:type="left" style:position="5.0201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Arial Unicode MS" style:font-size-complex="12pt"/>
    </style:style>
    <style:style style:name="P2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asian="Arial Unicode MS" style:font-size-complex="12pt"/>
    </style:style>
    <style:style style:name="P2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Arial Unicode MS" style:font-size-complex="12pt"/>
    </style:style>
    <style:style style:name="P28"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name-asian="Arial Unicode MS" fo:letter-spacing="0.0006in" style:font-size-complex="12pt"/>
    </style:style>
    <style:style style:name="T31" style:parent-style-name="DefaultParagraphFont" style:family="text">
      <style:text-properties style:font-name-asian="Arial Unicode MS" style:font-size-complex="12pt"/>
    </style:style>
    <style:style style:name="P32"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name-asian="Arial Unicode M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style:font-size-complex="12pt" style:language-asian="ar" style:country-asian="SA"/>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indent="0.3937in">
        <style:tab-stops>
          <style:tab-stop style:type="left" style:position="0.602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indent="0.3937in">
        <style:tab-stops>
          <style:tab-stop style:type="left" style:position="0.6027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tab-stops>
          <style:tab-stop style:type="left" style:position="3.3472in"/>
          <style:tab-stop style:type="left" style:position="5.0201in"/>
        </style:tab-stops>
      </style:paragraph-properties>
    </style:style>
    <style:style style:name="P56"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57"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58" style:parent-style-name="Normal" style:family="paragraph">
      <style:paragraph-properties>
        <style:tab-stops>
          <style:tab-stop style:type="left" style:position="5.51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 PRIE LIETUVOS RESPUBLIKOS FINANSŲ MINISTERIJOS VIRŠININKAS</text:p>
      <text:p text:style-name="P11"/>
      <text:p text:style-name="P12">ĮSAKYMAS</text:p>
      <text:p text:style-name="P13">DĖL VALSTYBINĖS MOKESČIŲ INSPEKCIJOS PRIE LIETUVOS RESPUBLIKOS FINANSŲ MINISTERIJOS VIRŠININKO 2012 M. VASARIO 20 D. ĮSAKYMO NR. VA-20 „DĖL TAKSOMETRO REGISTRAVIMO VALSTYBINĖJE MOKESČIŲ INSPEKCIJOJE IR JO DOKUMENTŲ PILDYMO TAISYKLIŲ PATVIRTINIMO“ PAKEITIMO</text:p>
      <text:p text:style-name="P14"/>
      <text:p text:style-name="P15"><text:span text:style-name="T16">2016 m. vasario 11 d. Nr. VA-16</text:span></text:p>
      <text:p text:style-name="P17"><text:span text:style-name="T18">Vilnius</text:span></text:p>
      <text:p text:style-name="P19"/>
      <text:p text:style-name="Normal"/>
      <text:p text:style-name="P20"><text:span text:style-name="T21">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2"><text:span text:style-name="T23">p a k e i č i u Taksometro registravimo Valstybinėje mokesčių inspekcijoje ir jo dokumentų pildymo taisykles, patvirtintas Valstybinės mokesčių inspekcijos prie Lietuvos Respublikos finansų ministerijos viršininko 2012 m. vasario 20 d. įsakymu Nr. VA-20 „Dėl Taksometro registravimo Valstybinėje mokesčių inspekcijoje ir jo dokumentų pildymo taisyklių patvirtinimo“:</text:span></text:p>
      <text:p text:style-name="P24"><text:span text:style-name="T25">1</text:span><text:span text:style-name="T26">.</text:span><text:span text:style-name="T27"><text:tab/>Pakeičiu 4 punkto ketvirtąją pastraipą ir ją išdėstau taip:</text:span></text:p>
      <text:p text:style-name="P28"><text:span text:style-name="T29">„Kitos šiose Taisyklėse vartojamos sąvokos atitinka Lietuvos Respublikos kelių transporto kodekse,<text:s/></text:span><text:span text:style-name="T30">Lietuvos Respublikos metrologijos įstatyme,<text:s/></text:span><text:span text:style-name="T31">Tvarkos apraše ir kituose teisės aktuose, į kuriuos Taisyklėse duodamos nuorodos, vartojamas sąvokas.“</text:span></text:p>
      <text:p text:style-name="P32"><text:span text:style-name="T33">2</text:span><text:span text:style-name="T34">.</text:span><text:span text:style-name="T35"><text:tab/>Pakeičiu 5 punktą ir jį išdėstau taip:</text:span></text:p>
      <text:p text:style-name="P36"><text:span text:style-name="T37">„</text:span><text:span text:style-name="T38">5</text:span><text:span text:style-name="T39">.<text:s/></text:span><text:span text:style-name="T40">Taksometras registruojamas AVMI pagal vežėjo buveinės/veiklos vykdymo adresą. Dėl taksometrų registravimo galima kreiptis į bet kurią AVMI.</text:span></text:p>
      <text:p text:style-name="P41"><text:span text:style-name="T42">Gali būti registruojami tik metrologiškai patikrinti taksometrai, kurie turi teisinį<text:s/></text:span><text:span text:style-name="T43">metrologinį patvirtinimą<text:s/></text:span><text:span text:style-name="T44">ir kurie atitinka Lietuvos Respublikos metrologijos įstatyme, Matavimo priemonių teisinio metrologinio reglamentavimo taisyklėse, patvirtintose Lietuvos Respublikos ūkio ministro 2014 m. spalio 24 d. įsakymu Nr. 4-761 „Dėl Matavimo priemonių teisinio metrologinio reglamentavimo taisyklių patvirtinimo“ ir Matavimo priemonių techniniame reglamente, patvirtintame Valstybinės metrologijos tarnybos direktoriaus 2006 m. kovo 30 d. įsakymu Nr. V-31 „Dėl Matavimo priemonių techninio reglamento patvirtinimo“ nurodytus reikalavimus.“</text:span></text:p>
      <text:p text:style-name="P45"><text:span text:style-name="T46">3</text:span><text:span text:style-name="T47">.</text:span><text:span text:style-name="T48"><text:tab/>Pakeičiu 7.3 papunktį ir jį išdėstau taip:</text:span></text:p>
      <text:p text:style-name="P49"><text:span text:style-name="T50">„</text:span><text:span text:style-name="T51">7.3</text:span><text:span text:style-name="T52">. galiojantį</text:span><text:span text:style-name="T53"><text:s/></text:span><text:span text:style-name="T54">taksometro metrologinę patikrą patvirtinantį patikros sertifikatą,“.</text:span></text:p>
      <text:p text:style-name="P55"/>
      <text:p text:style-name="P56"/>
      <text:p text:style-name="P57"/>
      <text:p text:style-name="P58"><text:span text:style-name="T59">Viršininko pavaduotojas, atliekantis viršininko funkcijas</text:span><text:span text:style-name="T60"><text:tab/>Artūras Kle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56in"/>
      </style:header-style>
      <style:footer-style>
        <style:header-footer-properties style:dynamic-spacing="true" fo:min-height="-0.0979in"/>
      </style:footer-style>
    </style:page-layout>
    <style:style style:name="P2"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Gavlaseviciene</meta:initial-creator>
    <dc:creator>Adlib User</dc:creator>
    <meta:creation-date>2016-04-06T08:19:00Z</meta:creation-date>
    <dc:date>2016-04-06T08:19:00Z</dc:date>
    <meta:print-date>2015-08-12T13:20:00Z</meta:print-date>
    <meta:template xlink:href="Normal" xlink:type="simple"/>
    <meta:editing-cycles>2</meta:editing-cycles>
    <meta:editing-duration>PT0S</meta:editing-duration>
    <meta:document-statistic meta:page-count="1" meta:paragraph-count="27" meta:word-count="334" meta:character-count="2458" meta:row-count="39" meta:non-whitespace-character-count="2151"/>
  </office:meta>
</office:document-meta>
</file>