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062in">
        <style:tab-stops>
          <style:tab-stop style:type="left" style:position="4.9222in"/>
          <style:tab-stop style:type="left" style:position="5.6875in"/>
        </style:tab-stops>
      </style:paragraph-properties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DĖL LIETUVOS BANKO VALDYBOS 2019 M. LAPKRIČIO 26 D. NUTARIMO NR. 03-211 „DĖL KITŲ SISTEMINĖS SVARBOS ĮSTAIGŲ KAPITALO REZERVO NUSTATYMO“ PAKEITIMO</text:p>
      <text:p text:style-name="P8"/>
      <text:p text:style-name="P9"><text:span text:style-name="T10">202</text:span><text:span text:style-name="T11">2</text:span><text:span text:style-name="T12"><text:s/>m. gruodžio 20 d. Nr. 03-203</text:span></text:p>
      <text:p text:style-name="P13">Vilnius</text:p>
      <text:p text:style-name="P14"/>
      <text:p text:style-name="P15"/>
      <text:p text:style-name="P16"><text:span text:style-name="T17">Lietuvos banko valdyba n u t a r i a:<text:s/></text:span></text:p>
      <text:p text:style-name="P18"><text:span text:style-name="T19">1</text:span><text:span text:style-name="T20">. Pakeisti Lietuvos banko valdybos 2019 m. lapkričio 26 d. nutarimą Nr. 03-211 „Dėl kitų sisteminės svarbos įstaigų kapitalo rezervo nustatymo“:</text:span></text:p>
      <text:p text:style-name="P21"><text:span text:style-name="T22">1.1</text:span><text:span text:style-name="T23">. pakeisti preambulę ir ją išdėstyti taip:</text:span></text:p>
      <text:p text:style-name="P24"><text:span text:style-name="T25">„Vadovaudamasi Lietuvos Respublikos Lietuvos banko įstatymo 8 straipsnio 2 dalies 7 punktu, 47</text:span><text:span text:style-name="T26">1</text:span><text:span text:style-name="T27"><text:s/>straipsnio 3 dalies 4 punktu ir Lietuvos banko valdybos 2015 m. balandžio 9 d. nutarimu Nr. 03-51 „Dėl Kapitalo rezervų sudarymo taisyklių patvirtinimo“ patvirtintų Kapitalo rezervų sudarymo taisyklių 39 ir 42 punktais, Lietuvos banko valdyba n u t a r i a:“;</text:span></text:p>
      <text:p text:style-name="P28"><text:span text:style-name="T29">1.2</text:span><text:span text:style-name="T30">. pakeisti 1 punktą ir jį išdėstyti taip:</text:span></text:p>
      <text:p text:style-name="P31"><text:span text:style-name="T32">„</text:span><text:span text:style-name="T33">1</text:span><text:span text:style-name="T34">. Laikyti AB SEB banką, „Swedbank“, AB, AB Šiaulių banką ir<text:s/></text:span><text:span text:style-name="T35">Revolut Bank</text:span><text:span text:style-name="T36">, UAB, kitomis sisteminės svarbos įstaigomis.“;</text:span></text:p>
      <text:p text:style-name="P37"><text:span text:style-name="T38">1.3</text:span><text:span text:style-name="T39">. papildyti nauju 2.4 papunkčiu:</text:span><text:span text:style-name="T40"><text:tab/></text:span></text:p>
      <text:p text:style-name="P41"><text:span text:style-name="T42">„</text:span><text:span text:style-name="T43">2.4</text:span><text:span text:style-name="T44">.</text:span><text:span text:style-name="T45"><text:tab/></text:span><text:span text:style-name="T46">Revolut Bank,</text:span><text:span text:style-name="T47"><text:s/>UAB, – 1,0 proc. bendros pagal riziką įvertintų pozicijų sumos aukščiausiu šalies konsolidacijos lygiu.“</text:span></text:p>
      <text:p text:style-name="P48"><text:span text:style-name="T49">2</text:span><text:span text:style-name="T50">.</text:span><text:span text:style-name="T51"><text:tab/>Nustatyti, kad šio nutarimo 1.3 papunktis įsigalioja 2023 m. liepos 1 d.</text:span></text:p>
      <text:p text:style-name="P52"/>
      <text:p text:style-name="P53"/>
      <text:p text:style-name="P54"/>
      <text:h text:style-name="P55" text:outline-level="3">Valdybos pirmininkas<text:tab/>Gediminas Šimkus</text:h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1-01T13:37:00Z</meta:creation-date>
    <dc:date>2023-01-01T13:3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48fe0ac3-fe1d-4618-90a0-3dbfff2ab019_Enabled">true</meta:user-defined>
    <meta:user-defined meta:name="MSIP_Label_48fe0ac3-fe1d-4618-90a0-3dbfff2ab019_SetDate">2022-12-12T10:04:33Z</meta:user-defined>
    <meta:user-defined meta:name="MSIP_Label_48fe0ac3-fe1d-4618-90a0-3dbfff2ab019_Method">Privileged</meta:user-defined>
    <meta:user-defined meta:name="MSIP_Label_48fe0ac3-fe1d-4618-90a0-3dbfff2ab019_Name">LB KONFIDENCIALI Nematoma (Invisible)</meta:user-defined>
    <meta:user-defined meta:name="MSIP_Label_48fe0ac3-fe1d-4618-90a0-3dbfff2ab019_SiteId">5a40b399-6903-4594-ad73-dc4ed7ed91c0</meta:user-defined>
    <meta:user-defined meta:name="MSIP_Label_48fe0ac3-fe1d-4618-90a0-3dbfff2ab019_ActionId">998a64b2-ccb3-4c52-bfab-a93231012d56</meta:user-defined>
    <meta:user-defined meta:name="MSIP_Label_48fe0ac3-fe1d-4618-90a0-3dbfff2ab019_ContentBits">0</meta:user-defined>
    <meta:document-statistic meta:page-count="2" meta:paragraph-count="11" meta:word-count="163" meta:character-count="1294" meta:row-count="45" meta:non-whitespace-character-count="1142"/>
  </office:meta>
</office:document-meta>
</file>