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line-height-at-least="0.1666in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p text:style-name="P18">DĖL KRAŠTO APSAUGOS MINISTRO 2011 M. RUGPJŪČIO 18 D. ĮSAKYMO NR. V- 953 „DĖL LIETUVOS KARIUOMENĖS NUOSTATŲ TVIRTINIMO“ PAKEITIMO</text:p>
      <text:p text:style-name="P19"/>
      <text:p text:style-name="P20">2014 m. <text:s/>sausio <text:s/>27 <text:s/>d. Nr. V-57</text:p>
      <text:p text:style-name="P21">Vilnius</text:p>
      <text:p text:style-name="P22"/>
      <text:p text:style-name="P23"/>
      <text:p text:style-name="P24">P a k e i č i u <text:s/>Lietuvos kariuomenės nuostatus, patvirtintus Lietuvos Respublikos krašto apsaugos ministro 2011 m. rugpjūčio 18 d. įsakymu Nr. V-953 „Dėl Lietuvos kariuomenės nuostatų tvirtinimo“ ir papildau <text:s/>šiuo 20.7 punktu:</text:p>
      <text:p text:style-name="P25">„20.7. centralizuotai aprūpina krašto apsaugos sistemos institucijas, jų padalinius teisės aktų nustatyta tvarka.“</text:p>
      <text:p text:style-name="P26"/>
      <text:p text:style-name="P27"/>
      <text:p text:style-name="P28"/>
      <text:p text:style-name="P29">Krašto apsaugos ministras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1.4763in"/>
    </style:style>
    <style:style style:name="Table5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 User</dc:creator>
    <meta:creation-date>2015-04-10T10:55:00Z</meta:creation-date>
    <dc:date>2015-04-10T10:55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22" meta:row-count="31" meta:non-whitespace-character-count="542"/>
  </office:meta>
</office:document-meta>
</file>