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FF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4" style:parent-style-name="Normal" style:family="paragraph">
      <style:paragraph-properties fo:widows="0" fo:orphans="0" fo:text-align="justify" fo:text-indent="0.5465in">
        <style:tab-stops>
          <style:tab-stop style:type="left" style:position="0.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262626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262626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262626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262626" style:font-size-complex="12pt" fo:background-color="#FFFFFF"/>
    </style:style>
    <style:style style:name="P3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weight-complex="bold" fo:color="#262626" style:font-size-complex="12pt"/>
    </style:style>
    <style:style style:name="T41" style:parent-style-name="DefaultParagraphFont" style:family="text">
      <style:text-properties style:font-name-asian="HG Mincho Light J" style:font-weight-complex="bold" fo:color="#262626" style:font-size-complex="12pt"/>
    </style:style>
    <style:style style:name="T42" style:parent-style-name="DefaultParagraphFont" style:family="text">
      <style:text-properties style:font-name-asian="HG Mincho Light J" style:font-weight-complex="bold" fo:color="#262626" style:font-size-complex="12pt"/>
    </style:style>
    <style:style style:name="T43" style:parent-style-name="DefaultParagraphFont" style:family="text">
      <style:text-properties style:font-name-asian="HG Mincho Light J" style:font-weight-complex="bold" fo:color="#262626" style:font-size-complex="12pt" fo:background-color="#FFFFFF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0 M. RUGSĖJO 3 D. SPRENDIMO NR. T-338<text:s/></text:span><text:span text:style-name="T9">„</text:span><text:span text:style-name="T10">DĖL ŠIAULIŲ MIESTO REPREZENTACINIO RENGINIO STATUSO SUTEIKIMO IR JO DALINIO FINANSAVIMO IŠ ŠIAULIŲ MIESTO SAVIVALDYBĖS BIUDŽETO LĖŠŲ TVARKOS APRAŠO PATVIRTINIMO“ PAKEITIMO</text:span></text:p>
      <text:p text:style-name="P11"/>
      <text:p text:style-name="P12">2021 m. balandžio 1 d. Nr. T-92</text:p>
      <text:p text:style-name="P13">Šiauliai</text:p>
      <text:p text:style-name="P14"/>
      <text:p text:style-name="P15"/>
      <text:p text:style-name="P16">Vadovaudamasi Lietuvos Respublikos vietos savivaldos įstatymo 18 straipsnio 1 dalimi, Šiaulių miesto savivaldybės taryba<text:s/><text:span text:style-name="T17">nusprendži</text:span>a:</text:p>
      <text:p text:style-name="P18">Pakeisti Šiaulių miesto reprezentacinio renginio statuso suteikimo ir jo dalinio finansavimo iš Šiaulių miesto savivaldybės biudžeto lėšų tvarkos aprašą, patvirtintą Šiaulių miesto savivaldybės tarybos 2020 m. rugsėjo 3 d. sprendimu Nr. T-338 „Dėl Šiaulių miesto reprezentacinio renginio statuso suteikimo ir jo dalinio finansavimo iš Šiaulių miesto savivaldybės biudžeto lėšų tvarkos aprašo patvirtinimo“:</text:p>
      <text:p text:style-name="P19">1.<text:tab/>Pakeisti 9 punktą ir jį išdėstyti taip:</text:p>
      <text:p text:style-name="P20"><text:span text:style-name="T21">„</text:span><text:span text:style-name="T22">9</text:span><text:span text:style-name="T23">. Paraiškas suteikti Šiaulių miesto reprezentacinio renginio statusą renginiui <text:s/>(toliau – paraiška) Savivaldybės administracijai gali teikti tik kultūros ir (arba) meno festivalius, švietimo ir (arba) mokslo, sporto renginius organizuojantys ar dalyvaujantys juose juridiniai asmenys (toliau – projekto vykdytojas) ir savivaldybės biudžetinės įstaigos, kurių renginys yra tęstinis, t. y. įvyko ne mažiau nei 3 kartus.“</text:span></text:p>
      <text:p text:style-name="P24">2.<text:tab/>Pakeisti 23 punktą ir jį išdėstyti taip:</text:p>
      <text:p text:style-name="P25"><text:span text:style-name="T26">„</text:span><text:span text:style-name="T27">23</text:span><text:span text:style-name="T28">. Atsižvelgus į Švietimo, Kultūros ir Sporto tarybos rekomendacijas ir Komisijos siūlymą, projektams lėšos skiriamos Savivaldybės administracijos direktoriaus įsakymu</text:span><text:span text:style-name="T29">.</text:span><text:span text:style-name="T30"><text:s/>Su p</text:span><text:span text:style-name="T31">rojekto vykdytojais<text:s/></text:span><text:span text:style-name="T32">kasmet sudaromos sutartys dėl projekto dalinio finansavimo iš savivaldybės biudžeto lėšų.“</text:span></text:p>
      <text:p text:style-name="P33">3.<text:tab/>Papildyti nauju 24 punktu:</text:p>
      <text:p text:style-name="P34"><text:span text:style-name="T35">„</text:span><text:span text:style-name="T36">24</text:span><text:span text:style-name="T37">. Sutartis su projekto vykdytoju, kurio projektas vyksta iki einamųjų metų savivaldybės biudžeto patvirtinimo, gali būti pasirašyta, jei renginys įtrauktas į Sąrašą ir jo sąmata neviršija<text:s/></text:span><text:span text:style-name="T38">1/12 dalies lėšų, numatytų praėjusių metų savivaldybės biudžete priemonei, iš kurios finansuojamas renginys.“</text:span></text:p>
      <text:p text:style-name="P39"><text:span text:style-name="T40">4</text:span><text:span text:style-name="T41">.</text:span><text:span text:style-name="T42"><text:tab/></text:span><text:span text:style-name="T43">Buvusius 24–28 punktus laikyti atitinkamai 25–29 punktais.</text:span></text:p>
      <text:p text:style-name="P44"/>
      <text:p text:style-name="P45"/>
      <text:p text:style-name="P46"/>
      <text:p text:style-name="P47">Savivaldybės meras<text:tab/><text:tab/><text:tab/><text:tab/><text:tab/><text:s text:c="3"/>Artūras Viso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4-02T05:36:00Z</meta:creation-date>
    <dc:date>2021-04-02T05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273" meta:character-count="2159" meta:row-count="37" meta:non-whitespace-character-count="1891"/>
  </office:meta>
</office:document-meta>
</file>