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<text:s/></text:span><text:span text:style-name="T12">Pasvalio rajono savivaldybės tarybos 2015 m. vasario 19 d. sprendimo Nr. T1-13 „Dėl pasvalio rajono savivaldybės 2015 metų biudžeto patvirtinimo“ pakeitimo</text:span></text:p>
      <text:p text:style-name="P13"/>
      <text:p text:style-name="P14">2015 m. kovo 31 d.<text:tab/>Nr. T1-63<text:s/></text:p>
      <text:p text:style-name="P15">Pasvalys</text:p>
      <text:p text:style-name="Normal"/>
      <text:p text:style-name="P16"/>
      <text:p text:style-name="P17">Vadovaudamasi Lietuvos Respublikos vietos savivaldos įstatymo 16 straipsnio 2 dalies 15 punktu, 18 straipsnio 1 dalimi, Lietuvos Respublikos 2015 metų valstybės biudžeto ir savivaldybių biudžetų finansinių rodiklių patvirtinimo įstatymu, Lietuvos Respublikos švietimo ir mokslo ministro 2015 m. sausio 30 d. įsakymu Nr. V-61 „Dėl švietimo įstaigų modernizavimo programai skirtų lėšų 2015 metams paskirstymo patvirtinimo“, Lietuvos automobilių kelių direkcijos prie Susisiekimo ministerijos direktoriaus 2015 m. vasario 26 d. įsakymu Nr. V(E)-3 „Dėl kelių priežiūros ir plėtros programos lėšų vietinės reikšmės keliams ir gatvėms tiesti, rekonstruoti, taisyti (remontuoti), prižiūrėti ir saugaus eismo sąlygoms užtikrinti paskirstymo savivaldybėms 2015 metais“, atsižvelgdama į gautą VšĮ SSK 2015 m. sausio 20 d. prašymą, Pasvalio rajono savivaldybės taryba <text:s/><text:span text:style-name="T18">nusprendžia</text:span></text:p>
      <text:p text:style-name="P19">pakeisti Pasvalio rajono savivaldybės tarybos 2015 m. vasario 19 d. sprendimą Nr. T1-13 „Dėl Pasvalio rajono savivaldybės 2015 metų biudžeto patvirtinimo“:</text:p>
      <text:p text:style-name="P20">1. Sprendimo 1.1 punktą išdėstyti taip:</text:p>
      <text:p text:style-name="P21">„1.1. Pasvalio rajono savivaldybės biudžeto pajamas: 22948624 Eur (1 priedas), iš jų: 8411935 Eur speciali tikslinė dotacija, 1023285 Eur įstaigų pajamos už teikiamas paslaugas (2 priedas), 273546 Eur metų pradžios biudžeto lėšų likutis, 970000 Eur Savivaldybės biudžeto deficitas (paskolos)“.</text:p>
      <text:p text:style-name="P22">2. Sprendimo 1.2 punktą išdėstyti taip:</text:p>
      <text:p text:style-name="P23">„1.2. Pasvalio rajono savivaldybės biudžeto asignavimus 22948624 Eur, iš jų:“</text:p>
      <text:p text:style-name="P24">3. Sprendimo 1.2.2 punktą išdėstyti taip:</text:p>
      <text:p text:style-name="P25">„1.2.2. 2433724 Eur turtui įsigyti“.</text:p>
      <text:p text:style-name="P26">4. Pakeisti sprendimo 1.3 punktu patvirtintus asignavimus pagal asignavimų valdytojus ir juos išdėstyti nauja redakcija (3 priedas).</text:p>
      <text:p text:style-name="P27">5. Pakeisti sprendimo 1.5 punktu patvirtintus asignavimus pagal programas ir juos išdėstyti nauja redakcija (5 priedas).</text:p>
      <text:p text:style-name="P28"/>
      <text:p text:style-name="P29"/>
      <text:p text:style-name="P30"/>
      <text:p text:style-name="P31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27T07:36:00Z</meta:creation-date>
    <dc:date>2016-04-27T07:36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2137" meta:row-count="38" meta:non-whitespace-character-count="1898"/>
  </office:meta>
</office:document-meta>
</file>