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43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87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text:s/></text:span><text:span text:style-name="T18">institucijų, vykdančių mokytojų ir švietimo pagalbą teikiančių specialistų kvalifikacijos tobulinimą, veiklos akreditacijos</text:span></text:p>
      <text:p text:style-name="P19"/>
      <text:p text:style-name="P20">2019 m. birželio 3 d. Nr. V-669</text:p>
      <text:p text:style-name="P21">Vilnius</text:p>
      <text:p text:style-name="P22"/>
      <text:p text:style-name="P23"/>
      <text:p text:style-name="P24"><text:span text:style-name="T25">Vadovaudamasis Institucijų, vykdančių mokytojų ir švietimo pagalbą teikiančių specialistų kvalifikacijos tobulinimą, veiklos vertinimo ir akreditacijos taisyklių, patvirtintų Lietuvos Respublikos švietimo ir mokslo ministro 2006 m. sausio 23 d. įsakymu Nr. ISAK-109 „Dėl institucijų, vykdančių mokytojų ir švietimo pagalbą teikiančių specialistų kvalifikacijos tobulinimą, veiklos vertinimo ir akreditacijos“, 20 punktu ir atsižvelgdamas į Nacionalinės mokyklų vertinimo agentūros 2019 m. balandžio 15 d. raštą Nr. SD-417 „Dėl institucijų, vykdančių mokytojų ir švietimo pagalbą teikiančių specialistų kvalifikacijos tobulinimą, veiklos akreditacijos“:</text:span></text:p>
      <text:p text:style-name="P26"><text:span text:style-name="T27">A k r e d i t u o j u <text:s/>šias institucijas:</text:span></text:p>
      <text:p text:style-name="P28"><text:span text:style-name="T29">1</text:span><text:span text:style-name="T30">. Akmenės rajono jaunimo ir suaugusiųjų švietimo centrą 5 (penkeriems) metams (I veiklos srities „Mokymosi aplinkos“ dalys: „Biblioteka“,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P31"><text:span text:style-name="T32">2</text:span><text:span text:style-name="T33">. Kelmės r. savivaldybės suaugusiųjų mokymo <text:s/>centrą 5 (penkeriems) metams (I veiklos srities „Mokymosi aplinkos“ dalys: „Biblioteka“, „Interneta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P34"/>
      <text:p text:style-name="P35"/>
      <text:p text:style-name="P36"/>
      <text:p text:style-name="P37"><text:span text:style-name="T38">Švietimo, mokslo ir sporto ministras</text:span><text:span text:style-name="T39"><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f6a174e-de5a-445e-a5ad-4125a2250f38</dc:title>
    <meta:initial-creator>Sabaliauskienė Stanislava</meta:initial-creator>
    <dc:creator>adlibuser</dc:creator>
    <meta:creation-date>2019-06-03T11:23:00Z</meta:creation-date>
    <dc:date>2019-06-03T11:2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5" meta:word-count="265" meta:character-count="2109" meta:row-count="48" meta:non-whitespace-character-count="1859"/>
  </office:meta>
</office:document-meta>
</file>