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h text:style-name="P16" text:outline-level="2"><text:span text:style-name="T17">DĖL ĮGALIOJIMŲ SUTEIKIMO ĮGYVENDINANT LIETUVOS RESPUBLIKOS VETERINARINIŲ VAISTŲ ĮSTATYMO 20 STRAIPSNIO 1 DALĮ <text:s/></text:span></text:h>
      <text:p text:style-name="P18"/>
      <text:p text:style-name="P19">2022 m. spalio 26 d. Nr.<text:s/>1081</text:p>
      <text:p text:style-name="P20">Vilnius</text:p>
      <text:p text:style-name="P21"/>
      <text:p text:style-name="P22"/>
      <text:p text:style-name="P23">Vadovaudamasi<text:s/><text:span text:style-name="T24">Lietuvos Respublikos veterinarinių vaistų įstatymo 20 straipsnio 1 dalimi</text:span>, Lietuvos Respublikos Vyriausybė n u t a r i a:</text:p>
      <text:p text:style-name="P25">Įgalioti Lietuvos Respublikos žemės ūkio ministeriją, suderinus su Valstybine maisto ir veterinarijos tarnyba, nustatyti veterinarinių farmacinių atliekų priėmimo iš gyventojų ir apmokėjimo už jų tvarkymą tvarką.</text:p>
      <text:p text:style-name="P26"/>
      <text:p text:style-name="P27"/>
      <text:p text:style-name="P28"/>
      <text:soft-page-break/>
      <text:p text:style-name="P29">Finansų ministrė,</text:p>
      <text:p text:style-name="P30">pavaduojanti Ministrą Pirmininką<text:tab/><text:tab/><text:tab/><text:tab/><text:tab/>Gintarė Skaistė</text:p>
      <text:p text:style-name="P31"/>
      <text:p text:style-name="P32"/>
      <text:p text:style-name="P33">Aplinkos ministras,<text:s/></text:p>
      <text:p text:style-name="P34">pavaduojantis žemės ūkio ministrą<text:tab/><text:tab/><text:tab/><text:tab/><text:tab/>Simonas Gentvilas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lius Kunickis</meta:initial-creator>
    <dc:creator>adlibuser</dc:creator>
    <meta:creation-date>2022-10-28T10:08:00Z</meta:creation-date>
    <dc:date>2022-10-28T10:08:00Z</dc:date>
    <meta:print-date>2019-12-10T13:3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96" meta:character-count="695" meta:row-count="36" meta:non-whitespace-character-count="617"/>
  </office:meta>
</office:document-meta>
</file>