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text-position="super 62.5%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0.0472in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72in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472in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color="#000000" style:font-size-complex="12pt"/>
    </style:style>
    <style:style style:name="P62" style:parent-style-name="Normal" style:master-page-name="MPF1" style:family="paragraph">
      <style:paragraph-properties fo:keep-together="always" fo:break-before="page" style:vertical-align="middle" fo:margin-left="3.8395in" style:page-number="1">
        <style:tab-stops/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style:vertical-align="middle" fo:margin-left="3.8395in">
        <style:tab-stops/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style:vertical-align="middle" fo:margin-left="3.8395in">
        <style:tab-stops/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keep-together="always" style:vertical-align="middle" fo:margin-left="3.8395in">
        <style:tab-stops/>
      </style:paragraph-properties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keep-together="always" style:vertical-align="middle" fo:margin-left="3.8395in">
        <style:tab-stops/>
      </style:paragraph-properties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P74" style:parent-style-name="Normal" style:family="paragraph">
      <style:paragraph-properties fo:keep-together="always" fo:text-align="center" style:vertical-align="middle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paragraph-properties fo:text-indent="0.04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04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04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04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indent="0.04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04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04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04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04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keep-together="always" fo:text-align="center" style:vertical-align="middle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<text:s/></text:span><text:span text:style-name="T19">VALSTYBINĖS LIGONIŲ KASOS PRIE SVEIKATOS APSAUGOS MINISTERIJOS<text:s/></text:span><text:span text:style-name="T20">IR TERITORINIŲ LIGONIŲ KASŲ ADMINISTRACINIŲ PASLAUGŲ,<text:s/></text:span><text:span text:style-name="T21">KURIOS GALI BŪTI TEIKIAMOS KONTAKTINIU BŪDU ASMENIMS, NEATITINKANTIEMS NĖ VIENO<text:s/></text:span><text:span text:style-name="T22">LIETUVOS RESPUBLIKOS VYRIAUSYBĖS 2020 M. VASARIO 26 D. NUTARIMO NR. 152 „DĖL VALSTYBĖS LYGIO EKSTREMALIOSIOS SITUACIJOS PASKELBIMO“<text:s/></text:span><text:span text:style-name="T23">3.1.1 PAPUNKTYJE NURODYTO KRITERIJAUS,</text:span><text:span text:style-name="T24"><text:s/>SĄRAŠO PATVIRTINIMO</text:span></text:p>
      <text:p text:style-name="P25"/>
      <text:p text:style-name="P26">2021 m. rugsėjo 8 d. <text:s/>Nr. 1K-255</text:p>
      <text:p text:style-name="P27">Vilnius</text:p>
      <text:p text:style-name="P28"/>
      <text:p text:style-name="P29"><text:span text:style-name="T30">Vadovaudamasis Lietuvos Respublikos Vyriausybės 2020 m. vasario 26 d. nutarimo <text:s text:c="7"/>Nr. 152 „Dėl valstybės lygio ekstremaliosios situacijos paskelbimo“<text:s/></text:span><text:span text:style-name="T31">3</text:span><text:span text:style-name="T32">1</text:span><text:span text:style-name="T33">.16 papunkčiu:</text:span></text:p>
      <text:p text:style-name="P34"><text:span text:style-name="T35">1</text:span><text:span text:style-name="T36">.</text:span><text:span text:style-name="T37"><text:tab/></text:span><text:span text:style-name="T38">Tvirtinu</text:span><text:span text:style-name="T39"><text:s/>Valstybinės ligonių kasos prie Sveikatos apsaugos ministerijos ir teritorinių ligonių kasų<text:s/></text:span><text:span text:style-name="T40">administracinių<text:s/></text:span><text:span text:style-name="T41">paslaugų, kurios gali būti teikiamos kontaktiniu būdu asmenims, neatitinkantiems nė vieno<text:s/></text:span><text:span text:style-name="T42">Lietuvos Respublikos Vyriausybės 2020 m. vasario 26 d. nutarimo Nr. 152 „Dėl valstybės lygio ekstremaliosios situacijos paskelbimo“</text:span><text:span text:style-name="T43"><text:s/>3.1.1 papunktyje nurodyto kriterijaus, sąrašą (pridedamas).</text:span></text:p>
      <text:p text:style-name="P44"><text:span text:style-name="T45">2</text:span><text:span text:style-name="T46">.</text:span><text:span text:style-name="T47"><text:tab/></text:span><text:span text:style-name="T48">Nustatau</text:span><text:span text:style-name="T49">, kad šis įsakymas įsigalioja 2021 m. rugsėjo 13 d.</text:span></text:p>
      <text:p text:style-name="P50"><text:span text:style-name="T51">3</text:span><text:span text:style-name="T52">.</text:span><text:span text:style-name="T53"><text:tab/></text:span><text:span text:style-name="T54">Skelbiu</text:span><text:span text:style-name="T55"><text:s/></text:span><text:span text:style-name="T56">šį įsakymą Teisės aktų registre</text:span><text:span text:style-name="T57">.<text:s/></text:span></text:p>
      <text:p text:style-name="P58"/>
      <text:p text:style-name="P59"/>
      <text:p text:style-name="P60"/>
      <text:p text:style-name="P61">Direktorius<text:tab/>Gintaras Kacevičius</text:p>
      <text:p text:style-name="Normal"/>
      <text:soft-page-break/>
      <text:p text:style-name="P62">PATVIRTINTA</text:p>
      <text:p text:style-name="P69">Valstybinės ligonių kasos prie Sveikatos<text:s/></text:p>
      <text:p text:style-name="P70">apsaugos ministerijos direktoriaus<text:s/></text:p>
      <text:p text:style-name="P71">2021 m. rugsėjo 8 d. įsakymu Nr. 1K-255</text:p>
      <text:p text:style-name="P72"/>
      <text:p text:style-name="P73"/>
      <text:p text:style-name="P74"><text:span text:style-name="T75">VALSTYBINĖS LIGONIŲ KASOS PRIE SVEIKATOS APSAUGOS MINISTERIJOS IR TERITORINIŲ LIGONIŲ KASŲ<text:s/></text:span><text:span text:style-name="T76">ADMINISTRACINIŲ<text:s/></text:span><text:span text:style-name="T77">PASLAUGŲ, KURIOS GALI BŪTI TEIKIAMOS KONTAKTINIU BŪDU ASMENIMS, NEATITINKANTIEMS NĖ VIENO<text:s/></text:span><text:span text:style-name="T78">LIETUVOS RESPUBLIKOS VYRIAUSYBĖS 2020 M. VASARIO 26 D. NUTARIMO NR. 152 „DĖL VALSTYBĖS LYGIO EKSTREMALIOSIOS SITUACIJOS PASKELBIMO“<text:s/></text:span><text:span text:style-name="T79">3.1.1 PAPUNKTYJE NURODYTO KRITERIJAUS,</text:span><text:span text:style-name="T80"><text:s/>SĄRAŠAS</text:span></text:p>
      <text:p text:style-name="P81"/>
      <text:p text:style-name="P82"><text:span text:style-name="T83">1</text:span><text:span text:style-name="T84">. Europos sveikatos draudimo kortelės išdavimas, keitimas.</text:span></text:p>
      <text:p text:style-name="P85"><text:span text:style-name="T86">2</text:span><text:span text:style-name="T87">. Dokumento S1 išdavimas.</text:span></text:p>
      <text:p text:style-name="P88"><text:span text:style-name="T89">3</text:span><text:span text:style-name="T90">. E 104 LT formos pažymos išdavimas.</text:span></text:p>
      <text:p text:style-name="P91"><text:span text:style-name="T92">4</text:span><text:span text:style-name="T93">. Kitoje Europos Sąjungos šalyje suteiktos būtinosios medicinos pagalbos išlaidų kompensavimas.</text:span></text:p>
      <text:p text:style-name="P94"><text:span text:style-name="T95">5</text:span><text:span text:style-name="T96">. Sertifikato, laikinai pakeičiančio Europos sveikatos draudimo kortelę, išdavimas.</text:span></text:p>
      <text:p text:style-name="P97"><text:span text:style-name="T98">6</text:span><text:span text:style-name="T99">. Tarpvalstybinės sveikatos priežiūros išlaidų kompensavimas.</text:span></text:p>
      <text:p text:style-name="P100"><text:span text:style-name="T101">7</text:span><text:span text:style-name="T102">. Dantų protezavimo išlaidų kompensavimas.</text:span></text:p>
      <text:p text:style-name="P103"><text:span text:style-name="T104">8</text:span><text:span text:style-name="T105">. Klausos implanto įsigijimo išlaidų kompensavimas.</text:span></text:p>
      <text:p text:style-name="P106"><text:span text:style-name="T107">9</text:span><text:span text:style-name="T108">. Sąnario endoprotezo skyrimas.</text:span></text:p>
      <text:p text:style-name="Normal"><text:span text:style-name="T109">10</text:span><text:span text:style-name="T110">. Privalomojo sveikatos draudimo pažymėjimo išdavimas.</text:span></text:p>
      <text:p text:style-name="Normal"><text:span text:style-name="T111">11</text:span><text:span text:style-name="T112">. Duomenų privalomojo sveikatos draudimo laikotarpiams formuoti priėmimas.</text:span></text:p>
      <text:p text:style-name="Normal"><text:span text:style-name="T113">12</text:span><text:span text:style-name="T114">. Duomenų teisei į sveikatos draudimą valstybės lėšomis patvirtinti priėmimas.</text:span></text:p>
      <text:p text:style-name="Normal"><text:span text:style-name="T115">13</text:span><text:span text:style-name="T116">. Draudžiamųjų privalomuoju sveikatos draudimu registro duomenų tikslinimas.</text:span></text:p>
      <text:p text:style-name="Normal"><text:span text:style-name="T117">14</text:span><text:span text:style-name="T118">. Apdraustųjų, savo lėšomis įsigijusių ortopedijos technines priemones, išlaidų kompensavimas.</text:span></text:p>
      <text:p text:style-name="Normal"><text:span text:style-name="T119">15</text:span><text:span text:style-name="T120">. Asmens išlaidų sąnario endoprotezui įsigyti kompensavimas.</text:span></text:p>
      <text:p text:style-name="Normal"><text:span text:style-name="T121">16</text:span><text:span text:style-name="T122">. Dokumento DA1 išdavimas.</text:span></text:p>
      <text:p text:style-name="P123"><text:span text:style-name="T124">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Header" style:family="paragraph">
      <style:paragraph-properties fo:text-align="center"/>
    </style:style>
    <style:style style:name="T64" style:parent-style-name="DefaultParagraphFont" style:family="text">
      <style:text-properties fo:language="lt" fo:country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09T05:15:00Z</meta:creation-date>
    <dc:date>2021-09-09T05:15:00Z</dc:date>
    <meta:template xlink:href="Normal.dotm" xlink:type="simple"/>
    <meta:editing-cycles>2</meta:editing-cycles>
    <meta:editing-duration>PT0S</meta:editing-duration>
    <meta:document-statistic meta:page-count="2" meta:paragraph-count="17" meta:word-count="385" meta:character-count="2839" meta:row-count="58" meta:non-whitespace-character-count="2471"/>
  </office:meta>
</office:document-meta>
</file>