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3 M. SAUSIO 25 D.<text:s/></text:span><text:span text:style-name="T20">nutarimO<text:s/></text:span><text:span text:style-name="T21">NR. 59 „</text:span><text:span text:style-name="T22">DĖL<text:s/></text:span><text:span text:style-name="T23">NOTARŲ ATLYGINIMO DYDŽIŲ (ĮKAINIŲ) NUSTATYMO METODIKOS PATVIRTINIMO“ PAKEITIMO</text:span></text:p>
      <text:p text:style-name="P24"/>
      <text:p text:style-name="P25"><text:span text:style-name="T26">2023 m. birželio 28 d. Nr.<text:s/></text:span><text:span text:style-name="T27">499</text:span></text:p>
      <text:p text:style-name="P28">Vilnius</text:p>
      <text:p text:style-name="P29"/>
      <text:p text:style-name="P30"/>
      <text:p text:style-name="P31"><text:span text:style-name="T32">Lietuvos Respublikos Vyriausybė</text:span><text:span text:style-name="T33"><text:s/>nutari</text:span><text:span text:style-name="T34">a:</text:span></text:p>
      <text:p text:style-name="P35"><text:span text:style-name="T36">Pakeisti Lietuvos Respublikos Vyriausybės 2023 m. sausio 25 d. nutarimą Nr. 59 „</text:span><text:span text:style-name="T37">Dėl Notarų atlyginimo dydžių (įkainių) nustatymo metodikos patvirtinimo“:</text:span></text:p>
      <text:p text:style-name="P38"><text:span text:style-name="T39">1</text:span><text:span text:style-name="T40">. Pakeisti</text:span><text:span text:style-name="T41"><text:s/>2.1 papunkčio nuostatą iki dvitaškio ir ją išdėstyti taip:</text:span></text:p>
      <text:p text:style-name="P42"><text:span text:style-name="T43">„</text:span><text:span text:style-name="T44">2.1</text:span><text:span text:style-name="T45">. kiekvienais metais iki einamųjų metų lapkričio 1 d. atlikti praėjusių kalendorinių metų vertinimą dėl:“.</text:span></text:p>
      <text:p text:style-name="P46"><text:span text:style-name="T47">2</text:span><text:span text:style-name="T48">. Pakeisti nurodytu nutarimu patvirtintą<text:s/></text:span><text:span text:style-name="T49">Notarų atlyginimo dydžių (įkainių) nustatymo metodiką:</text:span></text:p>
      <text:p text:style-name="P50"><text:span text:style-name="T51">2.1</text:span><text:span text:style-name="T52">. Pakeisti</text:span><text:span text:style-name="T53"><text:s/>4.1 papunktį ir jį išdėstyti taip:</text:span></text:p>
      <text:p text:style-name="P54"><text:span text:style-name="T55">„</text:span><text:span text:style-name="T56">4.1</text:span><text:span text:style-name="T57">. tvirtinamo sandorio ar kito notarinio veiksmo, sandorio projekto, konsultacijos ar techninės paslaugos (toliau kartu – notariniai veiksmai) vertės kriterijų – tais atvejais, kai galima objektyviai nustatyti tvirtinamo notarinio veiksmo vertę, nustatomas procentinis įkainis, kuris skaičiuojamas nuo notarinio veiksmo vertės (toliau – procentinis įkainis). Kitais atvejais nustatomas skaičiais išreikštas įkainis pinigine verte;“.</text:span></text:p>
      <text:p text:style-name="P58"><text:span text:style-name="T59">2.2</text:span><text:span text:style-name="T60">. Pakeisti 9 punktą ir jį išdėstyti taip:</text:span></text:p>
      <text:p text:style-name="P61"><text:span text:style-name="T62">„</text:span><text:span text:style-name="T63">9</text:span><text:span text:style-name="T64">. Nustatomi procentiniai įkainiai arba įkainiai, išreikšti skaičiais. Nustatant procentinius įkainius kartu nustatomas minimalus ir maksimalus įkainių dydis.“</text:span></text:p>
      <text:p text:style-name="P65"/>
      <text:p text:style-name="P66"/>
      <text:p text:style-name="P67"/>
      <text:p text:style-name="P68">Ministrė Pirmininkė<text:tab/>Ingrida Šimonytė</text:p>
      <text:p text:style-name="P69"/>
      <text:p text:style-name="P70"/>
      <text:p text:style-name="P71"/>
      <text:p text:style-name="P72"><text:span text:style-name="T73">Teisingumo ministrė</text:span><text:span text:style-name="T74"><text:tab/>Ewelina Dobrowolska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9T07:11:00Z</meta:creation-date>
    <dc:date>2023-06-29T07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0" meta:character-count="1529" meta:row-count="41" meta:non-whitespace-character-count="1329"/>
  </office:meta>
</office:document-meta>
</file>