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T11" style:parent-style-name="DefaultParagraphFont" style:family="text">
      <style:text-properties style:font-name="Times New Roman Bold" fo:font-weight="bold" style:font-weight-asian="bold" style:font-size-complex="12pt" fo:language="de" fo:country="DE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letter-spacing="0.0555in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VALSTYBĖS ATKŪRIMO 100-MEČIUI</text:span><text:span text:style-name="T9"><text:s/>SKIRTŲ KOLEKCINIŲ EURŲ<text:s/></text:span><text:span text:style-name="T10">monetŲ<text:s/></text:span><text:span text:style-name="T11">PASKELBIMO MOKĖJIMO PRIEMONE IR<text:s/></text:span><text:span text:style-name="T12">IŠLEIDIMO Į APYVARTĄ</text:span></text:p>
      <text:p text:style-name="P13"/>
      <text:p text:style-name="P14">2018 m. sausio 16 d. Nr. 03-8</text:p>
      <text:p text:style-name="P15">Vilnius</text:p>
      <text:p text:style-name="P16"/>
      <text:p text:style-name="P17"/>
      <text:p text:style-name="P18"/>
      <text:p text:style-name="P19"><text:span text:style-name="T20">Lietuvos banko valdyba <text:s/></text:span><text:span text:style-name="T21">nutari</text:span><text:span text:style-name="T22">a:</text:span></text:p>
      <text:p text:style-name="P23"><text:span text:style-name="T24">Paskelbti mokėjimo priemone Lietuvos Respublikoje ir išleisti į apyvartą 2018 m. vasario 13 d. šias Lietuvos valstybės atkūrimo 100-mečiui skirtas kolekcines eurų monetas:</text:span></text:p>
      <text:p text:style-name="P25"><text:span text:style-name="T26">1</text:span><text:span text:style-name="T27">.</text:span><text:span text:style-name="T28"><text:tab/>50 eurų, skirtą signatarams.</text:span></text:p>
      <text:p text:style-name="P29"><text:span text:style-name="T30">2</text:span><text:span text:style-name="T31">.</text:span><text:span text:style-name="T32"><text:tab/>20 eurų, skirtą teisinei sistemai.</text:span></text:p>
      <text:p text:style-name="P33"><text:span text:style-name="T34">3</text:span><text:span text:style-name="T35">.</text:span><text:span text:style-name="T36"><text:tab/>10 eurų, skirtą ginkluotosioms pajėgoms ir sukarintoms struktūroms.</text:span></text:p>
      <text:p text:style-name="P37"><text:span text:style-name="T38">4</text:span><text:span text:style-name="T39">.</text:span><text:span text:style-name="T40"><text:tab/>5 eurų, skirtą diplomatijai.</text:span></text:p>
      <text:p text:style-name="Normal"/>
      <text:p text:style-name="Normal"/>
      <text:p text:style-name="Normal"/>
      <text:p text:style-name="P41">Valdybos pirmininko pavaduotojas,</text:p>
      <text:p text:style-name="P42"><text:span text:style-name="T43">pavaduojantis Valdybos pirmininką</text:span><text:span text:style-name="T44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1-19T06:00:00Z</meta:creation-date>
    <dc:date>2018-01-19T06:00:00Z</dc:date>
    <meta:print-date>2018-01-04T12:25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7" meta:word-count="85" meta:character-count="687" meta:row-count="24" meta:non-whitespace-character-count="609"/>
  </office:meta>
</office:document-meta>
</file>