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343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343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2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354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color="#000000" style:font-size-complex="12pt" fo:background-color="#FFFFFF"/>
    </style:style>
    <style:style style:name="T38" style:parent-style-name="DefaultParagraphFont" style:family="text">
      <style:text-properties style:font-name-asian="Calibri" fo:color="#000000" style:font-size-complex="12pt" fo:background-color="#FFFFFF"/>
    </style:style>
    <style:style style:name="T39" style:parent-style-name="DefaultParagraphFont" style:family="text">
      <style:text-properties style:font-name-asian="Calibri" fo:letter-spacing="0.0347in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LIETUVOS RESPUBLIKOS ŽEMĖS ŪKIO MINISTRO 2015 M. RUGPJŪČIO 21 D. ĮSAKYMO NR. 3D-656 „DĖL LIETUVOS KAIMO PLĖTROS 2014–2020 METŲ PROGRAMOS PRIEMONĖS „INVESTICIJOS Į MATERIALŲJĮ TURTĄ“ VEIKLOS „PARAMA ŽEMĖS KONSOLIDACIJAI“ ĮGYVENDINIMO TAISYKLIŲ PATVIRTINIMO“ PAKEITIMO</text:p>
      <text:p text:style-name="P14"/>
      <text:p text:style-name="P15">2017 m. <text:s/>kovo 16 d. <text:s text:c="2"/>Nr. 3D-181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/><text:span text:style-name="T23">Lietuvos kaimo plėtros 2014–2020 metų programos priemonės „Investicijos į materialųjį turtą“ veiklos „Parama žemės konsolidacijai“ įgyvendinimo taisykles, patvirtintas<text:s/></text:span><text:span text:style-name="T24">Lietuvos Respublikos<text:s/></text:span><text:span text:style-name="T25">žemės ūkio ministro 2015 m. rugpjūčio 21 d. įsakymu Nr. 3D-656 „Dėl Lietuvos kaimo plėtros 2014–2020 metų programos priemonės „Investicijos į materialųjį turtą“ veiklos „Parama žemės konsolidacijai“ įgyvendinimo taisyklių patvirtinimo“,<text:s/></text:span>ir<text:s/><text:span text:style-name="T26">27 punktą i</text:span>šdėstau<text:s/><text:span text:style-name="T27">taip:</text:span></text:p>
      <text:p text:style-name="P28"><text:span text:style-name="T29">„</text:span><text:span text:style-name="T30">27</text:span><text:span text:style-name="T31">. Pasikeitus teisės aktams, turintiems įtakos PVM sumai, paramos sutartyje nurodytos PVM sumos perskaičiuojamos ir keičiamos taikant pasikeitusį PVM dydį. PVM sumažėjimo atveju taip pat perskaičiuojamos ir keičiamos<text:s/></text:span><text:span text:style-name="T32">atskirų išlaidų kategorijų<text:s/></text:span><text:span text:style-name="T33">bei paramos sutarties galutinės sumos. D</text:span><text:span text:style-name="T34">ėl padidėjusio PVM atskirų išlaidų kategorijų ir paramos sutarties galutinės sumos neperskaičiuojamos ir nekeičiamos.</text:span><text:span text:style-name="T35"><text:s/>Pirkimo ir (arba) importo PVM, kurį paramos gavėjas pagal Lietuvos Respublikos pridėtinės vertės mokesčio įstatymą turi ar galėtų turėti galimybę įtraukti į PVM atskaitą (net jei tokio PVM paramos gavėjas į atskaitą neįtraukė), yra netinkamas finansuoti iš paramos lėšų.“</text:span></text:p>
      <text:p text:style-name="P36"><text:span text:style-name="T37">2</text:span><text:span text:style-name="T38">.<text:s/></text:span><text:span text:style-name="T39">Nustatau</text:span><text:span text:style-name="T40">, kad šis įsakymas taip pat taikomas paramos sutartims, sudarytoms iki šio įsakymo įsigaliojimo dienos.<text:s/></text:span></text:p>
      <text:p text:style-name="P41"/>
      <text:p text:style-name="P42"/>
      <text:p text:style-name="P43"/>
      <text:p text:style-name="P44"><text:span text:style-name="T45">Žemės ūkio ministras <text:s/></text:span><text:span text:style-name="T46"><text:tab/></text:span><text:span text:style-name="T47"><text:tab/></text:span><text:span text:style-name="T48"><text:tab/></text:span><text:span text:style-name="T49"><text:tab/><text:s text:c="15"/></text:span><text:span text:style-name="T50"><text:s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.skauminaite</meta:initial-creator>
    <dc:creator>adlibuser</dc:creator>
    <meta:creation-date>2017-03-17T13:41:00Z</meta:creation-date>
    <dc:date>2017-03-17T13:41:00Z</dc:date>
    <meta:print-date>2017-02-28T11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4" meta:character-count="1699" meta:row-count="46" meta:non-whitespace-character-count="1486"/>
  </office:meta>
</office:document-meta>
</file>