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8861in"/>
      <style:text-properties style:font-size-complex="12pt" fo:hyphenate="false"/>
    </style:style>
    <style:style style:name="P15" style:parent-style-name="Normal" style:family="paragraph">
      <style:paragraph-properties fo:widows="0" fo:orphans="0" fo:text-align="justify" fo:text-indent="0.8861in"/>
      <style:text-properties style:font-size-complex="12pt" fo:hyphenate="false"/>
    </style:style>
    <style:style style:name="P16" style:parent-style-name="Normal" style:family="paragraph">
      <style:paragraph-properties fo:widows="0" fo:orphans="0" fo:text-align="justify" style:line-height-at-least="0.2638in" fo:text-indent="0.8861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style:line-height-at-least="0.2638in"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GB"/>
    </style:style>
    <style:style style:name="T26" style:parent-style-name="DefaultParagraphFont" style:family="text">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widows="0" fo:orphans="0" fo:text-align="justify" style:line-height-at-least="0.2638in"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line-height-at-least="0.2638in" fo:text-indent="0.5in"/>
      <style:text-properties fo:hyphenate="false"/>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638in" fo:text-indent="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9in"/>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638in"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638in" fo:text-indent="0.9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638in" fo:text-indent="0.9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638in"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638in"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638in"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638in"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638in"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638in"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line-height-at-least="0.2638in"/>
      <style:text-properties style:font-size-complex="12pt" style:language-asian="lt" style:country-asian="LT"/>
    </style:style>
    <style:style style:name="P178" style:parent-style-name="Normal" style:family="paragraph">
      <style:paragraph-properties fo:text-align="justify" style:line-height-at-least="0.2638in"/>
      <style:text-properties style:font-size-complex="12pt" style:language-asian="lt" style:country-asian="LT"/>
    </style:style>
    <style:style style:name="P179" style:parent-style-name="Normal" style:family="paragraph">
      <style:text-properties style:font-name="TimesLT" fo:font-size="10pt" style:font-size-asian="10pt"/>
    </style:style>
    <style:style style:name="TableColumn181" style:family="table-column">
      <style:table-column-properties style:column-width="2.1493in"/>
    </style:style>
    <style:style style:name="TableColumn182" style:family="table-column">
      <style:table-column-properties style:column-width="2.15in"/>
    </style:style>
    <style:style style:name="TableColumn183" style:family="table-column">
      <style:table-column-properties style:column-width="2.15in"/>
    </style:style>
    <style:style style:name="Table180" style:family="table">
      <style:table-properties style:width="6.449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87" style:parent-style-name="Normal" style:family="paragraph">
      <style:paragraph-properties fo:line-height="115%"/>
      <style:text-properties style:font-size-complex="12pt"/>
    </style:style>
    <style:style style:name="P188" style:parent-style-name="Normal" style:family="paragraph">
      <style:paragraph-properties fo:line-height="115%"/>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name="TimesLT"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93" style:parent-style-name="Normal" style:family="paragraph">
      <style:paragraph-properties fo:line-height="115%"/>
      <style:text-properties style:font-size-complex="12pt"/>
    </style:style>
    <style:style style:name="P194" style:parent-style-name="Normal" style:family="paragraph">
      <style:paragraph-properties fo:line-height="115%"/>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name="TimesLT"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200" style:parent-style-name="Normal" style:family="paragraph">
      <style:paragraph-properties fo:line-height="115%"/>
      <style:text-properties style:font-size-complex="12pt"/>
    </style:style>
    <style:style style:name="P201" style:parent-style-name="Normal" style:family="paragraph">
      <style:paragraph-properties fo:line-height="115%"/>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name="TimesLT" fo:font-size="10pt" style:font-size-asian="10pt"/>
    </style:style>
    <style:style style:name="P204" style:parent-style-name="Normal" style:family="paragraph">
      <style:text-properties style:font-name="TimesLT" fo:font-size="10pt" style:font-size-asian="10pt"/>
    </style:style>
    <style:style style:name="TableColumn206" style:family="table-column">
      <style:table-column-properties style:column-width="2.1493in"/>
    </style:style>
    <style:style style:name="TableColumn207" style:family="table-column">
      <style:table-column-properties style:column-width="2.15in"/>
    </style:style>
    <style:style style:name="TableColumn208" style:family="table-column">
      <style:table-column-properties style:column-width="2.15in"/>
    </style:style>
    <style:style style:name="Table205" style:family="table">
      <style:table-properties style:width="6.449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212" style:parent-style-name="Normal" style:family="paragraph">
      <style:paragraph-properties fo:line-height="115%"/>
      <style:text-properties style:font-size-complex="12pt"/>
    </style:style>
    <style:style style:name="P213" style:parent-style-name="Normal" style:family="paragraph">
      <style:paragraph-properties fo:line-height="115%"/>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name="TimesLT"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line-height="115%"/>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name="TimesLT"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224" style:parent-style-name="Normal" style:family="paragraph">
      <style:paragraph-properties fo:line-height="115%"/>
      <style:text-properties style:font-size-complex="12pt"/>
    </style:style>
    <style:style style:name="P225" style:parent-style-name="Normal" style:family="paragraph">
      <style:paragraph-properties fo:line-height="115%"/>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name="TimesLT"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231" style:parent-style-name="Normal" style:family="paragraph">
      <style:paragraph-properties fo:line-height="115%"/>
      <style:text-properties style:font-size-complex="12pt"/>
    </style:style>
    <style:style style:name="P232" style:parent-style-name="Normal" style:family="paragraph">
      <style:paragraph-properties fo:line-height="115%"/>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9 M. RUGPJŪČIO 4 D. ĮSAKYMO NR. A1-476 „DĖL DARBO RINKOS PASLAUGŲ TEIKIMO SĄLYGŲ IR TVARKOS APRAŠO PATVIRTINIMO“ PAKEITIMO     </text:p>
      <text:p text:style-name="P11"/>
      <text:p text:style-name="P12">2016 m. rugsėjo 12 d. Nr. A1-513</text:p>
      <text:p text:style-name="P13">Vilnius</text:p>
      <text:p text:style-name="P14"/>
      <text:p text:style-name="P15"/>
      <text:p text:style-name="P16"><text:span text:style-name="T17">P a k e i č i u</text:span><text:span text:style-name="T18"><text:s/>Lietuvos Respublikos socialinės apsaugos ir darbo ministro 2009 m. rugpjūčio 4 d. įsakymą Nr. A1-476 „Dėl Darbo rinkos paslaugų teikimo sąlygų ir tvarkos aprašo patvirtinimo“</text:span><text:span text:style-name="T19">:</text:span></text:p>
      <text:p text:style-name="P20"><text:span text:style-name="T21">1</text:span><text:span text:style-name="T22">. Pakeičiu nurodytą įsakymą ir jį išdėstau nauja redakcija (</text:span><text:span text:style-name="T23">Darbo rinkos paslaugų teikimo sąlygų ir tvarkos aprašas nauja redakcija nedėstomas):</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DARBO RINKOS PASLAUGŲ TEIKIMO SĄLYGŲ IR TVARKOS APRAŠO PATVIRTINIMO<text:s/></text:span></text:p>
      <text:p text:style-name="P34"/>
      <text:p text:style-name="P35"><text:span text:style-name="T36">Vadovaudamasis Lietuvos Respublikos užimtumo rėmimo įstatymo 3 straipsnio 6 dalimi, Lietuvos Respublikos pareigūnų ir karių valstybinių pensijų įstatymo 15</text:span><text:span text:style-name="T37">2</text:span><text:span text:style-name="T38"><text:s/>straipsnio 2 dalimi, Lietuvos Respublikos Vyriausybės 2006 m. liepos 24 d. nutarimo Nr. 744 „Dėl įgaliojimų suteikimo įgyvendinant Lietuvos Respublikos užimtumo rėmimo įstatymą“ 1.2 papunkčiu ir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9">2</text:span><text:span text:style-name="T40"><text:s/>straipsnio 2 dalį“ 2 punktu,</text:span></text:p>
      <text:p text:style-name="P41"><text:span text:style-name="T42">tvirtinu</text:span><text:span text:style-name="T43"><text:s/>Darbo rinkos paslaugų teikimo sąlygų ir tvarkos aprašą (pridedama).“</text:span></text:p>
      <text:p text:style-name="P44"><text:span text:style-name="T45">2</text:span><text:span text:style-name="T46">. Pakeičiu nurodytu įsakymu patvirtintą Darbo rinkos paslaugų teikimo sąlygų ir tvarkos aprašą:</text:span></text:p>
      <text:p text:style-name="P47"><text:span text:style-name="T48">2.1</text:span><text:span text:style-name="T49">.<text:s/></text:span><text:span text:style-name="T50">Papildau 2</text:span><text:span text:style-name="T51">1</text:span><text:span text:style-name="T52"><text:s/>punktu:</text:span></text:p>
      <text:p text:style-name="P53"><text:span text:style-name="T54">„</text:span><text:span text:style-name="T55">2</text:span><text:span text:style-name="T56">1</text:span><text:span text:style-name="T57">. Pareigūnų ir karių valstybinės pensijos už tarnybą ir pareigūnų ir karių valstybinės netekto darbingumo pensijos gavėjams (toliau – buvę pareigūnai ir kariai) teikiamos informavimo, konsultavimo, tarpininkavimo įdarbinant ir individualios užimtumo veiklos planavimo paslaugos, o Lietuvos Respublikos pareigūnų ir karių valstybinių pensijų įstatymo 1 straipsnyje nurodytiems asmenims, kuriems iki minėtame įstatyme nustatytos teisės gauti<text:s/></text:span><text:soft-page-break/><text:span text:style-name="T58">pareigūnų ir karių valstybinę pensiją liko ne daugiau kaip 12 mėnesių (toliau – tarnybą baigiantys pareigūnai ir kariai), – informavimo ir konsultavimo paslaugos.“</text:span></text:p>
      <text:p text:style-name="P59"><text:span text:style-name="T60">2.2</text:span><text:span text:style-name="T61">. Papildau 3</text:span><text:span text:style-name="T62">1</text:span><text:span text:style-name="T63"><text:s/>punktu:</text:span></text:p>
      <text:p text:style-name="P64"><text:span text:style-name="T65">„</text:span><text:span text:style-name="T66">3</text:span><text:span text:style-name="T67">1</text:span><text:span text:style-name="T68">. Šio Aprašo 2</text:span><text:span text:style-name="T69">1</text:span><text:span text:style-name="T70"><text:s/>punkte nurodytas darbo rinkos paslaugas tarnybą baigiantiems pareigūnams ir kariams bei buvusiems pareigūnams ir kariams (toliau – pareigūnai ir kariai) teikia teritorinės darbo biržos specialistas, atsakingas už pareigūnų ir karių integracijos į darbo rinką priemonių įgyvendinimą teritorinės darbo biržos aptarnaujamoje teritorijoje.</text:span></text:p>
      <text:p text:style-name="P71"><text:span text:style-name="T72">Teritorinės darbo biržos specialistas, atsakingas už pareigūnų ir karių integracijos į darbo rinką priemonių įgyvendinimą teritorinės darbo biržos aptarnaujamoje teritorijoje, darbo rinkos paslaugų poreikį šiems asmenims nustato pagal individualias asmens savybes ir polinkius.“</text:span></text:p>
      <text:p text:style-name="P73"><text:span text:style-name="T74">2.3</text:span><text:span text:style-name="T75">. Papildau 3</text:span><text:span text:style-name="T76">2</text:span><text:span text:style-name="T77"><text:s/>punktu:<text:s/></text:span></text:p>
      <text:p text:style-name="P78"><text:span text:style-name="T79">„</text:span><text:span text:style-name="T80">3</text:span><text:span text:style-name="T81">2</text:span><text:span text:style-name="T82">. Šio Aprašo 2</text:span><text:span text:style-name="T83">1</text:span><text:span text:style-name="T84"><text:s/>punkte nurodytos darbo rinkos paslaugos teikiamos darbingo amžiaus buvusiems pareigūnams ir kariams ne ilgiau kaip 2 metus nuo jų išleidimo į pensiją ar atsargą dienos, taip pat tarnybą baigiantiems pareigūnams ir kariams, išskyrus tuos, kurie išeidami iš tarnybos sukaks Lietuvos Respublikos valstybinių socialinio draudimo pensijų įstatymo nustatytą senatvės pensijos amžių</text:span><text:span text:style-name="T85">.</text:span><text:span text:style-name="T86">“</text:span></text:p>
      <text:p text:style-name="P87"><text:span text:style-name="T88">2.4</text:span><text:span text:style-name="T89">. Pakeičiu 12 punkto pirmąją pastraipą ir ją išdėstau taip:</text:span></text:p>
      <text:p text:style-name="P90"><text:span text:style-name="T91">„</text:span><text:span text:style-name="T92">12</text:span><text:span text:style-name="T93">. Teritorinės darbo biržos specialistas, teikiantis informavimo paslaugas, ir teritorinės darbo biržos specialistas, atsakingas už pareigūnų ir karių integracijos į darbo rinką priemonių įgyvendinimą, teritorinės darbo biržos aptarnaujamoje teritorijoje:“.</text:span></text:p>
      <text:p text:style-name="P94"><text:span text:style-name="T95">2.5</text:span><text:span text:style-name="T96">. Pakeičiu 12.2 papunktį ir jį išdėstau taip:</text:span></text:p>
      <text:p text:style-name="P97"><text:span text:style-name="T98">„</text:span><text:span text:style-name="T99">12.2</text:span><text:span text:style-name="T100">. teikia tikslinei grupei (pirmą kartą arba pakartotinai besiregistruojantiems teritorinėje darbo biržoje, pareigūnams ir kariams, norintiems įgyti ar tobulinti profesinę kvalifikaciją ir pan. asmenims) jos poreikiams pritaikytą informaciją.“</text:span></text:p>
      <text:p text:style-name="P101"><text:span text:style-name="T102">2.6</text:span><text:span text:style-name="T103">. Pakeičiu 15 punkto pirmąją pastraipą ir ją išdėstau taip:</text:span></text:p>
      <text:p text:style-name="P104"><text:span text:style-name="T105">„</text:span><text:span text:style-name="T106">15</text:span><text:span text:style-name="T107">. Teritorinės darbo biržos specialistas, teikiantis bendrojo ir profesinio konsultavimo paslaugas, ir teritorinės darbo biržos specialistas, atsakingas už pareigūnų ir karių integracijos į darbo rinką priemonių įgyvendinimą, teritorinės darbo biržos aptarnaujamoje teritorijoje:“.</text:span></text:p>
      <text:p text:style-name="P108"><text:span text:style-name="T109">2.7</text:span><text:span text:style-name="T110">. Papildau 17</text:span><text:span text:style-name="T111">1</text:span><text:span text:style-name="T112"><text:s/>punktu:</text:span></text:p>
      <text:p text:style-name="P113"><text:span text:style-name="T114">„</text:span><text:span text:style-name="T115">17</text:span><text:span text:style-name="T116">1</text:span><text:span text:style-name="T117">. Pareigūnams ir kariams, be šio Aprašo 17 punkte nurodytų konsultavimo paslaugų, teikiamos šios papildomos konsultavimo ir vertinimo paslaugos:</text:span></text:p>
      <text:p text:style-name="P118"><text:span text:style-name="T119">17</text:span><text:span text:style-name="T120">1</text:span><text:span text:style-name="T121">.1</text:span><text:span text:style-name="T122">. asmenybės interesų, profesinio kryptingumo, polinkių vertinimas;</text:span></text:p>
      <text:p text:style-name="P123"><text:span text:style-name="T124">17</text:span><text:span text:style-name="T125">1</text:span><text:span text:style-name="T126">.2</text:span><text:span text:style-name="T127">. individualus konsultavimas profesijos pasirinkimo, įgijimo, persikvalifikavimo klausimais;</text:span></text:p>
      <text:p text:style-name="P128"><text:span text:style-name="T129">17</text:span><text:span text:style-name="T130">1</text:span><text:span text:style-name="T131">.3</text:span><text:span text:style-name="T132">. konsultavimas grupėse asmens gebėjimo spręsti emocinio, asmeninio ir tarpasmeninio pobūdžio problemas klausimais.“</text:span></text:p>
      <text:p text:style-name="P133"><text:span text:style-name="T134">2.8</text:span><text:span text:style-name="T135">. Papildau 17</text:span><text:span text:style-name="T136">2</text:span><text:span text:style-name="T137"><text:s/>punktu:</text:span></text:p>
      <text:p text:style-name="P138"><text:span text:style-name="T139">„</text:span><text:span text:style-name="T140">17</text:span><text:span text:style-name="T141">2</text:span><text:span text:style-name="T142">. Šio Aprašo 17</text:span><text:span text:style-name="T143">1</text:span><text:span text:style-name="T144"><text:s/>punkte numatytos papildomos konsultavimo ir vertinimo paslaugos gali būti perkamos Lietuvos Respublikos viešųjų pirkimų įstatymo nustatyta tvarka.“</text:span></text:p>
      <text:p text:style-name="P145"><text:span text:style-name="T146">2.9</text:span><text:span text:style-name="T147">. Pakeičiu 20 punkto pirmąją pastraipą ir ją išdėstau taip:</text:span></text:p>
      <text:p text:style-name="P148"><text:span text:style-name="T149">„</text:span><text:span text:style-name="T150">20</text:span><text:span text:style-name="T151">. Teritorinės darbo biržos specialistas, teikiantis tarpininkavimo įdarbinant paslaugas, ir teritorinės darbo biržos specialistas, atsakingas už pareigūnų ir karių integracijos į darbo rinką priemonių įgyvendinimą teritorinės darbo biržos aptarnaujamoje teritorijoje:“.</text:span></text:p>
      <text:p text:style-name="P152"><text:span text:style-name="T153">2.10</text:span><text:span text:style-name="T154">. Pakeičiu 21 punkto pirmąją pastraipą ir ją išdėstau taip:</text:span></text:p>
      <text:p text:style-name="P155"><text:span text:style-name="T156">„</text:span><text:span text:style-name="T157">21</text:span><text:span text:style-name="T158">. Teritorinės darbo biržos specialistas, teikiantis tarpininkavimo įdarbinant paslaugas, ir teritorinės darbo biržos specialistas, atsakingas už pareigūnų ir karių integracijos į darbo rinką priemonių įgyvendinimą teritorinės darbo biržos aptarnaujamoje teritorijoje, su darbo ieškančiais asmenimis:“.</text:span></text:p>
      <text:p text:style-name="P159"><text:span text:style-name="T160">2.11</text:span><text:span text:style-name="T161">. Pakeičiu 24 punktą ir jį išdėstau taip:</text:span></text:p>
      <text:p text:style-name="P162"><text:span text:style-name="T163">„</text:span><text:span text:style-name="T164">24</text:span><text:span text:style-name="T165">.</text:span><text:span text:style-name="T166"><text:s/>Individualų užimtumo veiklos planą, kurio formą nustato Lietuvos darbo biržos direktorius, kartu su bedarbiu sudaro teritorinės darbo biržos specialistas, teikiantis bendrojo ir profesinio konsultavimo ar tarpininkavimo įdarbinant paslaugas, ir teritorinės darbo biržos specialistas, atsakingas už pareigūnų ir karių integracijos į darbo rinką priemonių įgyvendinimą teritorinės darbo biržos aptarnaujamoje teritorijoje.“</text:span></text:p>
      <text:p text:style-name="P167"><text:span text:style-name="T168">2.12</text:span><text:span text:style-name="T169">. Pakeičiu 25.1 papunktį ir jį išdėstau taip:</text:span></text:p>
      <text:p text:style-name="P170"><text:span text:style-name="T171">„</text:span><text:span text:style-name="T172">25.1</text:span><text:span text:style-name="T173">. per vieną mėnesį nuo įregistravimo teritorinėje darbo biržoje dienos – bedarbiui iki 29 metų ir bedarbiui, gaunančiam socialinę pašalpą, neatsižvelgiant į jo amžių, taip pat buvusiam pareigūnui ir kariui;“.<text:s/></text:span></text:p>
      <text:p text:style-name="P174"/>
      <text:p text:style-name="P175"/>
      <text:p text:style-name="P176"/>
      <text:p text:style-name="P177">Socialinės apsaugos ir darbo ministrė<text:s/><text:tab/><text:tab/><text:tab/>Algimanta Pabedinskienė</text:p>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SUDERINTA<text:s/><text:tab/><text:tab/></text:p>
            <text:p text:style-name="P187">Lietuvos Respublikos<text:s/></text:p>
            <text:p text:style-name="P188">finansų ministerijos<text:s/></text:p>
            <text:p text:style-name="P189">2016-08-18 raštu Nr. ((1.15-0202)-5K-1616835)-6K-1605956</text:p>
            <text:p text:style-name="P190"/>
          </table:table-cell>
          <table:table-cell table:style-name="TableCell191">
            <text:p text:style-name="P192">SUDERINTA<text:s/><text:tab/><text:tab/></text:p>
            <text:p text:style-name="P193">Lietuvos Respublikos<text:s/></text:p>
            <text:p text:style-name="P194">krašto apsaugos ministerijos<text:s/></text:p>
            <text:p text:style-name="P195">2016-08-22 raštu Nr. 12-01-1498</text:p>
            <text:p text:style-name="P196"/>
            <text:p text:style-name="P197"/>
          </table:table-cell>
          <table:table-cell table:style-name="TableCell198">
            <text:p text:style-name="P199">SUDERINTA<text:s/><text:tab/><text:tab/></text:p>
            <text:p text:style-name="P200">Lietuvos Respublikos<text:s/></text:p>
            <text:p text:style-name="P201">teisingumo ministerijos<text:s/></text:p>
            <text:p text:style-name="P202">2016-08-29 raštu Nr. (1.36) 2T-1036</text:p>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SUDERINTA<text:s/><text:tab/><text:tab/></text:p>
            <text:p text:style-name="P212">Lietuvos Respublikos<text:s/></text:p>
            <text:p text:style-name="P213">vidaus reikalų ministerijos<text:s/></text:p>
            <text:p text:style-name="P214">2016-08-25 raštu Nr. 1D-5235</text:p>
            <text:p text:style-name="P215"/>
          </table:table-cell>
          <table:table-cell table:style-name="TableCell216">
            <text:p text:style-name="P217">SUDERINTA<text:s/><text:tab/><text:tab/></text:p>
            <text:p text:style-name="P218">Lietuvos Respublikos<text:s/></text:p>
            <text:p text:style-name="P219">generalinės prokuratūros<text:s/></text:p>
            <text:p text:style-name="P220">2016-08-18 raštu Nr. 17.2.-9569</text:p>
            <text:p text:style-name="P221"/>
          </table:table-cell>
          <table:table-cell table:style-name="TableCell222">
            <text:p text:style-name="P223">SUDERINTA<text:s/><text:tab/><text:tab/></text:p>
            <text:p text:style-name="P224">Lietuvos Respublikos<text:s/></text:p>
            <text:p text:style-name="P225">specialiųjų tyrimų tarnybos<text:s/></text:p>
            <text:p text:style-name="P226">2016-08-18 raštu Nr. 4-01-6354</text:p>
            <text:p text:style-name="P227"/>
          </table:table-cell>
        </table:table-row>
        <table:table-row table:style-name="TableRow228">
          <table:table-cell table:style-name="TableCell229">
            <text:p text:style-name="P230">SUDERINTA<text:s/><text:tab/><text:tab/></text:p>
            <text:p text:style-name="P231">Lietuvos Respublikos<text:s/></text:p>
            <text:soft-page-break/>
            <text:p text:style-name="P232">valstybės saugumo departamento<text:s/></text:p>
            <text:p text:style-name="P233">2016-08-23 raštu Nr. 18-6258</text:p>
            <text:p text:style-name="P234"/>
          </table:table-cell>
          <table:table-cell table:style-name="TableCell235">
            <text:p text:style-name="P236"/>
          </table:table-cell>
          <table:table-cell table:style-name="TableCell237">
            <text:p text:style-name="P2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6-09-14T06:38:00Z</meta:creation-date>
    <dc:date>2016-09-14T06:38:00Z</dc:date>
    <meta:template xlink:href="Normal" xlink:type="simple"/>
    <meta:editing-cycles>2</meta:editing-cycles>
    <meta:editing-duration>PT0S</meta:editing-duration>
    <meta:user-defined meta:name="_NewReviewCycle"/>
    <meta:user-defined meta:name="_EmailSubject">Įsakymų projektai</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56" meta:word-count="933" meta:character-count="7349" meta:row-count="239" meta:non-whitespace-character-count="6472"/>
  </office:meta>
</office:document-meta>
</file>