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text:display="none" fo:color="#0000FF" style:font-size-complex="12pt"/>
    </style:style>
    <style:style style:name="T25" style:parent-style-name="DefaultParagraphFont" style:family="text">
      <style:text-properties text:display="none" fo:color="#0000FF" style:font-size-complex="12pt"/>
    </style:style>
    <style:style style:name="T26" style:parent-style-name="DefaultParagraphFont" style:family="text">
      <style:text-properties text:display="none" fo:color="#0000FF"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7 M. SPALIO 31 D. ĮSAKYMO Nr. ĮV-650 „DĖL PREMIJOS UŽ MUZIEJININKYSTĖS IR MUZIEJŲ VERTYBIŲ RESTAURAVIMO DARBUS SKYRIMO NUOSTATŲ PATVIRTINIMO“ PAKEITIMO</text:span></text:p>
      <text:p text:style-name="P9"/>
      <text:p text:style-name="P10">2014 m. spalio 3 d. Nr. ĮV-685</text:p>
      <text:p text:style-name="P11">Vilnius</text:p>
      <text:p text:style-name="P12"/>
      <text:p text:style-name="P13"><text:span text:style-name="T14">Atsižvelgdamas į Muziejų tarybos siūlymą (2013 m. gruodžio 5 d. posėdžio protokolas Nr. EK 14-3),</text:span></text:p>
      <text:p text:style-name="P15"><text:span text:style-name="T16">p a k e i č i u <text:s text:c="2"/>Premijų už muziejininkystės ir muziejų vertybių restauravimo darbus skyrimo nuostatų, patvirtintų Lietuvos Respublikos kultūros ministro 2007 m. spalio 10 d. įsakymu Nr. ĮV-650 „Dėl premijos už muziejininkystės ir muziejų vertybių restauravimo darbus skyrimo nuostatų patvirtinimo“, 5 punktą ir jį išdėstau taip:</text:span></text:p>
      <text:p text:style-name="P17"><text:span text:style-name="T18">„</text:span><text:span text:style-name="T19">5</text:span><text:span text:style-name="T20">. Vienos premijos dydis – 45 bazinės socialinės išmokos (BSI).“.</text:span></text:p>
      <text:p text:style-name="Normal"/>
      <text:p text:style-name="Normal"/>
      <text:p text:style-name="Normal"/>
      <text:p text:style-name="Normal"><text:span text:style-name="T21">Kultūros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4-28T12:09:00Z</meta:creation-date>
    <dc:date>2015-04-28T12:09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861" meta:row-count="40" meta:non-whitespace-character-count="760"/>
  </office:meta>
</office:document-meta>
</file>