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8861in"/>
          <style:tab-stop style:type="left" style:position="1.0833in"/>
          <style:tab-stop style:type="left" style:position="3.05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13"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text-indent="0.9305in">
        <style:tab-stops>
          <style:tab-stop style:type="left" style:position="0.8861in"/>
          <style:tab-stop style:type="left" style:position="1.0833in"/>
        </style:tab-stops>
      </style:paragraph-properties>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627in"/>
        </style:tab-stops>
      </style:paragraph-properties>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P39" style:parent-style-name="Normal" style:family="paragraph">
      <style:paragraph-properties fo:text-align="justify">
        <style:tab-stops>
          <style:tab-stop style:type="left" style:position="4.627in"/>
        </style:tab-stops>
      </style:paragraph-properties>
      <style:text-properties style:font-size-complex="12pt"/>
    </style:style>
    <style:style style:name="P40" style:parent-style-name="Normal" style:master-page-name="MPF1" style:family="paragraph">
      <style:paragraph-properties fo:break-before="page" fo:margin-left="3.0916in" fo:text-indent="0.3541in" style:page-number="1">
        <style:tab-stops/>
      </style:paragraph-properties>
      <style:text-properties fo:color="#000000" style:font-size-complex="12pt"/>
    </style:style>
    <style:style style:name="P45" style:parent-style-name="Normal" style:family="paragraph">
      <style:paragraph-properties fo:margin-left="3.4458in">
        <style:tab-stops/>
      </style:paragraph-properties>
      <style:text-properties fo:color="#000000" style:font-size-complex="12pt"/>
    </style:style>
    <style:style style:name="P46" style:parent-style-name="Normal" style:family="paragraph">
      <style:paragraph-properties fo:margin-left="3.4458in">
        <style:tab-stops/>
      </style:paragraph-properties>
      <style:text-properties fo:color="#000000" style:font-size-complex="12pt"/>
    </style:style>
    <style:style style:name="P47" style:parent-style-name="Normal" style:family="paragraph">
      <style:paragraph-properties fo:text-align="justify" fo:margin-left="3.543in" fo:text-indent="0.9013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style:font-size-complex="12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fo:font-size="10pt" style:font-size-asian="10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55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letter-spacing="0.0055in"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6041in" fo:text-indent="-0.1118in">
        <style:tab-stops>
          <style:tab-stop style:type="left" style:position="0.1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694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master-page-name="MPF2" style:family="paragraph">
      <style:paragraph-properties fo:break-before="page" fo:text-indent="3.5437in" style:page-number="1"/>
      <style:text-properties style:font-size-complex="12pt"/>
    </style:style>
    <style:style style:name="P254" style:parent-style-name="Normal" style:family="paragraph">
      <style:paragraph-properties fo:text-indent="3.5437in"/>
      <style:text-properties style:font-size-complex="12pt"/>
    </style:style>
    <style:style style:name="P255" style:parent-style-name="Normal" style:family="paragraph">
      <style:paragraph-properties fo:text-indent="3.5437in"/>
      <style:text-properties style:font-size-complex="12pt"/>
    </style:style>
    <style:style style:name="P256" style:parent-style-name="Normal" style:family="paragraph">
      <style:paragraph-properties fo:text-indent="3.5437in"/>
      <style:text-properties style:font-size-complex="12pt"/>
    </style:style>
    <style:style style:name="P257" style:parent-style-name="Normal" style:family="paragraph">
      <style:paragraph-properties fo:text-indent="3.5437in"/>
      <style:text-properties style:font-size-complex="12pt"/>
    </style:style>
    <style:style style:name="P258" style:parent-style-name="Normal" style:family="paragraph">
      <style:paragraph-properties fo:text-indent="3.5437in"/>
      <style:text-properties style:font-size-complex="12pt"/>
    </style:style>
    <style:style style:name="P259" style:parent-style-name="Normal" style:family="paragraph">
      <style:paragraph-properties fo:text-indent="3.5437in"/>
      <style:text-properties style:font-size-complex="12pt"/>
    </style:style>
    <style:style style:name="P260" style:parent-style-name="Normal" style:family="paragraph">
      <style:paragraph-properties fo:text-align="end" fo:margin-left="3.5416in" fo:text-indent="0.3972in">
        <style:tab-stops/>
      </style:paragraph-properties>
      <style:text-properties style:font-size-complex="12pt"/>
    </style:style>
    <style:style style:name="P261" style:parent-style-name="Normal" style:family="paragraph">
      <style:paragraph-properties fo:margin-left="3.5416in" fo:text-indent="0.3541in">
        <style:tab-stops/>
      </style:paragraph-properties>
      <style:text-properties style:font-size-complex="12pt"/>
    </style:style>
    <style:style style:name="P262" style:parent-style-name="Normal" style:family="paragraph">
      <style:paragraph-properties fo:margin-left="3.5416in" fo:text-indent="0.3541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fo:language="ru" fo:country="RU"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ru" fo:country="RU"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P276" style:parent-style-name="Normal" style:family="paragraph">
      <style:paragraph-properties fo:text-align="center"/>
      <style:text-properties style:font-size-complex="12pt" fo:language="en" fo:country="US"/>
    </style:style>
    <style:style style:name="P277" style:parent-style-name="Normal" style:family="paragraph">
      <style:paragraph-properties fo:text-align="center"/>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language-asian="lt" style:country-asian="LT"/>
    </style:style>
    <style:style style:name="T282" style:parent-style-name="DefaultParagraphFont" style:family="text">
      <style:text-properties style:font-size-complex="12pt" fo:language="ru" fo:country="RU"/>
    </style:style>
    <style:style style:name="P283" style:parent-style-name="Normal" style:family="paragraph">
      <style:paragraph-properties fo:text-align="justify" fo:text-indent="0.5in"/>
      <style:text-properties fo:text-transform="uppercase" fo:font-size="10pt" style:font-size-asian="10pt"/>
    </style:style>
    <style:style style:name="TableColumn285" style:family="table-column">
      <style:table-column-properties style:column-width="1.6076in"/>
    </style:style>
    <style:style style:name="Table284" style:family="table">
      <style:table-properties style:width="1.6076in" fo:margin-left="0in" table:align="right"/>
    </style:style>
    <style:style style:name="TableRow286" style:family="table-row">
      <style:table-row-properties style:min-row-height="2.0062in"/>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fo:margin-left="0.025in" fo:margin-right="0.025in">
        <style:tab-stops/>
      </style:paragraph-properties>
      <style:text-properties fo:font-size="10pt" style:font-size-asian="10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style:text-properties fo:font-size="10pt" style:font-size-asian="10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text-properties fo:font-weight="bold" style:font-weight-asian="bold" fo:text-transform="uppercase" fo:font-size="10pt" style:font-size-asian="10pt"/>
    </style:style>
    <style:style style:name="P295" style:parent-style-name="Normal" style:family="paragraph">
      <style:paragraph-properties fo:text-align="center"/>
      <style:text-properties fo:font-weight="bold" style:font-weight-asian="bold" fo:text-transform="uppercase" fo:font-size="10pt" style:font-size-asian="10pt"/>
    </style:style>
    <style:style style:name="P296" style:parent-style-name="Normal" style:family="paragraph">
      <style:paragraph-properties fo:text-align="center"/>
      <style:text-properties fo:font-weight="bold" style:font-weight-asian="bold" fo:text-transform="uppercase" fo:font-size="10pt" style:font-size-asian="10pt"/>
    </style:style>
    <style:style style:name="P297" style:parent-style-name="Normal" style:family="paragraph">
      <style:paragraph-properties fo:text-align="center"/>
      <style:text-properties fo:font-weight="bold" style:font-weight-asian="bold" fo:text-transform="uppercase" fo:font-size="10pt" style:font-size-asian="10pt"/>
    </style:style>
    <style:style style:name="P298" style:parent-style-name="Normal" style:family="paragraph">
      <style:paragraph-properties fo:text-align="center"/>
      <style:text-properties fo:font-weight="bold" style:font-weight-asian="bold" fo:text-transform="uppercase" fo:font-size="10pt" style:font-size-asian="10pt"/>
    </style:style>
    <style:style style:name="P299" style:parent-style-name="Normal" style:family="paragraph">
      <style:paragraph-properties fo:text-align="justify" fo:text-indent="0.5in"/>
      <style:text-properties fo:font-size="10pt" style:font-size-asian="10pt"/>
    </style:style>
    <style:style style:name="TableColumn301" style:family="table-column">
      <style:table-column-properties style:column-width="0.4965in"/>
    </style:style>
    <style:style style:name="TableColumn302" style:family="table-column">
      <style:table-column-properties style:column-width="2.0763in"/>
    </style:style>
    <style:style style:name="TableColumn303" style:family="table-column">
      <style:table-column-properties style:column-width="4.2701in"/>
    </style:style>
    <style:style style:name="Table300" style:family="table">
      <style:table-properties style:width="6.843in" style:rel-width="100%" fo:margin-left="0in" table:align="left"/>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style:tab-stops>
          <style:tab-stop style:type="left" style:position="0.25in"/>
        </style:tab-stops>
      </style:paragraph-properties>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P320" style:parent-style-name="Normal" style:family="paragraph">
      <style:text-properties fo:font-size="10pt" style:font-size-asian="10pt" style:font-size-complex="12pt"/>
    </style:style>
    <style:style style:name="P321" style:parent-style-name="Normal" style:family="paragraph">
      <style:text-properties fo:font-size="10pt" style:font-size-asian="10pt" style:font-size-complex="12pt"/>
    </style:style>
    <style:style style:name="P322" style:parent-style-name="Normal" style:family="paragraph">
      <style:text-properties fo:font-size="10pt" style:font-size-asian="10pt" style:font-size-complex="12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tab-stops>
          <style:tab-stop style:type="left" style:position="0.25in"/>
        </style:tab-stops>
      </style:paragraph-properties>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tab-stops>
          <style:tab-stop style:type="left" style:position="0.25in"/>
        </style:tab-stops>
      </style:paragraph-properties>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tab-stops>
          <style:tab-stop style:type="left" style:position="0.25in"/>
        </style:tab-stops>
      </style:paragraph-properties>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tab-stops>
          <style:tab-stop style:type="left" style:position="0.25in"/>
        </style:tab-stops>
      </style:paragraph-properties>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style:tab-stops>
          <style:tab-stop style:type="left" style:position="0.25in"/>
        </style:tab-stops>
      </style:paragraph-properties>
      <style:text-properties fo:font-size="10pt" style:font-size-asian="10p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style:tab-stops>
          <style:tab-stop style:type="left" style:position="0.25in"/>
        </style:tab-stops>
      </style:paragraph-properties>
      <style:text-properties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style:tab-stops>
          <style:tab-stop style:type="left" style:position="0.25in"/>
        </style:tab-stops>
      </style:paragraph-properties>
      <style:text-properties fo:font-size="10pt" style:font-size-asian="10pt"/>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tab-stops>
          <style:tab-stop style:type="left" style:position="0.25in"/>
        </style:tab-stops>
      </style:paragraph-properties>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style:tab-stops>
          <style:tab-stop style:type="left" style:position="0.25in"/>
        </style:tab-stops>
      </style:paragraph-properties>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fo:font-size="10pt" style:font-size-asian="10pt" fo:language="ru" fo:country="RU"/>
    </style:style>
    <style:style style:name="T436" style:parent-style-name="DefaultParagraphFont" style:family="text">
      <style:text-properties style:font-name-asian="Courier New" fo:font-size="10pt" style:font-size-asian="10pt"/>
    </style:style>
    <style:style style:name="T437" style:parent-style-name="DefaultParagraphFont" style:family="text">
      <style:text-properties style:font-name-asian="Courier New" fo:font-size="10pt" style:font-size-asian="10pt" fo:language="en" fo:country="GB"/>
    </style:style>
    <style:style style:name="TableCell438" style:family="table-cell">
      <style:table-cell-properties fo:border-top="0.0104in solid #000000" fo:border-left="0.0069in solid #000000" fo:border-bottom="none" fo:border-right="0.0104in solid #000000" fo:padding-top="0in" fo:padding-left="0.075in" fo:padding-bottom="0in" fo:padding-right="0.075in"/>
    </style:style>
    <style:style style:name="P439"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42" style:parent-style-name="Normal" style:family="paragraph">
      <style:paragraph-properties>
        <style:tab-stops>
          <style:tab-stop style:type="left" style:position="3.8625in"/>
        </style:tab-stops>
      </style:paragraph-properties>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104in solid #000000" fo:padding-top="0in" fo:padding-left="0.075in" fo:padding-bottom="0in" fo:padding-right="0.075in"/>
    </style:style>
    <style:style style:name="P468"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69"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0"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1"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2"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3"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4"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5"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6"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7" style:parent-style-name="Normal" style:family="paragraph">
      <style:paragraph-properties>
        <style:tab-stops>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478" style:parent-style-name="Normal" style:family="paragraph">
      <style:paragraph-properties>
        <style:tab-stops>
          <style:tab-stop style:type="left" style:position="3.8625in"/>
        </style:tab-stops>
      </style:paragraph-properties>
      <style:text-properties fo:font-size="10pt" style:font-size-asian="10pt"/>
    </style:style>
    <style:style style:name="P479" style:parent-style-name="Normal" style:family="paragraph">
      <style:paragraph-properties fo:text-align="center"/>
      <style:text-properties fo:font-weight="bold" style:font-weight-asian="bold" fo:text-transform="uppercase" fo:font-size="10pt" style:font-size-asian="10pt"/>
    </style:style>
    <style:style style:name="P480" style:parent-style-name="Normal" style:family="paragraph">
      <style:paragraph-properties fo:text-align="center"/>
      <style:text-properties fo:font-weight="bold" style:font-weight-asian="bold" fo:text-transform="uppercase" fo:font-size="10pt" style:font-size-asian="10pt"/>
    </style:style>
    <style:style style:name="P481" style:parent-style-name="Normal" style:family="paragraph">
      <style:paragraph-properties fo:text-align="center"/>
      <style:text-properties fo:font-weight="bold" style:font-weight-asian="bold" fo:text-transform="uppercase" fo:font-size="10pt" style:font-size-asian="10pt"/>
    </style:style>
    <style:style style:name="P482" style:parent-style-name="Normal" style:family="paragraph">
      <style:paragraph-properties fo:text-align="center"/>
      <style:text-properties fo:font-weight="bold" style:font-weight-asian="bold" fo:text-transform="uppercase" fo:font-size="10pt" style:font-size-asian="10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ourier New" fo:font-weight="bold" style:font-weight-asian="bold" fo:text-transform="uppercase" fo:font-size="10pt" style:font-size-asian="10pt" fo:language="en" fo:country="GB"/>
    </style:style>
    <style:style style:name="P485" style:parent-style-name="Normal" style:family="paragraph">
      <style:paragraph-properties fo:text-align="center" fo:text-indent="0.0368in"/>
      <style:text-properties fo:font-weight="bold" style:font-weight-asian="bold" fo:text-transform="uppercase" fo:font-size="10pt" style:font-size-asian="10p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font-weight="bold" style:font-weight-asian="bold" fo:text-transform="uppercase" fo:font-size="10pt" style:font-size-asian="10pt" fo:language="en" fo:country="GB"/>
    </style:style>
    <style:style style:name="T488" style:parent-style-name="DefaultParagraphFont" style:family="text">
      <style:text-properties style:font-name-asian="Courier New" fo:font-weight="bold" style:font-weight-asian="bold" fo:font-size="10pt" style:font-size-asian="10pt" fo:language="ru" fo:country="RU"/>
    </style:style>
    <style:style style:name="T489" style:parent-style-name="DefaultParagraphFont" style:family="text">
      <style:text-properties style:font-name-asian="Courier New" fo:font-weight="bold" style:font-weight-asian="bold" fo:text-transform="uppercase" fo:font-size="10pt" style:font-size-asian="10pt" fo:language="en" fo:country="GB"/>
    </style:style>
    <style:style style:name="T490" style:parent-style-name="DefaultParagraphFont" style:family="text">
      <style:text-properties style:font-name-asian="Courier New" fo:font-weight="bold" style:font-weight-asian="bold" fo:text-transform="uppercase" fo:font-size="10pt" style:font-size-asian="10pt" fo:language="ru" fo:country="RU"/>
    </style:style>
    <style:style style:name="T491" style:parent-style-name="DefaultParagraphFont" style:family="text">
      <style:text-properties style:font-name-asian="Courier New" fo:font-weight="bold" style:font-weight-asian="bold" fo:font-size="10pt" style:font-size-asian="10pt" fo:language="ru" fo:country="RU"/>
    </style:style>
    <style:style style:name="P492" style:parent-style-name="Normal" style:family="paragraph">
      <style:paragraph-properties fo:text-align="center"/>
      <style:text-properties fo:font-weight="bold" style:font-weight-asian="bold" fo:text-transform="uppercase" fo:font-size="10pt" style:font-size-asian="10pt"/>
    </style:style>
    <style:style style:name="P493" style:parent-style-name="Normal" style:family="paragraph">
      <style:paragraph-properties fo:text-align="center"/>
      <style:text-properties fo:text-transform="uppercase" fo:font-size="10pt" style:font-size-asian="10pt"/>
    </style:style>
    <style:style style:name="TableColumn495" style:family="table-column">
      <style:table-column-properties style:column-width="0.3923in"/>
    </style:style>
    <style:style style:name="TableColumn496" style:family="table-column">
      <style:table-column-properties style:column-width="1.2541in"/>
    </style:style>
    <style:style style:name="TableColumn497" style:family="table-column">
      <style:table-column-properties style:column-width="1.5881in"/>
    </style:style>
    <style:style style:name="TableColumn498" style:family="table-column">
      <style:table-column-properties style:column-width="1.0923in"/>
    </style:style>
    <style:style style:name="TableColumn499" style:family="table-column">
      <style:table-column-properties style:column-width="2.2451in"/>
    </style:style>
    <style:style style:name="Table494" style:family="table">
      <style:table-properties style:width="6.5722in" style:rel-width="96.04%" fo:margin-left="0in" table:align="lef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language="ru" fo:country="RU"/>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7875in"/>
    </style:style>
    <style:style style:name="TableCell523" style:family="table-cell">
      <style:table-cell-properties fo:border-top="0.0069in solid #000000" fo:border-left="none"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fo:language="ru" fo:country="RU"/>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7875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7875in"/>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min-row-height="0.7875in"/>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min-row-height="0.7875in"/>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5in"/>
      <style:text-properties fo:font-size="10pt" style:font-size-asian="10pt"/>
    </style:style>
    <style:style style:name="P578" style:parent-style-name="Normal" style:family="paragraph">
      <style:paragraph-properties fo:text-align="center"/>
      <style:text-properties fo:font-weight="bold" style:font-weight-asian="bold" fo:text-transform="uppercase" fo:font-size="10pt" style:font-size-asian="10pt"/>
    </style:style>
    <style:style style:name="P579" style:parent-style-name="Normal" style:family="paragraph">
      <style:paragraph-properties fo:text-align="center"/>
      <style:text-properties fo:font-weight="bold" style:font-weight-asian="bold" fo:text-transform="uppercase"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font-size="10pt" style:font-size-asian="10pt"/>
    </style:style>
    <style:style style:name="T582" style:parent-style-name="DefaultParagraphFont" style:family="text">
      <style:text-properties fo:text-transform="uppercase" fo:font-size="10pt" style:font-size-asian="10pt"/>
    </style:style>
    <style:style style:name="P583" style:parent-style-name="Normal" style:family="paragraph">
      <style:paragraph-properties fo:text-align="center"/>
      <style:text-properties fo:font-weight="bold" style:font-weight-asian="bold" fo:text-transform="uppercase" fo:font-size="10pt" style:font-size-asian="10pt"/>
    </style:style>
    <style:style style:name="P584" style:parent-style-name="Normal" style:family="paragraph">
      <style:paragraph-properties fo:text-align="center"/>
      <style:text-properties fo:font-weight="bold" style:font-weight-asian="bold" fo:text-transform="uppercase" fo:font-size="10pt" style:font-size-asian="10pt"/>
    </style:style>
    <style:style style:name="P585" style:parent-style-name="Normal" style:family="paragraph">
      <style:paragraph-properties fo:text-align="center"/>
      <style:text-properties fo:text-transform="uppercase" fo:font-size="10pt" style:font-size-asian="10pt"/>
    </style:style>
    <style:style style:name="P586" style:parent-style-name="Normal" style:family="paragraph">
      <style:paragraph-properties fo:text-align="justify" fo:text-indent="0.5in"/>
      <style:text-properties fo:font-size="10pt" style:font-size-asian="10pt"/>
    </style:style>
    <style:style style:name="TableColumn588" style:family="table-column">
      <style:table-column-properties style:column-width="0.4958in"/>
    </style:style>
    <style:style style:name="TableColumn589" style:family="table-column">
      <style:table-column-properties style:column-width="1.4576in"/>
    </style:style>
    <style:style style:name="TableColumn590" style:family="table-column">
      <style:table-column-properties style:column-width="2.7055in"/>
    </style:style>
    <style:style style:name="TableColumn591" style:family="table-column">
      <style:table-column-properties style:column-width="2.184in"/>
    </style:style>
    <style:style style:name="Table587" style:family="table">
      <style:table-properties style:width="6.843in" style:rel-width="100%" fo:margin-left="0in" table:align="left"/>
    </style:style>
    <style:style style:name="TableRow592" style:family="table-row">
      <style:table-row-properties/>
    </style:style>
    <style:style style:name="TableCell593" style:family="table-cell">
      <style:table-cell-properties fo:border-top="0.0104in solid #000000" fo:border-left="0.0104in solid #000000" fo:border-bottom="none" fo:border-right="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0.5909in"/>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5909in"/>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min-row-height="0.5909in"/>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104in solid #000000" fo:border-left="none" fo:border-bottom="0.0104in solid #000000" fo:border-right="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min-row-height="0.5909in"/>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104in solid #000000" fo:border-left="none" fo:border-bottom="0.0104in solid #000000" fo:border-right="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5909in"/>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104in solid #000000" fo:border-left="none" fo:border-bottom="0.0104in solid #000000" fo:border-right="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fo:text-align="justify" fo:text-indent="0.5in"/>
      <style:text-properties fo:font-size="10pt" style:font-size-asian="10pt"/>
    </style:style>
    <style:style style:name="P653" style:parent-style-name="Normal" style:family="paragraph">
      <style:paragraph-properties fo:text-align="center"/>
      <style:text-properties fo:font-weight="bold" style:font-weight-asian="bold" fo:text-transform="uppercase" fo:font-size="10pt" style:font-size-asian="10pt"/>
    </style:style>
    <style:style style:name="P654" style:parent-style-name="Normal" style:family="paragraph">
      <style:paragraph-properties fo:text-align="center"/>
      <style:text-properties fo:font-weight="bold" style:font-weight-asian="bold" fo:text-transform="uppercase"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weight="bold" style:font-weight-asian="bold" fo:text-transform="uppercase" fo:font-size="10pt" style:font-size-asian="10pt"/>
    </style:style>
    <style:style style:name="P657" style:parent-style-name="Normal" style:family="paragraph">
      <style:paragraph-properties fo:text-align="center"/>
      <style:text-properties fo:font-weight="bold" style:font-weight-asian="bold" fo:text-transform="uppercase" fo:font-size="10pt" style:font-size-asian="10pt"/>
    </style:style>
    <style:style style:name="P658" style:parent-style-name="Normal" style:family="paragraph">
      <style:paragraph-properties fo:text-align="center" fo:text-indent="0.0368in"/>
      <style:text-properties fo:font-size="10pt" style:font-size-asian="10pt"/>
    </style:style>
    <style:style style:name="P659" style:parent-style-name="Normal" style:family="paragraph">
      <style:paragraph-properties fo:text-align="center"/>
      <style:text-properties fo:font-weight="bold" style:font-weight-asian="bold" fo:text-transform="uppercase" fo:font-size="10pt" style:font-size-asian="10pt" fo:background-color="#00FF00"/>
    </style:style>
    <style:style style:name="P660" style:parent-style-name="Normal" style:family="paragraph">
      <style:paragraph-properties fo:text-align="center"/>
      <style:text-properties fo:font-weight="bold" style:font-weight-asian="bold" fo:text-transform="uppercase"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text-properties fo:font-size="10pt" style:font-size-asian="10pt"/>
    </style:style>
    <style:style style:name="TableColumn665" style:family="table-column">
      <style:table-column-properties style:column-width="0.4958in"/>
    </style:style>
    <style:style style:name="TableColumn666" style:family="table-column">
      <style:table-column-properties style:column-width="1.4576in"/>
    </style:style>
    <style:style style:name="TableColumn667" style:family="table-column">
      <style:table-column-properties style:column-width="2.7055in"/>
    </style:style>
    <style:style style:name="TableColumn668" style:family="table-column">
      <style:table-column-properties style:column-width="2.184in"/>
    </style:style>
    <style:style style:name="Table664" style:family="table">
      <style:table-properties style:width="6.843in" style:rel-width="100%" fo:margin-left="0in" table:align="left"/>
    </style:style>
    <style:style style:name="TableRow669" style:family="table-row">
      <style:table-row-properties/>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min-row-height="0.5909in"/>
    </style:style>
    <style:style style:name="TableCell685" style:family="table-cell">
      <style:table-cell-properties fo:border-top="0.0069in solid #000000" fo:border-left="none" fo:border-bottom="none"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104in solid #000000" fo:border-left="none" fo:border-bottom="0.0104in solid #000000" fo:border-right="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min-row-height="0.5909in"/>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5909in"/>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104in solid #000000" fo:border-left="none" fo:border-bottom="0.0104in solid #000000" fo:border-right="0.0104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min-row-height="0.5909in"/>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104in solid #000000" fo:border-left="none" fo:border-bottom="0.0104in solid #000000" fo:border-right="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5909in"/>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104in solid #000000" fo:border-left="none" fo:border-bottom="0.0104in solid #000000" fo:border-right="0.0104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justify" fo:text-indent="0.5in"/>
      <style:text-properties fo:font-size="10pt" style:font-size-asian="10pt"/>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font-size-complex="12pt" fo:language="ru" fo:country="RU"/>
    </style:style>
    <style:style style:name="T734" style:parent-style-name="DefaultParagraphFont" style:family="text">
      <style:text-properties fo:font-size="10pt" style:font-size-asian="10pt" style:font-size-complex="12pt"/>
    </style:style>
    <style:style style:name="T735" style:parent-style-name="DefaultParagraphFont" style:family="text">
      <style:text-properties fo:font-size="10pt" style:font-size-asian="10pt" style:font-size-complex="12pt" fo:language="ru" fo:country="RU"/>
    </style:style>
    <style:style style:name="T736" style:parent-style-name="DefaultParagraphFont" style:family="text">
      <style:text-properties fo:font-size="10pt" style:font-size-asian="10pt" style:font-size-complex="12pt"/>
    </style:style>
    <style:style style:name="P737" style:parent-style-name="Normal" style:family="paragraph">
      <style:paragraph-properties fo:text-align="center"/>
      <style:text-properties style:font-size-complex="12pt"/>
    </style:style>
    <style:style style:name="TableColumn739" style:family="table-column">
      <style:table-column-properties style:column-width="0.4951in"/>
    </style:style>
    <style:style style:name="TableColumn740" style:family="table-column">
      <style:table-column-properties style:column-width="6.3479in"/>
    </style:style>
    <style:style style:name="Table738" style:family="table">
      <style:table-properties style:width="6.843in" style:rel-width="100%"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Row746" style:family="table-row">
      <style:table-row-properties/>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center"/>
      <style:text-properties fo:font-weight="bold" style:font-weight-asian="bold" fo:text-transform="uppercase" fo:font-size="10pt" style:font-size-asian="10pt"/>
    </style:style>
    <style:style style:name="P772" style:parent-style-name="Normal" style:family="paragraph">
      <style:paragraph-properties fo:text-align="center"/>
      <style:text-properties fo:font-weight="bold" style:font-weight-asian="bold" fo:text-transform="uppercase" fo:font-size="10pt" style:font-size-asian="10pt"/>
    </style:style>
    <style:style style:name="P773" style:parent-style-name="Normal" style:family="paragraph">
      <style:paragraph-properties fo:text-align="center"/>
      <style:text-properties fo:font-weight="bold" style:font-weight-asian="bold" fo:text-transform="uppercase" fo:font-size="10pt" style:font-size-asian="10pt"/>
    </style:style>
    <style:style style:name="P774" style:parent-style-name="Normal" style:family="paragraph">
      <style:paragraph-properties fo:text-align="center"/>
      <style:text-properties fo:font-weight="bold" style:font-weight-asian="bold" fo:text-transform="uppercase" fo:font-size="10pt" style:font-size-asian="10pt"/>
    </style:style>
    <style:style style:name="P775" style:parent-style-name="Normal" style:family="paragraph">
      <style:paragraph-properties fo:text-align="center"/>
      <style:text-properties fo:font-weight="bold" style:font-weight-asian="bold" fo:text-transform="uppercase" fo:font-size="10pt" style:font-size-asian="10pt"/>
    </style:style>
    <style:style style:name="P776" style:parent-style-name="Normal" style:family="paragraph">
      <style:paragraph-properties fo:text-align="center"/>
      <style:text-properties fo:font-weight="bold" style:font-weight-asian="bold" fo:text-transform="uppercase" fo:font-size="10pt" style:font-size-asian="10pt"/>
    </style:style>
    <style:style style:name="P777" style:parent-style-name="Normal" style:family="paragraph">
      <style:paragraph-properties fo:text-align="center"/>
      <style:text-properties fo:font-weight="bold" style:font-weight-asian="bold" fo:text-transform="uppercase"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justify" fo:text-indent="0.5in"/>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fo:language="en" fo:country="GB"/>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text-properties fo:font-size="10pt" style:font-size-asian="10pt"/>
    </style:style>
    <style:style style:name="P785" style:parent-style-name="Normal" style:family="paragraph">
      <style:paragraph-properties fo:text-align="justify" fo:text-indent="0.5in"/>
      <style:text-properties fo:font-size="10pt" style:font-size-asian="10pt"/>
    </style:style>
    <style:style style:name="TableColumn787" style:family="table-column">
      <style:table-column-properties style:column-width="0.4965in"/>
    </style:style>
    <style:style style:name="TableColumn788" style:family="table-column">
      <style:table-column-properties style:column-width="6.3465in"/>
    </style:style>
    <style:style style:name="Table786" style:family="table">
      <style:table-properties style:width="6.843in" style:rel-width="100%"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fo:text-indent="0.5in"/>
      <style:text-properties fo:font-size="10pt" style:font-size-asian="10pt"/>
    </style:style>
    <style:style style:name="P820" style:parent-style-name="Normal" style:family="paragraph">
      <style:paragraph-properties fo:text-align="justify" fo:text-indent="0.5in"/>
      <style:text-properties fo:font-size="10pt" style:font-size-asian="10pt"/>
    </style:style>
    <style:style style:name="P821" style:parent-style-name="Normal" style:family="paragraph">
      <style:paragraph-properties fo:text-align="justify" fo:text-indent="0.5in"/>
      <style:text-properties fo:font-size="10pt" style:font-size-asian="10pt"/>
    </style:style>
    <style:style style:name="P822" style:parent-style-name="Normal" style:family="paragraph">
      <style:paragraph-properties fo:text-align="justify" fo:text-indent="0.5in"/>
      <style:text-properties fo:font-size="10pt" style:font-size-asian="10pt"/>
    </style:style>
    <style:style style:name="P823" style:parent-style-name="Normal" style:family="paragraph">
      <style:paragraph-properties fo:text-align="justify" fo:text-indent="0.5in"/>
      <style:text-properties fo:font-size="10pt" style:font-size-asian="10pt"/>
    </style:style>
    <style:style style:name="TableColumn825" style:family="table-column">
      <style:table-column-properties style:column-width="0.4965in"/>
    </style:style>
    <style:style style:name="TableColumn826" style:family="table-column">
      <style:table-column-properties style:column-width="6.3465in"/>
    </style:style>
    <style:style style:name="Table824" style:family="table">
      <style:table-properties style:width="6.843in" style:rel-width="100%"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Row832" style:family="table-row">
      <style:table-row-properties/>
    </style:style>
    <style:style style:name="TableCell833" style:family="table-cell">
      <style:table-cell-properties fo:border-top="0.0069in solid #000000" fo:border-left="none"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3.2486in"/>
        </style:tab-stops>
      </style:paragraph-properties>
      <style:text-properties fo:font-size="10pt" style:font-size-asian="10pt"/>
    </style:style>
    <style:style style:name="TableRow857" style:family="table-row">
      <style:table-row-properties/>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fo:text-indent="0.5in"/>
      <style:text-properties fo:font-size="10pt" style:font-size-asian="10pt"/>
    </style:style>
    <style:style style:name="P863" style:parent-style-name="Normal" style:family="paragraph">
      <style:paragraph-properties>
        <style:tab-stops>
          <style:tab-stop style:type="right" style:leader-style="solid" style:leader-text="_" style:position="6.6937in"/>
        </style:tab-stops>
      </style:paragraph-properties>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ab-stops>
          <style:tab-stop style:type="center" style:position="4.0256in"/>
        </style:tab-stops>
      </style:paragraph-properties>
      <style:text-properties fo:font-weight="bold" style:font-weight-asian="bold" fo:font-size="10pt" style:font-size-asian="10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ab-stops>
          <style:tab-stop style:type="center" style:position="4.0256in"/>
        </style:tab-stops>
      </style:paragraph-properties>
      <style:text-properties fo:font-weight="bold" style:font-weight-asian="bold" fo:font-size="10pt" style:font-size-asian="10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ab-stops>
          <style:tab-stop style:type="center" style:position="4.0256in"/>
        </style:tab-stops>
      </style:paragraph-properties>
      <style:text-properties fo:font-weight="bold" style:font-weight-asian="bold" fo:font-size="10pt" style:font-size-asian="10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indent="0.5in"/>
      <style:text-properties fo:font-weight="bold" style:font-weight-asian="bold" fo:font-size="10pt" style:font-size-asian="10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indent="0.5in"/>
      <style:text-properties fo:font-weight="bold" style:font-weight-asian="bold" fo:font-size="10pt" style:font-size-asian="10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0.5in">
        <style:tab-stops>
          <style:tab-stop style:type="left" style:position="4.1347in"/>
        </style:tab-stops>
      </style:paragraph-properties>
      <style:text-properties fo:font-size="10pt" style:font-size-asian="10pt"/>
    </style:style>
    <style:style style:name="P882" style:parent-style-name="Normal" style:family="paragraph">
      <style:paragraph-properties fo:text-align="justify" fo:text-indent="0.5in">
        <style:tab-stops>
          <style:tab-stop style:type="left" style:position="4.1347in"/>
        </style:tab-stops>
      </style:paragraph-properties>
      <style:text-properties fo:font-size="10pt" style:font-size-asian="10pt"/>
    </style:style>
    <style:style style:name="P883" style:parent-style-name="Normal" style:family="paragraph">
      <style:paragraph-properties fo:text-align="justify" fo:text-indent="0.5in">
        <style:tab-stops>
          <style:tab-stop style:type="left" style:position="4.1347in"/>
        </style:tab-stops>
      </style:paragraph-properties>
      <style:text-properties fo:font-size="10pt" style:font-size-asian="10pt"/>
    </style:style>
    <style:style style:name="P884" style:parent-style-name="Normal" style:family="paragraph">
      <style:paragraph-properties fo:text-align="justify" fo:text-indent="0.5in">
        <style:tab-stops>
          <style:tab-stop style:type="left" style:position="4.1347in"/>
        </style:tab-stops>
      </style:paragraph-properties>
      <style:text-properties fo:font-size="10pt" style:font-size-asian="10pt"/>
    </style:style>
    <style:style style:name="P885" style:parent-style-name="Normal" style:family="paragraph">
      <style:paragraph-properties fo:text-align="justify" fo:text-indent="0.5in">
        <style:tab-stops>
          <style:tab-stop style:type="left" style:leader-style="solid" style:leader-text="_" style:position="3.6361in"/>
        </style:tab-stops>
      </style:paragraph-properties>
      <style:text-properties fo:font-size="10pt" style:font-size-asian="10pt"/>
    </style:style>
    <style:style style:name="P886" style:parent-style-name="Normal" style:family="paragraph">
      <style:paragraph-properties fo:text-align="justify" fo:text-indent="0.5in">
        <style:tab-stops>
          <style:tab-stop style:type="right" style:leader-style="solid" style:leader-text="_" style:position="3.6361in"/>
        </style:tab-stops>
      </style:paragraph-properties>
      <style:text-properties fo:font-size="10pt" style:font-size-asian="10pt"/>
    </style:style>
    <style:style style:name="P887" style:parent-style-name="Normal" style:family="paragraph">
      <style:paragraph-properties fo:text-align="justify" fo:text-indent="0.5in">
        <style:tab-stops>
          <style:tab-stop style:type="right" style:leader-style="solid" style:leader-text="_" style:position="3.6361in"/>
        </style:tab-stops>
      </style:paragraph-properties>
      <style:text-properties fo:font-size="10pt" style:font-size-asian="10pt"/>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89" style:parent-style-name="Normal" style:family="paragraph">
      <style:text-properties style:font-size-complex="12pt"/>
    </style:style>
    <style:style style:name="P890" style:parent-style-name="Normal" style:family="paragraph">
      <style:paragraph-properties fo:margin-left="3.5416in" fo:text-indent="0.3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LIETUVOS RESPUBLIKOS UŽSIENIO REIKALŲ MINISTRAS</text:p>
      <text:p text:style-name="P9"/>
      <text:p text:style-name="P10">ĮSAKYMAS</text:p>
      <text:p text:style-name="P11">DĖL DARBUOTOJŲ, PRIIMAMŲ DIRBTI LIETUVOS RESPUBLIKOS DIPLOMATINĖSE ATSTOVYBĖSE, KONSULINĖSE ĮSTAIGOSE IR SPECIALIOSIOSE MISIJOSE PAGAL TERMINUOTAS DARBO SUTARTIS, ATRANKOS IR ĮDARBINIMO TVARKOS APRAŠO PATVIRTINIMO</text:p>
      <text:p text:style-name="P12"/>
      <text:p text:style-name="P13">2021 m. rugsėjo 10 d. <text:s/>Nr. V-379</text:p>
      <text:p text:style-name="P14"/>
      <text:p text:style-name="P15"/>
      <text:p text:style-name="P16"><text:span text:style-name="T17">Atsižvelgdamas į Lietuvos Respublikos diplomatinės tarnybos įstatymo 17 straipsnio 4 dalį:</text:span></text:p>
      <text:p text:style-name="P18"><text:span text:style-name="T19">1</text:span><text:span text:style-name="T20">.</text:span><text:span text:style-name="T21"><text:tab/></text:span><text:span text:style-name="T22">Tvirtinu</text:span><text:span text:style-name="T23"><text:s/>pridedamą Darbuotojų, priimamų dirbti Lietuvos Respublikos diplomatinėse atstovybėse, konsulinėse įstaigose ir specialiosiose misijose pagal terminuotas darbo sutartis, atrankos ir įdarbinimo tvarkos aprašą (toliau – Tvarkos aprašas).</text:span></text:p>
      <text:p text:style-name="P24"><text:span text:style-name="T25">2</text:span><text:span text:style-name="T26">.</text:span><text:span text:style-name="T27"><text:tab/>P a v e d u <text:s/>Personalo vadybos ir delegavimo departamentui Tvarkos aprašo 14.1 ir 14.2 papunkčiuose nurodytų dokumentų vertimus į anglų ir rusų kalbas atlikti ir prireikus atstovybės vadovams pateikti <text:s/>iki 2021 m. gruodžio 31 d.</text:span></text:p>
      <text:p text:style-name="P28"><text:span text:style-name="T29">3</text:span><text:span text:style-name="T30">.</text:span><text:span text:style-name="T31"><text:tab/></text:span><text:span text:style-name="T32">Pripažįstu<text:s/></text:span><text:span text:style-name="T33">netekusiu galios</text:span><text:span text:style-name="T34"><text:s/></text:span><text:span text:style-name="T35">Lietuvos Respublikos užsienio reikalų ministro 2010 m. rugpjūčio 2 d. įsakymą Nr. V-103 „Dėl Terminuotų darbo sutarčių pagrindu į darbą Lietuvos Respublikos diplomatinėse atstovybėse, konsulinėse įstaigose, atstovybėse prie tarptautinių organizacijų ir specialiosiose misijose priimamų darbuotojų atrankos ir dokumentų pateikimo tvarkos aprašo patvirtinimo“ su visais pakeitimais ir papildymais.</text:span></text:p>
      <text:p text:style-name="P36"/>
      <text:p text:style-name="P37"/>
      <text:p text:style-name="P38"/>
      <text:p text:style-name="P39">Užsienio reikalų ministras<text:s/><text:tab/>Gabrielius Landsbergis</text:p>
      <text:p text:style-name="Normal"/>
      <text:soft-page-break/>
      <text:p text:style-name="P40">PATVIRTINTA</text:p>
      <text:p text:style-name="P45">Lietuvos Respublikos užsienio reikalų ministro<text:s/></text:p>
      <text:p text:style-name="P46">2021 m. rugsėjo 10 d. <text:s/>įsakymu Nr. V-379</text:p>
      <text:p text:style-name="P47"/>
      <text:p text:style-name="P48"><text:span text:style-name="T49">darbuotojų, priimamų dirbti LIETUVOS RESPUBLIKOS DIPLOMATINĖSE ATSTOVYBĖSE, KONSULINĖSE ĮSTAIGOSE IR SPECIALIOSIOSE MISIJOSE PAGAL TERMINUOTAS DARBO SUTARTIS, ATRANKOS</text:span><text:span text:style-name="T50"><text:s/>IR ĮDARBINIMO<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arbuotojų, priimamų dirbti Lietuvos Respublikos diplomatinėse atstovybėse, konsulinėse įstaigose ir specialiosiose misijose pagal terminuotas darbo sutartis, atrankos ir įdarbinimo tvarkos aprašas (toliau – Tvarkos aprašas) nustato Lietuvos Respublikos diplomatinėse atstovybėse, konsulinėse įstaigose ir specialiosiose misijose (toliau – atstovybė) pagal terminuotas darbo sutartis priimamų darbuotojų atrankos į pareigas organizavimo ir vykdymo tvarką, įdarbinimo tvarką ir atstovybės vadovo pareigas iki darbuotojo darbo atstovybėje pradžios.</text:span></text:p>
      <text:p text:style-name="P62"><text:span text:style-name="T63">2</text:span><text:span text:style-name="T64">. Terminuotos darbo sutarties šalys: darbdavys – Lietuvos Respublikos užsienio reikalų ministerija (toliau – ministerija), darbuotojas – priimamas į darbą atstovybėje fizinis asmuo (toliau – asmuo), su kuriuo sudaroma terminuota darbo sutartis. Terminuotos darbo sutartys sudaromos su asmenimis administracinėms ir techninėms ir (arba) aptarnavimo funkcijoms atstovybėse atlikti.</text:span></text:p>
      <text:p text:style-name="P65"/>
      <text:p text:style-name="P66"><text:span text:style-name="T67">II</text:span><text:span text:style-name="T68"><text:s/>SKYRIUS</text:span></text:p>
      <text:p text:style-name="P69"><text:span text:style-name="T70">DARBUOTOJŲ ATRANKOS ORGANIZAVIMAS IR VYKDYMAS</text:span></text:p>
      <text:p text:style-name="P71"/>
      <text:p text:style-name="P72"><text:span text:style-name="T73">3</text:span><text:span text:style-name="T74">. Atranką į laisvas pareigas, suderinusi su ministerijos Personalo vadybos ir delegavimo departamento Personalo skyriumi (toliau – Personalo skyrius), vykdo atstovybė:<text:s/></text:span></text:p>
      <text:p text:style-name="P75"><text:span text:style-name="T76">3.1</text:span><text:span text:style-name="T77">. atranką vykdo atstovybės vadovo įsakymu sudaryta atrankos komisija iš ne mažiau kaip trijų kompetentingų asmenų (įskaitant komisijos pirmininką). Į komisiją esant poreikiui gali būti įtraukti kitų atstovybių ar ministerijos darbuotojai;</text:span></text:p>
      <text:p text:style-name="P78"><text:span text:style-name="T79">3.2</text:span><text:span text:style-name="T80">. atranka skelbiama atstovybės interneto svetainėje, taip pat papildomai gali būti skelbiama ministerijos interneto svetainėje, socialiniuose tinkluose ar kituose visuomenės informavimo šaltiniuose;</text:span></text:p>
      <text:p text:style-name="P81"><text:span text:style-name="T82">3.3</text:span><text:span text:style-name="T83">. skelbime pateikiamas pareigybės, į kurią skelbiama atranka, aprašymas, informacija, kur, iki kada ir kokius dokumentus privalo pateikti asmenys, pageidaujantys dalyvauti atrankoje, ir, vadovaujantis Lietuvos Respublikos darbo kodekso 25 straipsnio 6 dalimi, pareiginės algos koeficientas;</text:span></text:p>
      <text:p text:style-name="P84"><text:span text:style-name="T85">3.4</text:span><text:span text:style-name="T86">. asmenų, norinčių dalyvauti atrankoje, dokumentai priimami ne trumpiau kaip 5 darbo dienas nuo atrankos paskelbimo dienos;</text:span></text:p>
      <text:p text:style-name="P87"><text:span text:style-name="T88">3.5</text:span><text:span text:style-name="T89">. atrankoje gali dalyvauti asmenys, kurie atitinka pareigybei keliamus reikalavimus;</text:span></text:p>
      <text:p text:style-name="P90"><text:span text:style-name="T91">3.6</text:span><text:span text:style-name="T92">. atrankos komisija, atsižvelgdama į pareigybės, į kurią vykdoma atranka, aprašymą, priima sprendimą dėl atrankos organizavimo būdo, pasirinkdama organizuoti pokalbį arba skirti praktinę užduotį, arba organizuoti pokalbį ir skirti praktinę užduotį;</text:span></text:p>
      <text:p text:style-name="P93"><text:span text:style-name="T94">3.7</text:span><text:span text:style-name="T95">. atstovybė ne vėliau kaip prieš 2 darbo dienas iki atrankos pradžios informuoja reikalavimus atitinkančius asmenis apie atrankos organizavimo būdą, datą, laiką ir vietą. Atrankos komisijos sprendimu atranka gali būti vykdoma ir nuotoliniu būdu (telefonu ar kitu būdu);</text:span></text:p>
      <text:p text:style-name="P96"><text:span text:style-name="T97">3.8</text:span><text:span text:style-name="T98">. sprendimai priimami komisijos posėdyje dalyvaujančių narių balsų dauguma. Komisijos posėdyje dalyvavusių komisijos narių balsams pasiskirsčius po lygiai, lemia komisijos pirmininko balsas;</text:span></text:p>
      <text:p text:style-name="P99"><text:span text:style-name="T100">3.9</text:span><text:span text:style-name="T101">. komisijos sprendimai yra įforminami protokolu;</text:span></text:p>
      <text:p text:style-name="P102"><text:span text:style-name="T103">3.10</text:span><text:span text:style-name="T104">. po atrankos asmenims, dalyvavusiems atrankoje, atrankos rezultatai pranešami per 2 darbo dienas jų nurodytu elektroniniu paštu arba telefonu;</text:span></text:p>
      <text:p text:style-name="P105"><text:span text:style-name="T106">3.11</text:span><text:span text:style-name="T107">. jei atranką laimėjęs asmuo iki darbo sutarties pasirašymo atsisako eiti pareigas, dėl kurių buvo organizuojama atranka, arba gaunama ministerijos Saugos kontrolės skyriaus informacija apie baigtą asmens patikrą, kurios metu<text:s/></text:span><text:span text:style-name="T108">yra nustatytos Lietuvos Respublikos valstybės ir tarnybos paslapčių įstatyme nurodytos aplinkybės, dėl kurių asmeniui negali būti išduotas leidimas dirbti ar susipažinti su įslaptinta informacija, arba negali būti suteikta teisė dirbti ar susipažinti su įslaptinta informacija, žyma slaptumo žyma „Riboto naudojimo“, dėl ko yra priimtas sprendimas neišduoti asmeniui leidimo dirbti ar susipažinti su įslaptinta informacija arba nesuteikti teisės dirbti ar susipažinti su įslaptinta informacija, žymima slaptumo žyma „Riboto naudojimo“, (kai asmuo yra Lietuvos Respublikos pilietis arba turi dvigubą pilietybę, iš kurių viena yra Lietuvos Respublikos) arba yra</text:span><text:span text:style-name="T109"><text:s/></text:span><text:span text:style-name="T110">nustatytos aplinkybės apie asmenį, dėl kurių kyla grėsmė diplomatinės tarnybos funkcionavimui, dėl ko nerekomenduojama asmens įdarbinti atstovybėje (kai asmuo yra tik užsienio valstybės pilietis arba asmuo be pilietybės), eiti pareigas siūloma antrajam pagal atrankos rezultatus asmeniui, o jam atsisakius – atitinkamai kitam iš eilės asmeniui, arba gali būti skelbiama nauja atranka.</text:span></text:p>
      <text:p text:style-name="P111"><text:span text:style-name="T112">4</text:span><text:span text:style-name="T113">. Atstovybėje pagal terminuotą darbo sutartį draudžiama įdarbinti asmenis, kuriuos su atstovybės vadovu ar kitais toje atstovybėje dirbančiais diplomatais, kitais valstybės tarnautojais ir darbuotojai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text:span></text:p>
      <text:p text:style-name="P114"/>
      <text:p text:style-name="P115"><text:span text:style-name="T116">III</text:span><text:span text:style-name="T117"><text:s/>SKYRIUS</text:span></text:p>
      <text:p text:style-name="P118"><text:span text:style-name="T119">ĮDARBINIMO PAGAL TERMINUOTAS DARBO SUTARTIS TVARKA</text:span></text:p>
      <text:p text:style-name="P120"/>
      <text:p text:style-name="P121"><text:span text:style-name="T122">5</text:span><text:span text:style-name="T123">. Prieš įdarbinant atstovybėje asmenį pagal terminuotą darbo sutartį, būtina, kad šis asmuo Lietuvos Respublikos valstybės ir tarnybos paslapčių įstatymo nustatyta tvarka būtų patikrintas dėl galimybės jam išduoti leidimą dirbti ar susipažinti su įslaptinta informacija, žymima slaptumo žyma „Konfidencialiai“, „Slaptai“ arba „Visiškai slaptai“ (toliau – leidimas dirbti su įslaptinta informacija), arba dėl galimybės suteikti jam teisę dirbti ar susipažinti su įslaptinta informacija, žymima slaptumo žyma „Riboto naudojimo“ (toliau – teisė dirbti su įslaptinta informacija), tais atvejais, kai asmuo yra Lietuvos Respublikos pilietis arba turi dvigubą pilietybę, iš kurių viena yra Lietuvos Respublikos (toliau – Lietuvos Respublikos pilietis), arba būtina gauti ministerijos Saugos kontrolės skyriaus atsakymą dėl šio asmens patikimumo, kai įdarbinamas tik užsienio valstybės pilietybę turintis asmuo arba asmuo be pilietybės.</text:span></text:p>
      <text:p text:style-name="P124"><text:span text:style-name="T125">6</text:span><text:span text:style-name="T126">. Spręsdamas, ar atstovybėje įdarbinamam ar dirbančiam asmeniui, kuris yra Lietuvos Respublikos pilietis, reikia leidimo ar teisės dirbti su įslaptinta informacija, atstovybės vadovas vadovaujasi Lietuvos Respublikos užsienio reikalų ministro 2013 m. balandžio 2 d. įsakymu <text:s text:c="8"/>Nr. V-68 „Dėl Lietuvos Respublikos užsienio reikalų ministerijos, Lietuvos Respublikos diplomatinių atstovybių, konsulinių įstaigų ir specialiųjų misijų pareigybių, kurias užimantiems asmenims reikia leidimų dirbti ar susipažinti su įslaptinta informacija ar teisės dirbti ar susipažinti su įslaptinta informacija, žymima slaptumo žyma „Riboto naudojimo“, sąrašų patvirtinimo“.</text:span></text:p>
      <text:p text:style-name="P127"><text:span text:style-name="T128">7</text:span><text:span text:style-name="T129">. Atstovybės vadovas, likus ne mažiau kaip trims mėnesiams iki planuojamo asmens įdarbinimo atstovybėje, <text:s/>Saugos kontrolės skyriui turi pateikti atstovybės vadovo pasirašytą raštą, kuriame turi būti nurodyta, kad asmuo laimėjo į nurodomas pareigas atstovybėje organizuotą atranką, kokias funkcijas jam numatoma pavesti atlikti, ir šiuos dokumentus ir (ar) informaciją:<text:s/></text:span></text:p>
      <text:p text:style-name="P130"><text:span text:style-name="T131">7.1</text:span><text:span text:style-name="T132">. kai įdarbinamas asmuo yra Lietuvos Respublikos pilietis:</text:span></text:p>
      <text:p text:style-name="P133"><text:span text:style-name="T134">7.1.1</text:span><text:span text:style-name="T135">. asmens elektroninio pašto adresą, kuriuo Saugos kontrolės skyrius galėtų asmeniui pateikti informaciją apie klausimyno, skirto asmenims, kurie pretenduoja gauti leidimą dirbti su įslaptinta informacija, pildymą ir pateikimą tuo atveju, kai asmuo pretenduoja gauti minėtą leidimą;</text:span></text:p>
      <text:p text:style-name="P136"><text:span text:style-name="T137">7.1.2</text:span><text:span text:style-name="T138">.<text:s/></text:span><text:span text:style-name="T139">dokumentus, nurodytus Asmenų, pretenduojančių gauti teisę dirbti ar susipažinti su įslaptinta informacija, žymima slaptumo žyma „Riboto naudojimo“, tikrinimo Lietuvos Respublikos užsienio reikalų ministerijoje tvarkos aprašo, patvirtinto Lietuvos Respublikos užsienio reikalų ministro 2019 m. balandžio 10 d. įsakymu Nr. V-104 „Dėl Asmenų, pretenduojančių gauti teisę dirbti ar susipažinti su įslaptinta informacija, žymima slaptumo žyma „Riboto naudojimo“, tikrinimo Lietuvos Respublikos užsienio reikalų ministerijoje tvarkos aprašo patvirtinimo“, 5 ir 6 punktuose, tuo atveju, kai asmuo<text:s/></text:span><text:span text:style-name="T140">pretenduoja gauti teisę dirbti su įslaptinta informacija</text:span><text:span text:style-name="T141">;</text:span></text:p>
      <text:p text:style-name="P142"><text:span text:style-name="T143">7.2</text:span><text:span text:style-name="T144">. kai įdarbinamas asmuo yra užsienio valstybės pilietis arba asmuo be pilietybės:</text:span></text:p>
      <text:p text:style-name="P145"><text:span text:style-name="T146">7.2.1</text:span><text:span text:style-name="T147">. užpildytą kandidato anketą lietuvių, rusų arba anglų kalba, skirtą užsienio valstybių piliečiams, dirbantiems pagal terminuotas darbo sutartis (priedas);</text:span></text:p>
      <text:p text:style-name="P148"><text:span text:style-name="T149">7.2.2</text:span><text:span text:style-name="T150">. pažymą dėl asmens teistumo ar neteistumo ar pradėto ikiteisminio tyrimo įdarbinamo asmens atžvilgiu arba kad tokio tyrimo nėra ar nebuvo.</text:span></text:p>
      <text:p text:style-name="P151"><text:span text:style-name="T152">8</text:span><text:span text:style-name="T153">. Saugos kontrolės skyrius, siekdamas atstovybių ir diplomatinės tarnybos saugumo ir <text:s/>užtikrinti įslaptintos informacijos apsaugą atstovybėse, dėl asmenų patikimumo įvertinimo kreipiasi į Lietuvos Respublikos valstybės saugumo departamentą ir prireikus į kitas kompetentingas institucijas dėl informacijos apie asmenį pateikimo ir, <text:s/>gavęs informaciją apie baigtą patikrą, informuoja apie tai atstovybes ir Personalo skyrių.</text:span></text:p>
      <text:p text:style-name="P154"><text:span text:style-name="T155">9</text:span><text:span text:style-name="T156">. Atstovybės vadovas, gavęs Saugos kontrolės skyriaus informaciją apie baigtą kandidatų patikrą ir kad neprieštaraujama kandidato įdarbinimui atstovybėje, ne vėliau kaip likus 15 darbo dienų iki planuojamos terminuotos darbo sutarties sudarymo Personalo skyriui turi pateikti šiuos dokumentus:</text:span></text:p>
      <text:p text:style-name="P157"><text:span text:style-name="T158">9.1</text:span><text:span text:style-name="T159">. raštą dėl terminuotos darbo sutarties sudarymo su siūlomomis darbo sutarties sąlygomis;</text:span></text:p>
      <text:p text:style-name="P160"><text:span text:style-name="T161">9.2</text:span><text:span text:style-name="T162">. asmens prašymą sudaryti terminuotą darbo sutartį, kuriame turi būti nurodyta, kuriai valstybei darbuotojas mokės su darbo santykiais susijusius mokesčius;</text:span></text:p>
      <text:p text:style-name="P163"><text:span text:style-name="T164">9.3</text:span><text:span text:style-name="T165">. asmens gyvenimo aprašymą;</text:span></text:p>
      <text:p text:style-name="P166"><text:span text:style-name="T167">9.4</text:span><text:span text:style-name="T168">. asmens išsilavinimą patvirtinančio dokumento kopiją (jei toks reikalavimas numatytas pareigybės aprašyme);</text:span></text:p>
      <text:p text:style-name="P169"><text:span text:style-name="T170">9.5</text:span><text:span text:style-name="T171">. asmens tapatybę patvirtinančio dokumento kopiją;</text:span></text:p>
      <text:p text:style-name="P172"><text:span text:style-name="T173">9.6</text:span><text:span text:style-name="T174">. kitų dokumentų, jei teisės aktai priėmimą į darbą sieja su tam tikru išsilavinimu ar profesiniu pasirengimu, sveikatos būkle, kopijas.</text:span></text:p>
      <text:p text:style-name="P175"><text:span text:style-name="T176">10</text:span><text:span text:style-name="T177">. Atstovybės vadovas gali būti paprašytas pateikti gyvenamųjų patalpų nuomos sutarties kopiją, sudarytą asmens arba jo (jos) sutuoktinio (partnerio) vardu (ar kitą dokumentą, įrodantį, kad asmuo nuomojasi gyvenamąsias patalpas), jei darbuotojas nuomojasi gyvenamąsias patalpas ir prašoma skirti išmoką apsirūpinti gyvenamosiomis patalpomis, komunalinėms ir ryšių išlaidoms padengti.</text:span></text:p>
      <text:p text:style-name="P178"><text:span text:style-name="T179">11</text:span><text:span text:style-name="T180">.<text:s/></text:span><text:span text:style-name="T181">Terminuotos darbo sutartys sudaromos, atsižvelgiant į Lietuvos Respublikos darbo kodekso 68 straipsnio 4 dalį.<text:s/></text:span><text:span text:style-name="T182">Maksimalus bendras terminuotos darbo sutarties terminas, įskaitant visus darbo sutarties pratęsimus, negali būti ilgesnis kaip penkeri metai.</text:span></text:p>
      <text:p text:style-name="P183"><text:span text:style-name="T184">12</text:span><text:span text:style-name="T185">.</text:span><text:span text:style-name="T186"><text:tab/>Terminuotos darbo sutartys su darbuotojais sudaromos, laikantis šių principų:</text:span></text:p>
      <text:p text:style-name="P187"><text:span text:style-name="T188">12.1</text:span><text:span text:style-name="T189">. su darbuotoju, po atrankos į pareigas priimamu pirmą kartą, terminuota darbo sutartis paprastai sudaroma ne ilgesniam nei vienų metų laikotarpiui. Suėjus šiam terminui, atsižvelgiant į atstovybės vadovo rekomendaciją, terminuota darbo sutartis gali būti pratęsta. Terminuotų darbo sutarčių pratęsimų skaičius ir terminai neribojami, jei nėra pažeidžiamas Tvarkos aprašo 11 punkto reikalavimas;</text:span></text:p>
      <text:p text:style-name="P190"><text:span text:style-name="T191">12.2</text:span><text:span text:style-name="T192">.</text:span><text:span text:style-name="T193"><text:tab/>su darbuotoju, ėjusiu pareigas atstovybėje penkerius metus ar ilgiau ir laimėjusiu atranką į tas pačias ar kitas pareigas bet kurioje atstovybėje, terminuota darbo sutartis, atsižvelgiant į atstovybės vadovo rekomendaciją, paprastai sudaroma penkerių metų laikotarpiui;</text:span></text:p>
      <text:p text:style-name="P194"><text:span text:style-name="T195">12.3</text:span><text:span text:style-name="T196">. su darbuotoju, po atrankos į pareigas, skirtas Specialiajai tranzito schemai, finansuojamai Europos Sąjungos paramos fondų lėšomis, įgyvendinti, priimamu pirmą kartą, terminuota darbo sutartis paprastai sudaroma ne ilgesniam nei vienų metų laikotarpiui, o su darbuotoju, priimamu ne pirmą kartą, terminuota darbo sutartis gali būti sudaroma ilgesniam nei vienų metų laikotarpiui. Suėjus sutarties terminui, <text:s/>atsižvelgiant į atstovybės vadovo rekomendaciją, terminuota darbo sutartis gali būti pratęsta. Terminuotų darbo sutarčių pratęsimų skaičius ir terminai neribojami, jei nėra pažeidžiamas Tvarkos aprašo 11 punkto reikalavimas.<text:s/></text:span></text:p>
      <text:p text:style-name="P197"><text:span text:style-name="T198">13</text:span><text:span text:style-name="T199">. Darbuotojui siūlomą darbo sutarties terminą atstovybės vadovas suderina su Personalo skyriumi, o siūlomą darbuotojui, eisiančiam raštvedžio pareigas, ar pareigas, skirtas <text:s/>Specialiajai tranzito schemai, finansuojamai Europos Sąjungos paramos fondų lėšomis, įgyvendinti, – ir su ministerijos Konsuliniu departamentu.<text:s/></text:span></text:p>
      <text:p text:style-name="P200"/>
      <text:p text:style-name="P201"><text:span text:style-name="T202">IV</text:span><text:span text:style-name="T203"><text:s/>SKYRIUS</text:span></text:p>
      <text:p text:style-name="P204"><text:span text:style-name="T205">ATSTOVYBĖS VADOVO PAREIGOS</text:span></text:p>
      <text:p text:style-name="P206"/>
      <text:p text:style-name="P207"><text:span text:style-name="T208">14</text:span><text:span text:style-name="T209">. Atstovybės vadovas ar jo paskirtas kitas atstovybės darbuotojas ne vėliau kaip iki darbuotojo darbo atstovybėje pradžios darbuotoją lietuvių, rusų, anglų ar kita sutarties šalims priimtina kalba turi supažindinti su šiais dokumentais:</text:span></text:p>
      <text:p text:style-name="P210"><text:span text:style-name="T211">14.1</text:span><text:span text:style-name="T212">. terminuotos darbo sutarties projektu;</text:span></text:p>
      <text:p text:style-name="P213"><text:span text:style-name="T214">14.2</text:span><text:span text:style-name="T215">. pareigybės aprašymu;</text:span></text:p>
      <text:p text:style-name="P216"><text:span text:style-name="T217">14.3</text:span><text:span text:style-name="T218">. darbuotojų saugos ir sveikatos reikalavimais, kitomis tvarką darbovietėje nustatančiomis darbo teisės normomis;</text:span></text:p>
      <text:p text:style-name="P219"><text:span text:style-name="T220">14.4</text:span><text:span text:style-name="T221">. jei darbuotojas yra Lietuvos Respublikos pilietis, – teisės aktais, reglamentuojančiais įslaptintos informacijos apsaugą ir atsakomybę už neteisėtą disponavimą įslaptinta informacija, įslaptintos informacijos atskleidimą, praradimą, pagrobimą ar kitokį neteisėtą įgijimą.</text:span></text:p>
      <text:p text:style-name="P222"><text:span text:style-name="T223">15</text:span><text:span text:style-name="T224">. Atstovybės vadovas ar jo paskirtas kitas atstovybės darbuotojas <text:s/>lietuvių, rusų, anglų ar kita sutarties šalims priimtina kalba pagal darbuotojo kompetenciją nuolat supažindina su kitais Lietuvos Respublikos užsienio reikalų ministro įsakymais ir ministerijos kanclerio potvarkiais, skelbiamais<text:s/></text:span><text:span text:style-name="T225">ministerijos darbuotojų informacinėje sistemoje „Kasdienė Užsienio reikalų ministerijos informacijos sistema“</text:span><text:span text:style-name="T226"><text:s/></text:span><text:span text:style-name="T227">(„KURMIS“) ir (arba) Vidaus teisės aktų apskaitos programoje, taip pat kitais ministerijos teisės aktais ir dokumentais, nustatančiais darbuotojo darbo sąlygas.</text:span></text:p>
      <text:p text:style-name="P228"><text:span text:style-name="T229">16</text:span><text:span text:style-name="T230">. Atstovybės vadovas ar jo paskirtas kitas atstovybės darbuotojas iki numatomos darbuotojo darbo atstovybėje pradžios <text:s/>pasirašytą darbo sutartį ir pareigybės aprašymą pateikia Personalo skyriui. Pirmą darbuotojo darbo dieną jis privalo būti pasirašytinai supažindintas su šio Tvarkos aprašo 14.4 papunktyje nurodytais teisės aktais. <text:s/>Dokumentų kopijos siunčiamos elektronine forma, o jų originalai (išskyrus pareigybės aprašymo) perduodami atitinkamai Personalo skyriui ir Saugos kontrolės skyriui artimiausiu diplomatiniu paštu.</text:span></text:p>
      <text:p text:style-name="P231"><text:span text:style-name="T232">17</text:span><text:span text:style-name="T233">. Jei darbuotojas atsisako pasirašyti terminuotą darbo sutartį, susitarimą dėl jos pakeitimo ar patvirtinti susipažinimą su individualiu teisės aktu, atsisakomo pasirašyti dokumento apačioje įrašoma „Pasirašyti atsisakė”. Įrašą savo parašu turi patvirtinti atstovybės vadovas ir skenuotą atsisakomą pasirašyti dokumentą pateikti Personalo skyriui.</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8</text:span><text:span text:style-name="T243">. Kandidatų ir darbuotojų asmens duomenys tvarkomi, vadovaujantis Asmens duomenų tvarkymo Lietuvos Respublikos užsienio reikalų ministerijoje, diplomatinėse atstovybėse,<text:s/></text:span><text:soft-page-break/><text:span text:style-name="T244">konsulinėse įstaigose ir specialiosiose misijoje taisyklėmis, patvirtintomis Lietuvos Respublikos užsienio reikalų ministro 2015 m. liepos 28 d. įsakymu Nr. V-154 „Dėl Asmens duomenų tvarkymo Lietuvos Respublikos užsienio reikalų ministerijoje, diplomatinėse atstovybėse, konsulinėse įstaigose ir specialiosiose misijoje taisyklių patvirtinimo.“</text:span></text:p>
      <text:p text:style-name="P245"><text:span text:style-name="T246">_______________</text:span></text:p>
      <text:p text:style-name="P247"/>
      <text:soft-page-break/>
      <text:p text:style-name="P248">Darbuotojų, priimamų dirbti Lietuvos <text:s/></text:p>
      <text:p text:style-name="P254">Respublikos diplomatinėse atstovybėse,</text:p>
      <text:p text:style-name="P255">konsulinėse įstaigose ir<text:s/></text:p>
      <text:p text:style-name="P256">specialiosiose misijose pagal<text:s/></text:p>
      <text:p text:style-name="P257">terminuotas darbo sutartis, atrankos ir<text:s/></text:p>
      <text:p text:style-name="P258">įdarbinimo tvarkos aprašo<text:s/></text:p>
      <text:p text:style-name="P259">priedas</text:p>
      <text:p text:style-name="P260"/>
      <text:p text:style-name="P261"/>
      <text:p text:style-name="P262"/>
      <text:p text:style-name="P263"><text:span text:style-name="T264">(Kandidato anketos forma)</text:span></text:p>
      <text:p text:style-name="P265"/>
      <text:p text:style-name="P266">KANDIDATO ANKETA</text:p>
      <text:p text:style-name="P267">CANDIDATE FORM</text:p>
      <text:p text:style-name="P268"><text:span text:style-name="T269">АНКЕТА</text:span><text:span text:style-name="T270"><text:s/></text:span><text:span text:style-name="T271">КАНДИДАТА</text:span></text:p>
      <text:p text:style-name="P272"><text:span text:style-name="T273">Asmenims,</text:span><text:span text:style-name="T274"><text:s/></text:span><text:span text:style-name="T275">pretenduojantiems dirbti pagal terminuotą darbo sutartį</text:span></text:p>
      <text:p text:style-name="P276">For persons applying to be employed under a fixed-term employment contract<text:s/></text:p>
      <text:p text:style-name="P277"><text:span text:style-name="T278">Для кандидатов</text:span><text:span text:style-name="T279"><text:s/></text:span><text:span text:style-name="T280">на работу по<text:s/></text:span><text:span text:style-name="T281">срочному</text:span><text:span text:style-name="T282"><text:s/>трудовому договору</text:span></text:p>
      <text:p text:style-name="P283"/>
      <table:table table:style-name="Table284">
        <table:table-columns>
          <table:table-column table:style-name="TableColumn285"/>
        </table:table-columns>
        <table:table-row table:style-name="TableRow286">
          <table:table-cell table:style-name="TableCell287">
            <text:p text:style-name="P288">Spalvota asmens fotonuotrauka,ne senesnė kaip vienų metų</text:p>
            <text:p text:style-name="P289"/>
            <text:p text:style-name="P290">Colour photo of a person, no older than 1 year-old</text:p>
            <text:p text:style-name="P291"/>
            <text:p text:style-name="P292"><text:span text:style-name="T293">Цветная фотография кандидата, сделанная не менее 1 года назад</text:span></text:p>
          </table:table-cell>
        </table:table-row>
      </table:table>
      <text:p text:style-name="Normal"/>
      <text:p text:style-name="P294">I. Asmens duomenys</text:p>
      <text:p text:style-name="P295"/>
      <text:p text:style-name="P296">I. personal data</text:p>
      <text:p text:style-name="P297"/>
      <text:p text:style-name="P298">I. Личная информация</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No.</text:p>
            </table:table-cell>
            <table:table-cell table:style-name="TableCell307">
              <text:p text:style-name="P308">Klausimas</text:p>
              <text:p text:style-name="P309">Question</text:p>
              <text:p text:style-name="P310">Вопрос</text:p>
            </table:table-cell>
            <table:table-cell table:style-name="TableCell311">
              <text:p text:style-name="P312">Atsakymas</text:p>
              <text:p text:style-name="P313">Answer</text:p>
              <text:p text:style-name="P314">Ответ</text:p>
            </table:table-cell>
          </table:table-row>
        </table:table-header-rows>
        <table:table-row table:style-name="TableRow315">
          <table:table-cell table:style-name="TableCell316">
            <text:p text:style-name="P317">1.</text:p>
          </table:table-cell>
          <table:table-cell table:style-name="TableCell318">
            <text:p text:style-name="P319">Vardas ir pavardė</text:p>
            <text:p text:style-name="P320">(spausdintinėmis raidėmis)</text:p>
            <text:p text:style-name="P321">First Name and Family Name<text:s/></text:p>
            <text:p text:style-name="P322">(in print letters)</text:p>
            <text:p text:style-name="P323">Имя, фамилия<text:s/></text:p>
            <text:p text:style-name="P324">(печатными буквами)</text:p>
          </table:table-cell>
          <table:table-cell table:style-name="TableCell325">
            <text:p text:style-name="P326"/>
            <text:p text:style-name="P327"/>
          </table:table-cell>
        </table:table-row>
        <table:table-row table:style-name="TableRow328">
          <table:table-cell table:style-name="TableCell329">
            <text:p text:style-name="P330">2.</text:p>
          </table:table-cell>
          <table:table-cell table:style-name="TableCell331">
            <text:p text:style-name="P332">Mergautinė arba kita turėta pavardė ar vardas. Nurodykite keitimo priežastį ir datą</text:p>
            <text:p text:style-name="P333">Maiden Name or any other Family Name or First Name you ever had. Indicate the reason and the date of the change.</text:p>
            <text:p text:style-name="P334">Девичья фамилия или любая другая фамилия, которую Вы<text:s/><text:soft-page-break/>когда-либо носили. Укажите причину и дату смены фамилии.</text:p>
          </table:table-cell>
          <table:table-cell table:style-name="TableCell335">
            <text:p text:style-name="P336"/>
          </table:table-cell>
        </table:table-row>
        <text:soft-page-break/>
        <table:table-row table:style-name="TableRow337">
          <table:table-cell table:style-name="TableCell338">
            <text:p text:style-name="P339">3.</text:p>
          </table:table-cell>
          <table:table-cell table:style-name="TableCell340">
            <text:p text:style-name="P341">Gimimo data</text:p>
            <text:p text:style-name="P342">Date of Birth</text:p>
            <text:p text:style-name="P343">Дата рождения</text:p>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Tiksli gimimo vieta</text:p>
            <text:p text:style-name="P351">Exact Place of Birth</text:p>
            <text:p text:style-name="P352">Точное место рождения</text:p>
          </table:table-cell>
          <table:table-cell table:style-name="TableCell353">
            <text:p text:style-name="P354"/>
            <text:p text:style-name="P355"/>
            <text:p text:style-name="P356"/>
          </table:table-cell>
        </table:table-row>
        <table:table-row table:style-name="TableRow357">
          <table:table-cell table:style-name="TableCell358">
            <text:p text:style-name="P359">5.</text:p>
          </table:table-cell>
          <table:table-cell table:style-name="TableCell360">
            <text:p text:style-name="P361">Asmens kodas</text:p>
            <text:p text:style-name="P362">Personal Code</text:p>
            <text:p text:style-name="P363">Личный код</text:p>
          </table:table-cell>
          <table:table-cell table:style-name="TableCell364">
            <text:p text:style-name="P365"/>
            <text:p text:style-name="P366"/>
          </table:table-cell>
        </table:table-row>
        <table:table-row table:style-name="TableRow367">
          <table:table-cell table:style-name="TableCell368">
            <text:p text:style-name="P369">6.</text:p>
          </table:table-cell>
          <table:table-cell table:style-name="TableCell370">
            <text:p text:style-name="P371">Paso numeris</text:p>
            <text:p text:style-name="P372">Passport Number</text:p>
            <text:p text:style-name="Normal"><text:span text:style-name="T373">Номер паспорта</text:span></text:p>
          </table:table-cell>
          <table:table-cell table:style-name="TableCell374">
            <text:p text:style-name="P375"/>
            <text:p text:style-name="P376"/>
            <text:p text:style-name="P377"/>
          </table:table-cell>
        </table:table-row>
        <table:table-row table:style-name="TableRow378">
          <table:table-cell table:style-name="TableCell379">
            <text:p text:style-name="P380">7.</text:p>
          </table:table-cell>
          <table:table-cell table:style-name="TableCell381">
            <text:p text:style-name="P382">Pilietybė</text:p>
            <text:p text:style-name="P383">Citizenship</text:p>
            <text:p text:style-name="P384">Гражданство</text:p>
          </table:table-cell>
          <table:table-cell table:style-name="TableCell385">
            <text:p text:style-name="P386"/>
            <text:p text:style-name="P387"/>
          </table:table-cell>
        </table:table-row>
        <table:table-row table:style-name="TableRow388">
          <table:table-cell table:style-name="TableCell389">
            <text:p text:style-name="P390">8.</text:p>
          </table:table-cell>
          <table:table-cell table:style-name="TableCell391">
            <text:p text:style-name="P392">Nurodykite turimą ar turėtą kitos šalies pilietybę</text:p>
            <text:p text:style-name="P393">Indicate present or former citizenship of other State</text:p>
            <text:p text:style-name="P394">Укажите имеющееся или бывшее гражданство другого государства</text:p>
          </table:table-cell>
          <table:table-cell table:style-name="TableCell395">
            <text:p text:style-name="P396"/>
            <text:p text:style-name="P397"/>
            <text:p text:style-name="P398"/>
            <text:p text:style-name="P399"/>
            <text:p text:style-name="P400"/>
          </table:table-cell>
        </table:table-row>
        <table:table-row table:style-name="TableRow401">
          <table:table-cell table:style-name="TableCell402">
            <text:p text:style-name="P403">9.</text:p>
          </table:table-cell>
          <table:table-cell table:style-name="TableCell404">
            <text:p text:style-name="P405">Išsilavinimas</text:p>
            <text:p text:style-name="P406">Education</text:p>
            <text:p text:style-name="P407">Образование</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Specialybė</text:p>
            <text:p text:style-name="P415">Profession</text:p>
            <text:p text:style-name="P416">Профессия</text:p>
          </table:table-cell>
          <table:table-cell table:style-name="TableCell417">
            <text:p text:style-name="P418"/>
          </table:table-cell>
        </table:table-row>
        <table:table-row table:style-name="TableRow419">
          <table:table-cell table:style-name="TableCell420">
            <text:p text:style-name="P421">11.</text:p>
          </table:table-cell>
          <table:table-cell table:style-name="TableCell422">
            <text:p text:style-name="P423">Užsienio kalbų mokėjimas</text:p>
            <text:p text:style-name="P424">Foreign languages</text:p>
            <text:p text:style-name="P425">Иностранные языки</text:p>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Kontaktinis telefonas (nurodykite vietovės kodą ir telefono numerį)</text:p>
            <text:p text:style-name="P433">Contact number (indicate the code of the location and the telephone number)</text:p>
            <text:p text:style-name="P434"><text:span text:style-name="T435">Контактный</text:span><text:span text:style-name="T436"><text:s/></text:span><text:span text:style-name="T437">телефон (укажите код местности и номер телефона)</text:span></text:p>
          </table:table-cell>
          <table:table-cell table:style-name="TableCell438">
            <text:p text:style-name="P439"/>
            <text:p text:style-name="P440"/>
            <text:p text:style-name="P441"/>
            <text:p text:style-name="P442"/>
            <text:p text:style-name="P443"/>
          </table:table-cell>
        </table:table-row>
        <table:table-row table:style-name="TableRow444">
          <table:table-cell table:style-name="TableCell445">
            <text:p text:style-name="P446">13.</text:p>
          </table:table-cell>
          <table:table-cell table:style-name="TableCell447">
            <text:p text:style-name="P448">Faktinė gyvenamoji vieta</text:p>
            <text:p text:style-name="P449">Actual place of residence</text:p>
            <text:p text:style-name="P450">Место проживания в данный момент</text:p>
          </table:table-cell>
          <table:table-cell table:style-name="TableCell451">
            <text:p text:style-name="P452"/>
            <text:p text:style-name="P453"/>
            <text:p text:style-name="P454"/>
            <text:p text:style-name="P455"/>
          </table:table-cell>
        </table:table-row>
        <table:table-row table:style-name="TableRow456">
          <table:table-cell table:style-name="TableCell457">
            <text:p text:style-name="P458">14.</text:p>
          </table:table-cell>
          <table:table-cell table:style-name="TableCell459">
            <text:p text:style-name="P460">Gyvenamosios vietos per</text:p>
            <text:p text:style-name="P461">paskutinius 5 metus<text:s/></text:p>
            <text:p text:style-name="P462">(nurodykite datas ir adresus)</text:p>
            <text:p text:style-name="P463">Places of residence during the last 5 years<text:s/></text:p>
            <text:p text:style-name="P464">(indicate the dates and the addresses)</text:p>
            <text:p text:style-name="P465">Места проживания за последние 5 лет<text:s/></text:p>
            <text:p text:style-name="P466">(укажите даты и адреса)</text:p>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row>
      </table:table>
      <text:p text:style-name="P479"/>
      <text:p text:style-name="P480"/>
      <text:p text:style-name="P481">II. <text:s/>KARTU GYVENANTYS (bendrą namų ūkį vedantys) ASMENYS<text:s/></text:p>
      <text:p text:style-name="P482"/>
      <text:p text:style-name="P483"><text:span text:style-name="T484">II. indicate persons living together (leading a joint household)</text:span></text:p>
      <text:p text:style-name="P485"/>
      <text:p text:style-name="P486"><text:span text:style-name="T487">II. Укажите<text:s/></text:span><text:span text:style-name="T488">ЛИЦА С КОТЫМИ СОВМЕСТНО ПРО</text:span><text:span text:style-name="T489">ж</text:span><text:span text:style-name="T490">ИВАете</text:span><text:span text:style-name="T491">, ИЛИ ЛИЦА С КОТОРЫМИ ВЕДЕТСЯ ОБЩЕЕ ДОМОХОЗЯЙСТВО</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15.</text:p>
          </table:table-cell>
          <table:table-cell table:style-name="TableCell503">
            <text:p text:style-name="P504">Giminystės ar kitas ryšys<text:s/></text:p>
            <text:p text:style-name="P505"><text:span text:style-name="T506">Kinship or other relationship Степень родства</text:span><text:span text:style-name="T507"><text:s/>или другая связ</text:span><text:span text:style-name="T508">ь<text:s/></text:span></text:p>
          </table:table-cell>
          <table:table-cell table:style-name="TableCell509">
            <text:p text:style-name="P510">Vardas ir pavardė<text:s/></text:p>
            <text:p text:style-name="P511">(mergautinė ir kitos turėtos pavardės)</text:p>
            <text:p text:style-name="P512">First name and family name (maiden and other former family names)</text:p>
            <text:p text:style-name="P513">Имя и фамилия (девичья или другая бывшая фамилия)</text:p>
          </table:table-cell>
          <table:table-cell table:style-name="TableCell514">
            <text:p text:style-name="P515">Tiksli gimimo data ir vieta</text:p>
            <text:p text:style-name="P516">Exact place and date of birth</text:p>
            <text:p text:style-name="P517">Место и дата рождения</text:p>
          </table:table-cell>
          <table:table-cell table:style-name="TableCell518">
            <text:p text:style-name="P519">Darbovietė, pareigos</text:p>
            <text:p text:style-name="P520">Place of work, position</text:p>
            <text:p text:style-name="P521">Место работы, занимаемая должность</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III. Mokymosi įstaigos, kurias lankėte ar baigėte</text:p>
      <text:p text:style-name="P579"/>
      <text:p text:style-name="P580"><text:span text:style-name="T581">Iii. Education institutions you ever attended or graduated</text:span><text:span text:style-name="T582"><text:s/>(diploma, certificate)</text:span></text:p>
      <text:p text:style-name="P583"/>
      <text:p text:style-name="P584">Iii. Учебные заведения, которые вы когда-либо посещали или закончили</text:p>
      <text:p text:style-name="P585">(диплом, сертификат)</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6.</text:p>
          </table:table-cell>
          <table:table-cell table:style-name="TableCell595">
            <text:p text:style-name="P596">Įstojimo ir baigimo metai</text:p>
            <text:p text:style-name="P597">Year of entry and graduation</text:p>
            <text:soft-page-break/>
            <text:p text:style-name="P598">Дата поступления и окончания</text:p>
          </table:table-cell>
          <table:table-cell table:style-name="TableCell599">
            <text:p text:style-name="P600">Nesutrumpintas mokymosi įstaigos pavadinimas</text:p>
            <text:p text:style-name="P601">Full name of the education institution</text:p>
            <text:p text:style-name="P602">Полное название учебного заведения</text:p>
          </table:table-cell>
          <table:table-cell table:style-name="TableCell603">
            <text:p text:style-name="P604">Specialybė</text:p>
            <text:p text:style-name="P605">Profession</text:p>
            <text:p text:style-name="P606">Специальность</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IV. DarbO veikla<text:s/></text:p>
      <text:p text:style-name="P655">(chronologine tvarka nurodykite per pastaruosius 5 metus buvusias ir dabartines)</text:p>
      <text:p text:style-name="P656"/>
      <text:p text:style-name="P657">iV. PLACES OF EMPLOYMENT</text:p>
      <text:p text:style-name="P658">(indicate in chronological order former and present occupations and places of service during the last 5 years)</text:p>
      <text:p text:style-name="P659"/>
      <text:p text:style-name="P660">iV. Места работы</text:p>
      <text:p text:style-name="P661"><text:span text:style-name="T662">(Укажите в хронологическом порядке места работы за последние 5 лет)</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17.</text:p>
          </table:table-cell>
          <table:table-cell table:style-name="TableCell672">
            <text:p text:style-name="P673">Darbo pradžia ir pabaiga</text:p>
            <text:p text:style-name="P674">Beginning and the end of the employment<text:s/></text:p>
            <text:p text:style-name="P675">Начало и окончание срока работы</text:p>
          </table:table-cell>
          <table:table-cell table:style-name="TableCell676">
            <text:p text:style-name="P677">Darbovietės pavadinimas</text:p>
            <text:p text:style-name="P678">Name of the institution</text:p>
            <text:p text:style-name="P679">Название организации<text:s/></text:p>
          </table:table-cell>
          <table:table-cell table:style-name="TableCell680">
            <text:p text:style-name="P681">Pareigos</text:p>
            <text:p text:style-name="P682">Position</text:p>
            <text:p text:style-name="P683">Должность</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Ar per pastaruosius 5 metus buvote atleistas iš darbo darbdavio iniciatyva arba Jums buvo pasiūlyta palikti darbo vietą (apie tai parašykite smulkiau).</text:p>
      <text:soft-page-break/>
      <text:p text:style-name="P731">Have you been discharged from office on the employer’s initiative during the last 5 years or have been offered to leave your office (describe it in detail).</text:p>
      <text:p text:style-name="P732"><text:span text:style-name="T733">Б</text:span><text:span text:style-name="T734">ыли<text:s/></text:span><text:span text:style-name="T735">ли Вы<text:s/></text:span><text:span text:style-name="T736">за последние 5 лет уволены с работы по инициативе работодателя или Вам было предложено уволиться (опишите подробнее).</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18.</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
      <text:p text:style-name="P771"/>
      <text:p text:style-name="P772">V. Administracinės nuobaudos, patraukimas baudžiamojon</text:p>
      <text:p text:style-name="P773">atsakomybėn, Teistumas</text:p>
      <text:p text:style-name="P774"/>
      <text:p text:style-name="P775">V. Administrative penalties, bringing to criminal responsibility, previous convictions</text:p>
      <text:p text:style-name="P776"/>
      <text:p text:style-name="P777">V. Административные наказания, привлечения к уголовной ответственности, бывшие судимости</text:p>
      <text:p text:style-name="P778"/>
      <text:p text:style-name="P779">Ar buvote baustas už administracinius nusižengimus per pastaruosius 3 metus? (Jeigu taip, nurodykite, kada, kur, taip pat patraukimo administracinėn atsakomybėn aplinkybes.)</text:p>
      <text:p text:style-name="P780"><text:span text:style-name="T781">Have you been punished for the violations of the Administrative Law<text:s/></text:span><text:span text:style-name="T782">during the last 3 years</text:span><text:span text:style-name="T783">? (If so, specify when, where and also the circumstances of bringing to the administrative responsibility.)</text:span></text:p>
      <text:p text:style-name="P784">Были ли Вы наказаны за нарушения Административных законов за последние 3 года? (если да, укажите когда, где, а также обстоятельства привлечения к административной ответственности.)</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19.</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row>
      </table:table>
      <text:p text:style-name="P819"/>
      <text:p text:style-name="P820">Ar buvote teistas, patrauktas baudžiamojon atsakomybėn per pastaruosius 5 metus? (Jeigu taip, nurodykite, kada, kur, taip pat teistumo arba patraukimo atsakomybėn aplinkybes.)</text:p>
      <text:p text:style-name="P821">Have you been convicted, brought to criminal responsibility during the last 5 years? (If so, indicate when, where and also the circumstances of the conviction or bringing to responsibility.)</text:p>
      <text:p text:style-name="P822">Были ли вы осуждены, привлечены к уголовной ответственности за последние 5 лет? (если да, укажите когда, где, а также обстоятельства осуждения или привлечения к ответственности)</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20.</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
      <text:p text:style-name="P862"/>
      <text:p text:style-name="P863"><text:span text:style-name="T864">Aš, I, Я,</text:span><text:span text:style-name="T865"><text:tab/></text:span></text:p>
      <text:p text:style-name="P866"/>
      <text:p text:style-name="P867">(Vardas, pavardė)</text:p>
      <text:p text:style-name="P868"/>
      <text:p text:style-name="P869">(First Name, Family Name)</text:p>
      <text:p text:style-name="P870"/>
      <text:p text:style-name="P871">(Имя фамилия)</text:p>
      <text:p text:style-name="P872"/>
      <text:p text:style-name="P873"><text:span text:style-name="T874">Pareiškiu, kad mano pateikti man žinomi duomenys ir atsakymai į anketos klausimus yra išsamūs ir teisingi.</text:span><text:span text:style-name="T875"><text:s/></text:span></text:p>
      <text:p text:style-name="P876"/>
      <text:soft-page-break/>
      <text:p text:style-name="P877">I declare that the presented known to me data and the answers to the questions of the Form are extensive and true.<text:s/></text:p>
      <text:p text:style-name="P878"/>
      <text:p text:style-name="P879">Подтверждаю, что предоставленные известные мне данные и ответы на вопросы анкетыявляются подробными и верными.</text:p>
      <text:p text:style-name="P880"/>
      <text:p text:style-name="P881">(anketą užpildžiusio asmens parašas) (vardo raidė ir pavardė)</text:p>
      <text:p text:style-name="P882">(Signature of a person filling in the Form) (Initial of the first name and full family name)</text:p>
      <text:p text:style-name="P883">(Подпись лица заполняющего анкету) (Инициалы имени и фамилия)</text:p>
      <text:p text:style-name="P884"/>
      <text:p text:style-name="P885">Data<text:tab/></text:p>
      <text:p text:style-name="P886">Date<text:tab/></text:p>
      <text:p text:style-name="P887">Дата<text:tab/></text:p>
      <text:p text:style-name="P888"/>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 style:parent-style-name="Normal" style:family="paragraph">
      <style:paragraph-properties fo:text-align="center">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249"><text:page-number text:fixed="false">6</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ndrė Meškauskaitė</meta:initial-creator>
    <dc:creator>adlibuser</dc:creator>
    <meta:creation-date>2021-09-13T07:25:00Z</meta:creation-date>
    <dc:date>2021-09-13T07:25:00Z</dc:date>
    <meta:print-date>2021-08-23T07:10:00Z</meta:print-date>
    <meta:template xlink:href="Normal.dotm" xlink:type="simple"/>
    <meta:editing-cycles>2</meta:editing-cycles>
    <meta:editing-duration>PT0S</meta:editing-duration>
    <meta:document-statistic meta:page-count="12" meta:paragraph-count="129" meta:word-count="2855" meta:character-count="23117" meta:row-count="485" meta:non-whitespace-character-count="20391"/>
  </office:meta>
</office:document-meta>
</file>