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9222in"/>
        </style:tab-stops>
      </style:paragraph-properties>
    </style:style>
    <style:style style:name="P56" style:parent-style-name="Normal" style:family="paragraph">
      <style:paragraph-properties fo:text-align="justify">
        <style:tab-stops>
          <style:tab-stop style:type="left" style:position="4.9222in"/>
        </style:tab-stops>
      </style:paragraph-properties>
    </style:style>
    <style:style style:name="P57" style:parent-style-name="Normal" style:family="paragraph">
      <style:paragraph-properties fo:text-align="justify">
        <style:tab-stops>
          <style:tab-stop style:type="left" style:position="4.9222in"/>
        </style:tab-stops>
      </style:paragraph-properties>
    </style:style>
    <style:style style:name="P58" style:parent-style-name="Normal" style:family="paragraph">
      <style:paragraph-properties fo:text-align="justify">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2012 M. LIEPOS 4 D.<text:s/></text:span><text:span text:style-name="T15">ĮSAKYMO<text:s/></text:span><text:span text:style-name="T16">NR. 1-127</text:span><text:span text:style-name="T17"><text:s/></text:span><text:span text:style-name="T18">„DĖL<text:s/></text:span><text:span text:style-name="T19">ELEKTROS ENERGIJOS GAMINTOJŲ IR VARTOTOJŲ ELEKTROS ĮRENGINIŲ PRIJUNGIMO PRIE ELEKTROS TINKLŲ TVARKOS APRAŠO</text:span><text:span text:style-name="T20"><text:s/>PATVIRTINIMO</text:span><text:span text:style-name="T21">“ pakeitimo</text:span></text:p>
      <text:p text:style-name="P22"/>
      <text:p text:style-name="P23"><text:span text:style-name="T24">2020 m. liepos 28 d. Nr.<text:s/></text:span><text:span text:style-name="T25">1-221</text:span></text:p>
      <text:p text:style-name="P26">Vilnius</text:p>
      <text:p text:style-name="P27"/>
      <text:p text:style-name="P28"/>
      <text:p text:style-name="P29"><text:span text:style-name="T30">1</text:span><text:span text:style-name="T31">. P a k e i č i u<text:s/></text:span><text:span text:style-name="T32">Elektros energijos gamintojų ir vartotojų elektros įrenginių prijungimo prie elektros tinklų tvarkos aprašo</text:span><text:span text:style-name="T33">, patvirtinto<text:s/></text:span><text:span text:style-name="T34">Lietuvos Respublikos energetikos ministro<text:s/></text:span><text:span text:style-name="T35">2012 m. liepos 4 d.<text:s/></text:span><text:span text:style-name="T36">įsakymu<text:s/></text:span><text:span text:style-name="T37">Nr. 1-127</text:span><text:span text:style-name="T38"><text:s/></text:span><text:span text:style-name="T39">„Dėl<text:s/></text:span><text:span text:style-name="T40">Elektros energijos gamintojų ir vartotojų elektros įrenginių prijungimo prie elektros tinklų tvarkos aprašo</text:span><text:span text:style-name="T41"><text:s/>patvirtinimo“ 18 punktą ir jį išdėstau taip:</text:span></text:p>
      <text:p text:style-name="P42"><text:span text:style-name="T43">„</text:span><text:span text:style-name="T44">18</text:span><text:span text:style-name="T45">. Teikiant naujųjų vartotojų elektros įrenginių prijungimo paslaugą, prijungiant vartotojo elektros įrenginius prie operatorių elektros tinklų vienfaziu atvadu, leistinoji naudoti galia turi būti ne mažesnė kaip 3 kW</text:span><text:span text:style-name="T46"><text:s/></text:span><text:span text:style-name="T47">ir ne didesnė nei<text:s/></text:span><text:span text:style-name="T48">5 kW, išskyrus atvejus kai komercinės apskaitos įrengiamos gyvenamosios paskirties daugiabučiuose pastatuose, kuriuose įrengiama daugiau kaip 3 komercinės apskaitos, tokiu atveju didžiausia galima leistinoji naudoti galia vienfaziu atvadu 7 kW</text:span><text:span text:style-name="T49">, trifaziu atvadu – ne mažesnė kaip 5 kW, jei šalys nesusitaria kitaip.</text:span><text:s/>Leistinoji naudoti galia, iki 60 kW trifazio jungimo suteikiama tik tokiomis leistinosios naudoti galios reikšmėmis: 5, 7, 9, 11, 14, 18, 22, 28, 35, 45, 60 kW, leistinosios naudoti galios dydis nuo 61 kW suteikiamas šalių susitarimu.<text:span text:style-name="T50"><text:s/></text:span><text:span text:style-name="T51">Nuosavybės tarp operatoriaus ir vartotojo (gamintojo) riboje pagal elektros energijos pirkimo–pardavimo sutartyj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52"><text:span text:style-name="T53">2</text:span><text:span text:style-name="T54">. N u s t a t a u, kad šis įsakymas įsigalioja 2020 m. liepos 31 d.</text:span></text:p>
      <text:p text:style-name="P55"/>
      <text:p text:style-name="P56"/>
      <text:p text:style-name="P57"/>
      <text:p text:style-name="P58"><text:span text:style-name="T59">Energetikos ministras</text:span><text:span text:style-name="T6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28T09:09:00Z</meta:creation-date>
    <dc:date>2020-07-28T09:09:00Z</dc:date>
    <meta:template xlink:href="Normal.dotm" xlink:type="simple"/>
    <meta:editing-cycles>2</meta:editing-cycles>
    <meta:editing-duration>PT0S</meta:editing-duration>
    <meta:user-defined meta:name="ContentTypeId">0x01010095064EE8A3FCB945BF04E0ACEC4AFD32</meta:user-defined>
    <meta:document-statistic meta:page-count="1" meta:paragraph-count="56" meta:word-count="265" meta:character-count="1920" meta:row-count="90" meta:non-whitespace-character-count="1711"/>
  </office:meta>
</office:document-meta>
</file>