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LIETUVOS RESPUBLIKOS ŽEMĖS ŪKIO MINISTRAS</text:p>
      <text:p text:style-name="P5"/>
      <text:p text:style-name="P6">ĮSAKYMAS</text:p>
      <text:p text:style-name="P7">DĖL TRĘŠIMO SĄLYGŲ 2017 METAIS NUSTATYMO</text:p>
      <text:p text:style-name="P8"/>
      <text:p text:style-name="P9">2017 m. gruodžio 5 d. Nr. D1-980/3D-775</text:p>
      <text:p text:style-name="P10">Vilnius</text:p>
      <text:p text:style-name="P11"/>
      <text:p text:style-name="P12"/>
      <text:p text:style-name="P13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bei į konkrečias šių metų rudens hidrometeorologines sąlygas,</text:p>
      <text:p text:style-name="P14">n u s t a t o m e, kad mėšlas ir (ar) srutos gali būti skleidžiami iki 2017 m. gruodžio 15 d.</text:p>
      <text:p text:style-name="P15"/>
      <text:p text:style-name="P16"/>
      <text:p text:style-name="P17"/>
      <text:p text:style-name="P18"/>
      <text:p text:style-name="P19"/>
      <text:p text:style-name="P20">Žemės ūkio ministras,<text:s/></text:p>
      <text:p text:style-name="P21">pavaduojantis aplinkos ministrą<text:tab/><text:tab/><text:tab/><text:s text:c="14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Čiučkienė</meta:initial-creator>
    <dc:creator>adlibuser</dc:creator>
    <meta:creation-date>2017-12-05T08:30:00Z</meta:creation-date>
    <dc:date>2017-12-05T08:30:00Z</dc:date>
    <meta:print-date>2017-12-04T15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39" meta:row-count="26" meta:non-whitespace-character-count="646"/>
  </office:meta>
</office:document-meta>
</file>