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vg:panose-1="2 2 6 3 5 4 5 2 3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left" style:position="4.725in"/>
        </style:tab-stops>
      </style:paragraph-properties>
      <style:text-properties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size="13pt" style:font-size-asian="13pt"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margin-right="-0.0569in" fo:text-indent="0.6666in"/>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798in" fo:background-color="#FFFFFF"/>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style>
    <style:style style:name="P41"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style>
    <style:style style:name="P42"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line-height="150%" fo:margin-left="3.2486in" style:page-number="1">
        <style:tab-stops>
          <style:tab-stop style:type="left" style:position="-2.3486in"/>
          <style:tab-stop style:type="center" style:position="-0.3645in"/>
          <style:tab-stop style:type="right" style:position="2.5194in"/>
        </style:tab-stops>
      </style:paragraph-properties>
    </style:style>
    <style:style style:name="T54" style:parent-style-name="DefaultParagraphFont" style:family="text">
      <style:text-properties style:font-size-complex="12pt" fo:language="en" fo:country="US"/>
    </style:style>
    <style:style style:name="P55" style:parent-style-name="Normal" style:family="paragraph">
      <style:paragraph-properties fo:text-align="center"/>
      <style:text-properties fo:font-weight="bold" style:font-weight-asian="bold" style:font-weight-complex="bold"/>
    </style:style>
    <style:style style:name="T56" style:parent-style-name="DefaultParagraphFont" style:family="text">
      <style:text-properties style:font-size-complex="12pt"/>
    </style:style>
    <style:style style:name="P57" style:parent-style-name="Normal" style:family="paragraph">
      <style:paragraph-properties fo:margin-left="3.2486in">
        <style:tab-stops/>
      </style:paragraph-properties>
    </style:style>
    <style:style style:name="P58" style:parent-style-name="Normal" style:family="paragraph">
      <style:paragraph-properties fo:margin-left="3.2486in">
        <style:tab-stops/>
      </style:paragraph-properties>
    </style:style>
    <style:style style:name="P59" style:parent-style-name="Normal" style:family="paragraph">
      <style:paragraph-properties fo:text-align="justify" fo:line-height="115%" fo:margin-left="3.2486in">
        <style:tab-stops>
          <style:tab-stop style:type="left" style:position="-2.3486in"/>
          <style:tab-stop style:type="center" style:position="-0.3645in"/>
          <style:tab-stop style:type="right" style:position="2.5194in"/>
        </style:tab-stops>
      </style:paragraph-properties>
      <style:text-properties style:font-size-complex="12pt"/>
    </style:style>
    <style:style style:name="P60" style:parent-style-name="Normal" style:family="paragraph">
      <style:paragraph-properties fo:text-align="justify" fo:line-height="115%" fo:margin-left="3.2486in">
        <style:tab-stops>
          <style:tab-stop style:type="left" style:position="-2.3486in"/>
          <style:tab-stop style:type="center" style:position="-0.3645in"/>
          <style:tab-stop style:type="right" style:position="2.5194in"/>
        </style:tab-stops>
      </style:paragraph-properties>
      <style:text-properties style:font-size-complex="12pt"/>
    </style:style>
    <style:style style:name="P61"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6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Verdana"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name-asian="Lucida Sans Unicode" style:font-weight-complex="bold"/>
    </style:style>
    <style:style style:name="P110" style:parent-style-name="Normal" style:family="paragraph">
      <style:paragraph-properties fo:text-align="justify" fo:text-indent="0.7875in"/>
    </style:style>
    <style:style style:name="P111" style:parent-style-name="Normal" style:family="paragraph">
      <style:paragraph-properties fo:text-align="center" fo:line-height="150%" fo:text-indent="0.5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fo:line-height="150%" fo:text-indent="0.5in"/>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line-height="150%" fo:text-indent="0.7875in"/>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7875in"/>
    </style:style>
    <style:style style:name="P166" style:parent-style-name="Normal" style:family="paragraph">
      <style:paragraph-properties fo:text-align="center" fo:line-height="150%" fo:text-indent="0.5in"/>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fo:line-height="150%" fo:text-indent="0.543in"/>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text-indent="0.7875in"/>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style>
    <style:style style:name="P198" style:parent-style-name="Normal" style:family="paragraph">
      <style:paragraph-properties fo:text-align="center" fo:line-height="150%" fo:text-indent="0.5in">
        <style:tab-stops>
          <style:tab-stop style:type="left" style:position="0.8416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fo:line-height="150%" fo:text-indent="0.5in">
        <style:tab-stops>
          <style:tab-stop style:type="left" style:position="0.8416in"/>
        </style:tab-stops>
      </style:paragraph-properties>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text-properties fo:font-size="4pt" style:font-size-asian="4pt" style:font-size-complex="4pt"/>
    </style:style>
    <style:style style:name="P204" style:parent-style-name="Normal" style:family="paragraph">
      <style:paragraph-properties fo:text-align="center" fo:text-indent="0.5in"/>
      <style:text-properties style:font-weight-complex="bold" style:font-size-complex="12pt"/>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Verdana" fo:color="#000000"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Verdana"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7201in"/>
    </style:style>
    <style:style style:name="T254" style:parent-style-name="DefaultParagraphFont" style:family="text">
      <style:text-properties style:font-size-complex="8.5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634in"/>
    </style:style>
    <style:style style:name="T262" style:parent-style-name="DefaultParagraphFont" style:family="text">
      <style:text-properties fo:color="#000000" style:font-size-complex="8.5pt"/>
    </style:style>
    <style:style style:name="T263" style:parent-style-name="DefaultParagraphFont" style:family="text">
      <style:text-properties fo:color="#000000" style:font-size-complex="8.5pt"/>
    </style:style>
    <style:style style:name="P264" style:parent-style-name="Normal" style:family="paragraph">
      <style:paragraph-properties fo:text-align="justify" fo:line-height="150%"/>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fo:line-height="150%" fo:text-indent="0.043in"/>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text-indent="0.75in"/>
    </style:style>
    <style:style style:name="P271" style:parent-style-name="Normal" style:family="paragraph">
      <style:paragraph-properties fo:text-align="justify" fo:line-height="150%" fo:text-indent="0.5909in"/>
    </style:style>
    <style:style style:name="P272" style:parent-style-name="Normal" style:family="paragraph">
      <style:paragraph-properties fo:text-align="justify" fo:line-height="150%" fo:text-indent="0.5909in"/>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P277" style:parent-style-name="Normal" style:family="paragraph">
      <style:paragraph-properties fo:text-align="justify" fo:line-height="150%" fo:text-indent="0.5909in"/>
    </style:style>
    <style:style style:name="P278" style:parent-style-name="Normal" style:family="paragraph">
      <style:paragraph-properties fo:text-align="center" fo:line-height="150%" fo:text-indent="0.5in"/>
    </style:style>
    <style:style style:name="P279" style:parent-style-name="Normal" style:family="paragraph">
      <style:paragraph-properties fo:text-align="center" fo:line-height="150%" fo:text-indent="0.5in"/>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fo:line-height="150%" fo:text-indent="0.543in"/>
      <style:text-properties fo:font-weight="bold" style:font-weight-asian="bold" style:font-weight-complex="bold" style:font-size-complex="12pt"/>
    </style:style>
    <style:style style:name="P283" style:parent-style-name="Normal" style:family="paragraph">
      <style:paragraph-properties fo:text-align="center" fo:line-height="150%" fo:text-indent="0.5in"/>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fo:text-indent="0.7875in"/>
      <style:text-properties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P296" style:parent-style-name="Normal" style:family="paragraph">
      <style:paragraph-properties fo:text-align="justify" fo:line-height="150%" fo:text-indent="0.5909in"/>
    </style:style>
    <style:style style:name="P297" style:parent-style-name="Normal" style:family="paragraph">
      <style:paragraph-properties fo:text-align="justify" fo:line-height="150%" fo:text-indent="0.5909in"/>
    </style:style>
    <style:style style:name="P298" style:parent-style-name="Normal" style:family="paragraph">
      <style:paragraph-properties fo:text-align="justify" fo:line-height="150%" fo:text-indent="0.5909in"/>
    </style:style>
    <style:style style:name="P299" style:parent-style-name="Normal" style:family="paragraph">
      <style:paragraph-properties fo:text-align="justify" fo:line-height="150%" fo:text-indent="0.5909in"/>
    </style:style>
    <style:style style:name="P300" style:parent-style-name="Normal" style:family="paragraph">
      <style:paragraph-properties fo:text-align="justify" fo:line-height="150%" fo:text-indent="0.5909in"/>
    </style:style>
    <style:style style:name="P301" style:parent-style-name="Normal" style:family="paragraph">
      <style:paragraph-properties fo:text-align="justify" fo:line-height="150%" fo:text-indent="0.5909in"/>
    </style:style>
    <style:style style:name="P302" style:parent-style-name="Normal" style:family="paragraph">
      <style:paragraph-properties fo:text-align="justify" fo:line-height="150%" fo:text-indent="0.5909in"/>
    </style:style>
    <style:style style:name="P303" style:parent-style-name="Normal" style:family="paragraph">
      <style:paragraph-properties fo:text-align="justify" fo:line-height="150%" fo:text-indent="0.5909in"/>
    </style:style>
    <style:style style:name="P304" style:parent-style-name="Normal" style:family="paragraph">
      <style:paragraph-properties fo:text-align="justify" fo:line-height="150%" fo:text-indent="0.5909in"/>
    </style:style>
    <style:style style:name="P305" style:parent-style-name="Normal" style:family="paragraph">
      <style:paragraph-properties fo:text-align="justify" fo:line-height="150%" fo:text-indent="0.5909in"/>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weight-complex="bold"/>
    </style:style>
    <style:style style:name="P308" style:parent-style-name="Normal" style:family="paragraph">
      <style:paragraph-properties fo:text-align="justify" fo:line-height="150%" fo:text-indent="0.5909in"/>
    </style:style>
    <style:style style:name="P309" style:parent-style-name="Normal" style:family="paragraph">
      <style:paragraph-properties fo:text-align="justify" fo:line-height="150%" fo:text-indent="0.5909in"/>
    </style:style>
    <style:style style:name="P310" style:parent-style-name="Normal" style:family="paragraph">
      <style:paragraph-properties fo:text-align="justify" fo:line-height="150%" fo:text-indent="0.634in"/>
    </style:style>
    <style:style style:name="P311" style:parent-style-name="Normal" style:family="paragraph">
      <style:paragraph-properties fo:text-align="justify" fo:line-height="150%" fo:text-indent="0.5909in"/>
    </style:style>
    <style:style style:name="P312" style:parent-style-name="Normal" style:family="paragraph">
      <style:paragraph-properties fo:text-align="center" fo:line-height="150%" fo:text-indent="0.5in"/>
    </style:style>
    <style:style style:name="P313" style:parent-style-name="Normal" style:family="paragraph">
      <style:paragraph-properties fo:text-align="center" fo:line-height="150%" fo:text-indent="0.5in"/>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fo:line-height="150%" fo:text-indent="0.5in"/>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justify" fo:text-indent="0.7875in"/>
      <style:text-properties fo:color="#000000"/>
    </style:style>
    <style:style style:name="P319" style:parent-style-name="Normal" style:family="paragraph">
      <style:paragraph-properties fo:text-align="justify" fo:line-height="150%" fo:text-indent="0.5909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50%" fo:text-indent="0.5909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50%" fo:text-indent="0.5909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50%" fo:text-indent="0.5909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50%" fo:text-indent="0.59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line-height="150%" fo:text-indent="0.5909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line-height="150%" fo:text-indent="0.5909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fo:line-height="150%" fo:margin-left="0.2479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center" fo:line-height="150%" fo:margin-left="0.2479in" fo:text-indent="0.043in">
        <style:tab-stops/>
      </style:paragraph-properties>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fo:margin-left="0.2479in">
        <style:tab-stops/>
      </style:paragraph-properties>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7875in"/>
    </style:style>
    <style:style style:name="P357" style:parent-style-name="Normal" style:family="paragraph">
      <style:paragraph-properties style:punctuation-wrap="simple"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0">RASEINIŲ RAJONO SAVIVALDYBĖS TARYBA</text:p>
      <text:p text:style-name="P11"/>
      <text:p text:style-name="P12"/>
      <text:p text:style-name="P13">SPRENDIMAS</text:p>
      <text:p text:style-name="P14"><text:span text:style-name="T15">DĖL VALSTYBINĖS ŽEMĖS NUOMOS MOKESČIO ADMINISTRAVIMO TVARKOS APRAŠO PATVIRTINIMO</text:span><text:span text:style-name="T16"><text:s/></text:span></text:p>
      <text:p text:style-name="P17"/>
      <text:p text:style-name="P18">2019 <text:s/>m. rugpjūčio 28 d. Nr. TS-240</text:p>
      <text:p text:style-name="P19">Raseiniai</text:p>
      <text:p text:style-name="P20"/>
      <text:p text:style-name="P21"/>
      <text:p text:style-name="P22"><text:span text:style-name="T23">Vadovaudamasi Lietuvos Respublikos vietos savivaldos įstatymo 16 straipsnio 4 dalimi, 18 straipsnio 1 dalimi, Lietuvos Respublikos Vyriausybės 2002 m. lapkričio 19 d. nutarimu Nr. 1798 „Dėl nuomos mokesčio už valstybinę žemę“, Lietuvos Respublikos Vyriausybės 2003 m. lapkričio 10 d. nutarimu Nr. 1387 „Dėl žemės nuomos mokesčio už valstybinės žemės sklypų naudojimą“, Raseinių rajono savivaldybės taryba n u s p r e n d ž i a :</text:span></text:p>
      <text:p text:style-name="P24"><text:span text:style-name="T25">1</text:span><text:span text:style-name="T26">. Patvirtinti Valstybinės žemės nuomos mokesčio administravimo tvarkos aprašą (pridedama).</text:span></text:p>
      <text:p text:style-name="P27"><text:span text:style-name="T28">2</text:span><text:span text:style-name="T29">. Pripažinti netekusiais galios:</text:span></text:p>
      <text:p text:style-name="P30"><text:span text:style-name="T31">2.1</text:span><text:span text:style-name="T32">.</text:span><text:span text:style-name="T33"><text:s/></text:span><text:span text:style-name="T34">Raseinių rajono savivaldybės tarybos 2010 m. spalio 21 d. sprendimą Nr. TS-319 „Dėl valstybinės žemės nuomos mokesčio administravimo tvarkos aprašo patvirtinimo“;</text:span></text:p>
      <text:p text:style-name="P35"><text:span text:style-name="T36">2.2</text:span><text:span text:style-name="T37">. Raseinių rajono savivaldybės tarybos 2014 m. spalio 30 d. sprendimą Nr. TS-371 „Dėl Raseinių rajono savivaldybės tarybos 2010 m. spalio 21 d. sprendimo Nr. TS-319 „Dėl valstybinės žemės nuomos mokesčio administravimo tvarkos aprašo patvirtinimo“ pakeitimo“.</text:span></text:p>
      <text:p text:style-name="P38"><text:span text:style-name="T39">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40"/>
      <text:p text:style-name="P41"/>
      <text:p text:style-name="P42"><text:span text:style-name="T43">Savivaldybės meras<text:s/></text:span><text:span text:style-name="T44"><text:tab/></text:span><text:span text:style-name="T45"><text:tab/></text:span><text:span text:style-name="T46"><text:tab/></text:span><text:span text:style-name="T47"><text:tab/>Andrius Bautronis</text:span></text:p>
      <text:soft-page-break/>
      <text:p text:style-name="P48"><text:span text:style-name="T54"><draw:frame draw:z-index="251659264" draw:id="id0" draw:style-name="a1" draw:name="Teksto laukas 2" text:anchor-type="paragraph" svg:x="3.41181in" svg:y="-3.86875in" svg:width="2.10972in" svg:height="0.51736in" style:rel-width="scale" style:rel-height="scale"><draw:text-box><text:p text:style-name="P55"/></draw:text-box><svg:title/><svg:desc/></draw:frame></text:span><text:span text:style-name="T56">PATVIRTINTA</text:span></text:p>
      <text:p text:style-name="P57">Raseinių rajono savivaldybės tarybos</text:p>
      <text:p text:style-name="P58">2019 m. rugpjūčio 28 d. sprendimu Nr. TS-240<text:s/></text:p>
      <text:p text:style-name="P59"/>
      <text:p text:style-name="P60"/>
      <text:p text:style-name="P61"><text:span text:style-name="T62">VALSTYBINĖS ŽEMĖS NUOMOS MOKESČIO ADMINISTRAVIMO<text:s/></text:span></text:p>
      <text:p text:style-name="P63"><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lstybinės žemės nuomos mokesčio<text:s/></text:span><text:span text:style-name="T75">administravimo tvarkos aprašas</text:span><text:span text:style-name="T76"><text:s/>(toliau - Aprašas) nustato nuomos mokesčio už valstybinę žemę, išnuomotą arba suteiktą <text:s/>naudoti teisės aktų nustatyta tvarka, apskaičiavimo, mokėjimo, išieškojimo tvarką Raseinių rajone.</text:span></text:p>
      <text:p text:style-name="P77"><text:span text:style-name="T78">2</text:span><text:span text:style-name="T79">.<text:s/></text:span><text:span text:style-name="T80">Aprašas</text:span><text:span text:style-name="T81"><text:s/>parengtas vadovaujantis šiais teisės aktais:</text:span><text:span text:style-name="T82"><text:s/></text:span></text:p>
      <text:p text:style-name="P83"><text:span text:style-name="T84">2.1</text:span><text:span text:style-name="T85">. Lietuvos Respublikos vietos savivaldos įstatymu;<text:s/></text:span></text:p>
      <text:p text:style-name="P86"><text:span text:style-name="T87">2.2</text:span><text:span text:style-name="T88">. Lietuvos Respublikos žemės reformos įstatymu;<text:s/></text:span></text:p>
      <text:p text:style-name="P89"><text:span text:style-name="T90">2.3</text:span><text:span text:style-name="T91">. Lietuvos Respublikos Vyriausybės 1999 m. vasario 24 d. nutarimu Nr. 205 „Dėl žemės įvertinimo tvarkos“;<text:s/></text:span></text:p>
      <text:p text:style-name="P92"><text:span text:style-name="T93">2.4</text:span><text:span text:style-name="T94">. Lietuvos Respublikos Vyriausybės 1999 m. kovo 9 d. nutarimu Nr. 260 „Dėl naudojamų kitos paskirties valstybinės žemės sklypų pardavimo ir nuomos“;<text:s/></text:span></text:p>
      <text:p text:style-name="P95"><text:span text:style-name="T96">2.5</text:span><text:span text:style-name="T97">. Lietuvos Respublikos Vyriausybės 1999 m. birželio 2 d. nutarimu Nr. 692 „Dėl naujų kitos paskirties valstybinės žemės sklypų pardavimo ir nuomos”;</text:span></text:p>
      <text:p text:style-name="P98"><text:span text:style-name="T99">2.6</text:span><text:span text:style-name="T100">. Lietuvos Respublikos Vyriausybės 2002 m. lapkričio 19 d. nutarimu Nr. 1798 „Dėl nuomos mokesčio už valstybinę žemę“;<text:s/></text:span></text:p>
      <text:p text:style-name="P101"><text:span text:style-name="T102">2.7</text:span><text:span text:style-name="T103">. Lietuvos Respublikos Vyriausybės 2003 m. lapkričio 10 d. nutarimu Nr. 1387 „Dėl žemės nuomos mokesčio už valstybinės žemės sklypų naudojimą“;<text:s/></text:span></text:p>
      <text:p text:style-name="P104"><text:span text:style-name="T105">2.8</text:span><text:span text:style-name="T106">. kitais institucijų teisės</text:span><text:span text:style-name="T107"><text:s/>aktais, nustatančiais mokesčių administravimą savivaldybėse.</text:span></text:p>
      <text:p text:style-name="P108">3.<text:s/><text:span text:style-name="T109">Nuomos mokestį už valstybinę žemę administruoja Raseinių rajono savivaldybės administracijos Biudžeto ir finansų analizės skyrius.</text:span></text:p>
      <text:p text:style-name="P110"/>
      <text:p text:style-name="P111"><text:span text:style-name="T112">II</text:span><text:span text:style-name="T113"><text:s/>SKYRIUS</text:span></text:p>
      <text:p text:style-name="P114"><text:span text:style-name="T115">VALSTYBINĖS ŽEMĖS NUOMOS MOKESČIO APSKAIČIAVIMAS</text:span></text:p>
      <text:p text:style-name="P116"/>
      <text:p text:style-name="P117"><text:span text:style-name="T118">4</text:span><text:span text:style-name="T119">. Išnuomojant valstybinę žemę nuomos mokesčio dydis yra lygus aukciono metu pasiūlytam didžiausiam nuomos mokesčiui.<text:s/></text:span></text:p>
      <text:p text:style-name="P120"><text:span text:style-name="T121">5</text:span><text:span text:style-name="T122">. Nuomos mokesčio už valstybinę žemę, išnuomotą (išnuomojamą) ne aukciono būdu, tarifą metams nustato Savivaldybės taryba.</text:span></text:p>
      <text:p text:style-name="P123"><text:span text:style-name="T124">6</text:span><text:span text:style-name="T125">. <text:s/>Valstybinės žemės nuomos mokestis apskaičiuojamas:</text:span></text:p>
      <text:p text:style-name="P126"><text:span text:style-name="T127">6.1</text:span><text:span text:style-name="T128">. einamiesiems metams kiekvienam naudotojo valdomam sklypui ar jo daliai, dauginant vidutinę sklypo ar jo dalies rinkos vertę (toliau – VRV) iš Raseinių rajono savivaldybės tarybos nustatyto tarifo (procentais), įvertinant sklypo naudojimo laikotarpį mėnesiais per metus.</text:span><text:span text:style-name="T129"><text:s/>Kai valstybinės žemės naudotojams, turintiems ilgalaikes valstybinės žemės nuomos sutartis, įsigaliojusias iki 2009 m. sausio 1d., 3 metus nuo sutarties įsigaliojimo mokestis skaičiuojamas nuo indeksuotos bazinės žemės vertės;</text:span></text:p>
      <text:p text:style-name="P130"><text:span text:style-name="T131">6.2</text:span><text:span text:style-name="T132">. vieno naudotojo mokestinė prievolė susidaro susumavus mokesčius už visų žemės sklypų naudojimą;</text:span></text:p>
      <text:p text:style-name="P133"><text:span text:style-name="T134">6.3</text:span><text:span text:style-name="T135">. žemės sklypai, užstatyti fiziniams ar juridiniams asmenims nuosavybės teise priklausančiais statiniais ar įrenginiais, naudojami jų eksploatacijai, yra apmokestinami žemės nuomos mokesčiu net ir nesant sprendimo suteikti šiuos žemės sklypus. Fiziniai ir juridiniai asmenys, naudojantys tokius žemės sklypus, turi kreiptis į Nacionalinės žemės tarnybos prie Žemės ūkio ministerijos Raseinių skyrių ar (ir) į Savivaldybės administraciją dėl apmokestinimo žemės nuomos mokesčiu;</text:span></text:p>
      <text:p text:style-name="P136"><text:span text:style-name="T137">6.4</text:span><text:span text:style-name="T138">. kai nekilnojamąjį turtą įsigyja keli asmenys bendrame žemės sklype, iki žemės nuomos sutarčių sudarymo, žemės nuomos mokestis skaičiuojamas proporcingai įsigyto turto bendrajam plotui.</text:span></text:p>
      <text:p text:style-name="P139"><text:span text:style-name="T140">7</text:span><text:span text:style-name="T141">. Mokestis ir lengvatos, kurias nustatė Raseinių rajono savivaldybės taryba, informacinėje sistemoje MASIS skaičiuojamos ir perskaičiuojamos pagal šioje sistemoje užprogramuotas taisykles.<text:s/></text:span>Laiku neapmokestinti mokėtojai apmokestinami arba mokestis patikslinamas ne daugiau kaip už einamuosius ir praėjusius penkerius kalendorinius metus.</text:p>
      <text:p text:style-name="P142"><text:span text:style-name="T143">8</text:span><text:span text:style-name="T144">. Valstybinės žemės nuomotojų ir naudotojų sąrašus ir kitus duomenis, reikalingus žemės nuomos mokesčiui apskaičiuoti, sutarties (susitarimo) pagrindais ar teisės aktų nustatyta tvarka Savivaldybės administracijai teikia atitinkamos institucijos - Nacionalinės žemės tarnybos prie Žemės ūkio ministerijos teritorinis padalinys ir valstybės įmonė Registrų centras.</text:span></text:p>
      <text:p text:style-name="P145"><text:span text:style-name="T146">9</text:span><text:span text:style-name="T147">. Jeigu žemės nuomos mokestis žemės nuomininkui (naudotojui) nustatytais terminais nebuvo apskaičiuotas ar dėl tam tikrų priežasčių yra perskaičiuojamas, delspinigiai pradedami skaičiuoti po 20 kalendorinių dienų nuo deklaracijos patvirtinimo dienos.</text:span></text:p>
      <text:p text:style-name="P148"><text:span text:style-name="T149">10</text:span><text:span text:style-name="T150">.<text:s/></text:span><text:span text:style-name="T151">Fiziniams ir juridiniams asmenims, kurių naudojama valstybinė žemė ar / ir nuomojami valstybinės žemės sklypai ar jų dalys atitinka Raseinių rajono savivaldybės administracijos<text:s/></text:span><text:soft-page-break/><text:span text:style-name="T152">direktoriaus patvirtinto Nenaudojamų žemės sklypų nustatymo tvarkos aprašo nuostatas, tarifą mokesčiui apskaičiuoti nustato Raseinių rajono savivaldybės taryba.</text:span></text:p>
      <text:p text:style-name="P153"><text:span text:style-name="T154">11</text:span><text:span text:style-name="T155">.<text:s/></text:span><text:span text:style-name="T156">Jei<text:s/></text:span><text:span text:style-name="T157">Biudžeto ir finansų analizės skyrius</text:span><text:span text:style-name="T158">, naudodamasis Geografine  informacine sistema (GIS) ir kitomis viešai prieinamomis priemonėmis, nustato, kad juridinis ar fizinis asmuo naudojasi (naudojosi) valstybine žeme ir nemoka (nemokėjo) valstybinės žemės nuomos mokesčio, valstybinės žemės nuomos mokestį<text:s/></text:span><text:span text:style-name="T159">Biudžeto ir finansų analizės skyrius</text:span><text:span text:style-name="T160"><text:s/>apskaičiuoja nuo naudojimosi žemės sklypu pradžios, bet ne daugiau kaip už penkis praėjusius mokestinius metus.</text:span></text:p>
      <text:p text:style-name="P161"><text:span text:style-name="T162">12</text:span><text:span text:style-name="T163">.</text:span><text:span text:style-name="T164"><text:s/>Apmokestinamasis laikotarpis yra kalendoriniai metai.</text:span></text:p>
      <text:p text:style-name="P165"/>
      <text:p text:style-name="P166"><text:span text:style-name="T167">III</text:span><text:span text:style-name="T168"><text:s/>SKYRIUS</text:span></text:p>
      <text:p text:style-name="P169"><text:span text:style-name="T170">DEKLARACIJOS (MOKESČIO APSKAIČIAVIMO) ĮTEIKIMO TVARKA</text:span></text:p>
      <text:p text:style-name="P171"/>
      <text:p text:style-name="P172"><text:span text:style-name="T173">13</text:span><text:span text:style-name="T174">. Fiziniams ir juridiniams asmenims mokestį apskaičiuoja, parengia mokesčio deklaracijas<text:s/></text:span><text:span text:style-name="T175">Raseinių rajono savivaldybės administracijos Biudžeto ir finansų analizės skyrius, o išsiunčia paštu neregistruotu laišku Bendrųjų reikalų ir informacinių technologijų skyrius, jeigu savivaldybės administracijos direktorius nenustato kitos tvarkos (įteikimą per seniūnus, seniūnijų socialinius darbuotojus ar kitus savivaldybės tarnautojus).</text:span></text:p>
      <text:p text:style-name="P176"><text:span text:style-name="T177">14</text:span><text:span text:style-name="T178">. Mokesčio deklaracijos mokėtojams pateikiamos ne vėliau kaip likus 20 dienų iki nustatyto mokesčio sumokėjimo termino pabaigos.<text:s/></text:span></text:p>
      <text:p text:style-name="P179"><text:span text:style-name="T180">15</text:span><text:span text:style-name="T181">. Nustatoma tokia valstybinės žemės nuomos mokesčio deklaracijos forma, skirta fizinių ir juridinių asmenų valstybinės žemės nuomos mokesčiui apskaičiuoti (pridedama).</text:span></text:p>
      <text:p text:style-name="P182"><text:span text:style-name="T183">16</text:span><text:span text:style-name="T184">. Mokesčių deklaracijos (mokesčio apskaičiavimo) pastabų dalyje turi būti nurodyta:</text:span></text:p>
      <text:p text:style-name="P185"><text:span text:style-name="T186">16.1</text:span><text:span text:style-name="T187">. Raseinių rajono savivaldybės administracijos surenkamosios sąskaitos numeris;</text:span></text:p>
      <text:p text:style-name="P188"><text:span text:style-name="T189">16.2</text:span><text:span text:style-name="T190">. banko skyriaus, kuriame yra ši sąskaita, pavadinimas ir banko kodas;</text:span></text:p>
      <text:p text:style-name="P191"><text:span text:style-name="T192">16.3</text:span><text:span text:style-name="T193">. mokesčius apskaičiavusio Savivaldybės darbuotojo pareigos, vardas, pavardė ir telefono numeris.</text:span></text:p>
      <text:p text:style-name="P194"><text:span text:style-name="T195">17</text:span><text:span text:style-name="T196">. Įteikiant mokesčio deklaraciją (apskaičiavimą), kartu įteikiamas užpildytas mokėjimo kvitas bei mokėjimo pranešimas.</text:span></text:p>
      <text:p text:style-name="P197"/>
      <text:p text:style-name="P198"><text:span text:style-name="T199">IV</text:span><text:span text:style-name="T200"><text:s/>SKYRIUS</text:span></text:p>
      <text:p text:style-name="P201"><text:span text:style-name="T202">VALSTYBINĖS ŽEMĖS NUOMOS MOKESČIO MOKĖJIMAS</text:span></text:p>
      <text:p text:style-name="P203"/>
      <text:p text:style-name="P204"/>
      <text:p text:style-name="P205"/>
      <text:p text:style-name="P206"><text:span text:style-name="T207">18</text:span><text:span text:style-name="T208">. Fiziniai ir juridiniai asmenys nuomos mokestį už nustatyta tvarka jiems suteiktą arba išnuomotą valstybinę žemę moka:</text:span></text:p>
      <text:p text:style-name="P209"><text:span text:style-name="T210">18.1</text:span><text:span text:style-name="T211">. už žemės ūkio paskirties žemę, išnuomotą (suteiktą) I pusmetį - už visus metus, už žemę, išnuomotą (suteiktą) II pusmetį - nuo kitų kalendorinių metų;</text:span></text:p>
      <text:p text:style-name="P212"><text:span text:style-name="T213">18.2</text:span><text:span text:style-name="T214">. už ne žemės ūkio paskirties žemę - nuo kito mėnesio po nuomos sutarties sudarymo (žemės suteikimo) arba nekilnojamojo turto įsigijimo.</text:span><text:span text:style-name="T215"><text:s/></text:span></text:p>
      <text:p text:style-name="P216"><text:span text:style-name="T217">19</text:span><text:span text:style-name="T218">. Jei valstybinės žemės ūkio paskirties žemės nuomos sutarties terminas baigiasi I pusmetį, žemės nuomos mokestis tais metais nemokamas, o jei sutarties terminas baigiasi II pusmetį - nemokamas nuo kitų metų.</text:span></text:p>
      <text:p text:style-name="P219"><text:span text:style-name="T220">20</text:span><text:span text:style-name="T221">. Jei pasibaigia valstybinės ne žemės ūkio paskirties žemės nuomos sutarties terminas, nuomos mokestis nemokamas nuo kito mėnesio po nuomos sutarties termino pasibaigimo (sutarties nutraukimo).</text:span></text:p>
      <text:p text:style-name="P222"><text:span text:style-name="T223">21</text:span><text:span text:style-name="T224">. Nuomininkas (naudotojas), subnuomojęs valstybinę žemę trečiajam asmeniui, valstybinės žemės nuomos mokestį moka pagal šį Aprašą.</text:span></text:p>
      <text:p text:style-name="P225"><text:span text:style-name="T226">22</text:span><text:span text:style-name="T227">. Nuomininkas (naudotojas), atleistas nuo valstybinės žemės nuomos mokesčio, privalo pervesti į biudžetą subnuomininko jam sumokėtą nuomos mokestį, apskaičiuotą pagal šį Aprašą.</text:span></text:p>
      <text:p text:style-name="P228"><text:span text:style-name="T229">23</text:span><text:span text:style-name="T230">. Nuomos mokestis už valstybinę žemę mokamas teisės aktų nustatytais terminais.</text:span><text:span text:style-name="T231"><text:s/></text:span></text:p>
      <text:p text:style-name="P232"><text:span text:style-name="T233">24</text:span><text:span text:style-name="T234">. Fiziniai ir juridiniai asmenys valstybinės žemės nuomos mokestį sumoka į Raseinių rajono savivaldybės administracijos žemės nuomos mokesčio surenkamąją sąskaitą. Valstybinės<text:s/></text:span><text:soft-page-break/><text:span text:style-name="T235">žemės nuomos mokesčio mokėjimo kontrolę vykdo Savivaldybės administracijos direktoriaus paskirtas žemės nuomos mokesčio administravimo atsakingas specialistas.</text:span></text:p>
      <text:p text:style-name="P236"><text:span text:style-name="T237">25</text:span><text:span text:style-name="T238">. Permokėtos sumos arba dėl perskaičiavimo susidariusios permokos užskaitomos kitiems mokėjimams arba, naudotojo prašymu, grąžinamos į jo nurodytą sąskaitą per 14 dienų po raštiško prašymo gavimo.<text:s/></text:span><text:span text:style-name="T239">Jei asmuo turi nuomojamų sklypų, tuomet nuomos mokesčio permoka gali būti įskaitoma į kitą mokestinį laikotarpį. Mokesčio permoka gali būti grąžinta, jeigu ji susidarė ne daugiau kaip už vienerius metus. <text:s/></text:span></text:p>
      <text:p text:style-name="P240"><text:span text:style-name="T241">26</text:span><text:span text:style-name="T242">.<text:s/></text:span><text:span text:style-name="T243">Valstybinės žemės nuomos mokestį mokesčių mokėtojai gali sumokėti bankuose, kredito unijose, internetu, pašto skyriuose, bei UAB „Perlo paslaugos“ terminaluose.</text:span></text:p>
      <text:p text:style-name="P244"><text:span text:style-name="T245">27</text:span><text:span text:style-name="T246">. Už įmokos priėmimo paslaugą moka mokesčio mokėtojas pagal bankų ar kitų mokesčius <text:s/>priimančių įstaigų nustatytus tarifus.</text:span></text:p>
      <text:p text:style-name="P247"><text:span text:style-name="T248">28</text:span><text:span text:style-name="T249">. Laiku nesumokėjus valstybinės žemės nuomos mokesčio, už kiekvieną uždelstą dieną skaičiuojami delspinigiai.<text:s/></text:span><text:span text:style-name="T250">Delspinigių dydis kas ketvirtį nustatomas, vadovaujantis Lietuvos Respublikos finansų ministro įsakymu patvirtinta delspinigių norma.<text:s/></text:span><text:span text:style-name="T251">Delspinigiai pradedami skaičiuoti kitą dieną po to, kai baigiasi žemės nuomos mokesčio sumokėjimo terminas ir skaičiuojami ne ilgiau kaip 180 dienų. Jei nuomos mokesčio mokėtojas paskelbtas<text:s/></text:span><text:soft-page-break/><text:span text:style-name="T252">bankrutuojančiu arba reorganizuojamu, delspinigiai skaičiuojami iki bankroto ar restruktūrizavimo bylos iškėlimo dienos.</text:span></text:p>
      <text:p text:style-name="P253"><text:span text:style-name="T254">29</text:span><text:span text:style-name="T255">. Prašymai grąžinti permokas<text:s/></text:span><text:span text:style-name="T256">gali būti pateikiami raštu (tiesiogiai asmeniui atvykus į Raseinių rajono savivaldybės administracijos Biudžeto ir finansų analizės skyrių, atsiuntus paštu ar per pasiuntinį) ir elektroniniu paštu<text:s/></text:span><text:span text:style-name="T257">savivaldybe@raseiniai.lt<text:s/></text:span><text:span text:style-name="T258">arba pasinaudojus elektronine paslauga „</text:span><text:span text:style-name="T259">Prašymų dėl žemės nuomos mokesčio permokų grąžinimo bei dėl neteisingai sumokėtų mokesčių grąžinimo ir/ar užskaitymo priėmimas</text:span><text:span text:style-name="T260">“.</text:span></text:p>
      <text:p text:style-name="P261"><text:span text:style-name="T262">30</text:span><text:span text:style-name="T263">. Po žemės nuomininko mirties su nuomos sutartimi susijusios teisės ir pareigos pereina jo įpėdiniams, jeigu šie jų neatsisako. (CK 6.558 str.1 dalis) Nuomininko mirties atveju asmuo, paveldėjęs turtą ir teises į žemės nuomą, privalo vykdyti su nuoma susijusias mokestines prievoles.</text:span></text:p>
      <text:p text:style-name="P264"/>
      <text:p text:style-name="P265"><text:span text:style-name="T266">V</text:span><text:span text:style-name="T267"><text:s/>SKYRIUS</text:span></text:p>
      <text:p text:style-name="P268"><text:span text:style-name="T269">ŽEMĖS NUOMOS MOKESČIO ĮMOKŲ APSKAITA</text:span></text:p>
      <text:p text:style-name="P270"/>
      <text:p text:style-name="P271">31. Valstybinės žemės nuomos mokesčio apskaitą vykdo Savivaldybės administracijos direktoriaus paskirtas žemės nuomos mokesčio administravimo atsakingas specialistas.</text:p>
      <text:p text:style-name="P272">32. Žemės nuomos mokestis sumokamas į Raseinių rajono savivaldybės administracijos žemės nuomos mokesčio surenkamąją sąskaitą, iš kurios pervedamas į Savivaldybės biudžeto sąskaitą.</text:p>
      <text:p text:style-name="P273"><text:span text:style-name="T274">33</text:span><text:span text:style-name="T275">. Sukauptos valstybinės žemės nuomos mokesčio sumos pervedamos į Savivaldybės biudžeto sąskaitą kiekvieno mėnesio paskutinę darbo dieną ir kiekvieną ketvirčio paskutinę darbo dieną. Jeigu savaitės įplaukos viršija 7000 Eur, valstybinės žemės nuomos mokestis pervedamas į biudžetą kiekvienos savaitės paskutinę darbo dieną. Metams pasibaigus, sąskaitoje esančios ir gautos iki gruodžio 31 d. lėšos, pervedamos į biudžetą įstatymų nustatyta tvarka.<text:s/></text:span></text:p>
      <text:p text:style-name="P276">34. Žemės nuomos mokestis ir su juo susijusios sumos laikomos sumokėtomis, kai kredito įstaiga ar kita mokėjimą priėmusi įstaiga pinigus perveda į Raseinių rajono savivaldybės administracijos žemės nuomos mokesčio surenkamąją sąskaitą.<text:s/></text:p>
      <text:p text:style-name="P277">35. Žemės nuomos mokesčio už valstybinę žemę įplaukos apskaitomos pagal valstybės ir savivaldybių biudžetų pajamų klasifikaciją.</text:p>
      <text:p text:style-name="P278"/>
      <text:p text:style-name="P279"><text:span text:style-name="T280">VI</text:span><text:span text:style-name="T281"><text:s/>SKYRIUS</text:span></text:p>
      <text:p text:style-name="P282"/>
      <text:p text:style-name="P283"><text:span text:style-name="T284">VALSTYBINĖS ŽEMĖS NUOMOS MOKESČIO NEPRIEMOKOS IŠIEŠKOJIMAS IR SANKCIJŲ TAIKYMO TVARKA</text:span></text:p>
      <text:p text:style-name="P285"/>
      <text:p text:style-name="P286"><text:span text:style-name="T287">36</text:span><text:span text:style-name="T288">. Jeigu fiziniai ir juridiniai asmenys laiku nesumoka žemės nuomos mokesčio, nepriemoka išieškoma tokia tvarka:</text:span></text:p>
      <text:p text:style-name="P289"><text:span text:style-name="T290">37.1</text:span><text:span text:style-name="T291"><text:s/>Žemės nuomos mokesčio mokėtojams, nesumokėjusiems mokesčio per 2 mėnesius po nustatyto termino pabaigos, siunčiami priminimai dėl mokestinės prievolės vykdymo ir nurodomas 20 dienų sumokėjimo terminas. Priminime skolininkai informuojami, kad nesumokėjus priminime nurodytos mokesčio bei delspinigių sumos, jis bus išieškomas Lietuvos Respublikos teisės aktų nustatyta tvarka.</text:span></text:p>
      <text:p text:style-name="P292"><text:span text:style-name="T293">37.2</text:span><text:span text:style-name="T294">. Nesumokėjus priminime nurodytos sumos per nustatytą terminą, Biudžeto ir finansų analizės skyrius suformuoja raginimus, kurių skola didesnė negu 50 Eur dėl mokestinės prievolės vykdymo. Juose nurodoma:</text:span></text:p>
      <text:p text:style-name="P295">37.2.1. mokesčio administratoriaus pavadinimas;</text:p>
      <text:p text:style-name="P296">37.2.2. mokesčio mokėtojo pavadinimas;</text:p>
      <text:p text:style-name="P297">37.2.3. raginimo išdavimo data;</text:p>
      <text:p text:style-name="P298">37.2.4. mokesčio mokėtojo identifikavimo numeris;</text:p>
      <text:p text:style-name="P299">37.2.5. nesumokėta mokesčio suma;</text:p>
      <text:p text:style-name="P300">37.2.6. mokėtino mokesčio delspinigių suma nurodytai datai;</text:p>
      <text:p text:style-name="P301">37.2.7. terminas, per kurį mokesčio mokėtojas turi geranoriškai sumokėti raginime nurodytas sumas;</text:p>
      <text:p text:style-name="P302">37.2.8. sąskaita, į kurią raginime nurodytos sumos turi būti sumokėtos;</text:p>
      <text:p text:style-name="P303">37.2.9. pastaba, kad nesumokėjus raginime nurodytų sumų geranoriškai, šios sumos bus išieškomos teismine tvarka.</text:p>
      <text:p text:style-name="P304">37.3. raginimas sumokėti žemės nuomos mokestį siunčiamas paštu:</text:p>
      <text:p text:style-name="P305">37.3.1. laišku, kai skola neviršija 50 Eur;</text:p>
      <text:p text:style-name="P306">37.3.2.<text:s/><text:span text:style-name="T307">registruotu laišku, kai skola viršija 50 Eur arba kai mokestis nemokamas daugiau nei 2 metus;</text:span></text:p>
      <text:p text:style-name="P308">37.4. raginimas sumokėti žemės nuomos mokestį gali būti įteikiamas asmeniškai mokėtojui pasirašant;</text:p>
      <text:p text:style-name="P309">37.5. nesumokėjus žemės nuomos mokesčio per nustatytą raginime terminą, pradedama priverstinio išieškojimo procedūra, kurią inicijuoja Savivaldybės administracija. Biudžeto ir finansų analizės skyrius pateikia reikalingą informaciją ir dokumentus teisminiam skolos atgavimo procesui.</text:p>
      <text:p text:style-name="P310">38. Nesumokėto žemės nuomos mokesčio ir delspinigių išieškojimui taikomas Lietuvos Respublikos civiliniame kodekse nustatytas senaties terminas, kuris pradedamas skaičiuoti kitą dieną po termino nuomos mokesčiui sumokėti pabaigos.</text:p>
      <text:p text:style-name="P311">39. Apie žemės nuomos mokesčio skolas informuojamas Nacionalinės žemės tarnybos prie Žemės ūkio ministerijos Raseinių skyrius ir Savivaldybės administracija, kad nebūtų tęsiamos žemės nuomos sutartys su skolininkais.</text:p>
      <text:p text:style-name="P312"/>
      <text:p text:style-name="P313"><text:span text:style-name="T314">VII</text:span><text:span text:style-name="T315"><text:s/>SKYRIUS</text:span></text:p>
      <text:p text:style-name="P316"><text:span text:style-name="T317">MOKESTINES NEPRIEMOKOS PRIPAŽINIMAS BEVILTIŠKA IR PASIBAIGUSIA</text:span></text:p>
      <text:p text:style-name="P318"/>
      <text:p text:style-name="P319"><text:span text:style-name="T320">40</text:span><text:span text:style-name="T321">. Beviltiška pripažįstama ta mokesčio mokėtojo nepriemoka, kurios neįmanoma išieškoti dėl objektyvių priežasčių:</text:span></text:p>
      <text:p text:style-name="P322"><text:span text:style-name="T323">40.1</text:span><text:span text:style-name="T324">. mirė mokesčio mokėtojas (fizinis asmuo), o paveldėtojai neperima palikimo ir palikimas nepereina valstybei;</text:span></text:p>
      <text:p text:style-name="P325"><text:span text:style-name="T326">40.2</text:span><text:span text:style-name="T327">. likviduotas mokesčio mokėtojas (juridinis asmuo) ir nėra jo teisių ir pareigų perėmėjo;</text:span></text:p>
      <text:p text:style-name="P328"><text:span text:style-name="T329">40.3</text:span><text:span text:style-name="T330">. suėjus mokesčio priverstinio išieškojimo ieškinio senaties terminui;</text:span></text:p>
      <text:p text:style-name="P331"><text:span text:style-name="T332">40.4</text:span><text:span text:style-name="T333">.<text:s/></text:span><text:span text:style-name="T334">kitais teisės aktų nustatytais atvejais.</text:span></text:p>
      <text:p text:style-name="P335"><text:span text:style-name="T336">41</text:span><text:span text:style-name="T337">. Savivaldybės tarybai teikiant sprendimo projektą pripažinti mokestinę nepriemoką beviltiška, Savivaldybės tarybai pateikiama motyvuota išvada, kodėl siūloma mokestinę nepriemoką pripažinti beviltiška.<text:s/></text:span></text:p>
      <text:p text:style-name="P338"><text:span text:style-name="T339">42</text:span><text:span text:style-name="T340">. Kai mokesčio mokėtojo mokestinės nepriemokos pripažįstamos beviltiškomis, beviltiška nepriemoka taip pat pripažįstami ir nesumokėto mokesčio delspinigiai.</text:span></text:p>
      <text:p text:style-name="P341"><text:span text:style-name="T342">43</text:span><text:span text:style-name="T343">. Mokesčio mokėtojo mokestinės nepriemokos, pripažintos beviltiškomis, pasibaigia ir nurašomos iš apskaitos dokumentų, kai Savivaldybės taryba priima sprendimą nurašyti mokestinę nepriemoką.</text:span></text:p>
      <text:p text:style-name="Normal"/>
      <text:p text:style-name="P344"><text:span text:style-name="T345">VIII.</text:span><text:span text:style-name="T346"><text:s/>SKYRIUS</text:span></text:p>
      <text:p text:style-name="P347"><text:span text:style-name="T348">BAIGIAMOSIOS NUOSTATOS<text:s/></text:span></text:p>
      <text:p text:style-name="P349"/>
      <text:p text:style-name="P350"><text:span text:style-name="T351">44</text:span><text:span text:style-name="T352">. Prašymų formos tvirtinamos administracijos direktoriaus įsakymu.</text:span></text:p>
      <text:p text:style-name="P353"><text:span text:style-name="T354">45</text:span><text:span text:style-name="T355">. Raseinių rajono savivaldybės valstybinės žemės nuomos mokesčio administravimo veiksmai, nenumatyti šiame tvarkos apraše, atliekami vadovaujantis Lietuvos Respublikos įstatymais bei kitais valstybinės žemės nuomos mokesčio klausimus reglamentuojančiais teisės <text:s/>aktais. <text:s text:c="7"/></text:span></text:p>
      <text:p text:style-name="P356"/>
      <text:p text:style-name="P35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vg:panose-1="2 2 6 3 5 4 5 2 3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4-05T13:00:00Z</meta:creation-date>
    <dc:date>2023-04-05T13:00:00Z</dc:date>
    <meta:print-date>2018-01-04T13:50:00Z</meta:print-date>
    <meta:template xlink:href="Normal.dotm" xlink:type="simple"/>
    <meta:editing-cycles>2</meta:editing-cycles>
    <meta:editing-duration>PT0S</meta:editing-duration>
    <meta:document-statistic meta:page-count="17" meta:paragraph-count="89" meta:word-count="1987" meta:character-count="16722" meta:row-count="390" meta:non-whitespace-character-count="14824"/>
  </office:meta>
</office:document-meta>
</file>