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style-complex="italic" style:font-size-complex="12pt"/>
    </style:style>
    <style:style style:name="P24" style:parent-style-name="Normal" style:family="paragraph">
      <style:text-properties style:font-style-complex="italic"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vertical-align="baseline" fo:text-indent="3.5437in" style:page-number="1"/>
      <style:text-properties style:font-size-complex="12pt" fo:hyphenate="false"/>
    </style:style>
    <style:style style:name="P48" style:parent-style-name="Normal" style:family="paragraph">
      <style:paragraph-properties style:vertical-align="baseline" fo:text-indent="3.5437in"/>
      <style:text-properties style:font-size-complex="12pt" fo:hyphenate="false"/>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in"/>
          <style:tab-stop style:type="left" style:position="0.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in"/>
          <style:tab-stop style:type="left" style:position="0.62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1in">
        <style:tab-stops>
          <style:tab-stop style:type="left" style:position="-1in"/>
          <style:tab-stop style:type="left" style:position="-0.3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5625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5625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5625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50%"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50%" fo:text-indent="0.5in">
        <style:tab-stops>
          <style:tab-stop style:type="left" style:position="0.8125in"/>
        </style:tab-stops>
      </style:paragraph-properties>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81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8833in"/>
          <style:tab-stop style:type="left" style:position="1.008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line-height="150%" fo:text-indent="0.543in"/>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055in"/>
          <style:tab-stop style:type="left" style:position="0.809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4923in">
        <style:tab-stops>
          <style:tab-stop style:type="left" style:position="0.7055in"/>
          <style:tab-stop style:type="left" style:position="0.7541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7055in"/>
          <style:tab-stop style:type="left" style:position="0.80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7055in"/>
          <style:tab-stop style:type="left" style:position="0.809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7055in"/>
          <style:tab-stop style:type="left" style:position="0.8097in"/>
        </style:tab-stops>
      </style:paragraph-properties>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7055in"/>
          <style:tab-stop style:type="left" style:position="0.809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7055in"/>
          <style:tab-stop style:type="left" style:position="0.809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7055in"/>
          <style:tab-stop style:type="left" style:position="0.7875in"/>
          <style:tab-stop style:type="left" style:position="0.809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705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line-height="150%">
        <style:tab-stops>
          <style:tab-stop style:type="left" style:position="0.705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text:span text:style-name="T15">DĖL<text:s/></text:span><text:span text:style-name="T16">MOKYMŲ RINKIMŲ (REFERENDUMO) ORGANIZATORIAMS IR</text:span></text:p>
      <text:p text:style-name="P17"><text:span text:style-name="T18">DALYVIAMS ORGANIZAVIMO TVARKOS APRAŠO</text:span><text:span text:style-name="T19"><text:s/>patvirtinimo</text:span></text:p>
      <text:p text:style-name="P20"/>
      <text:p text:style-name="P21">2022 m. spalio 20 d. Nr. Sp-94</text:p>
      <text:p text:style-name="P22">Vilnius</text:p>
      <text:p text:style-name="P23"/>
      <text:p text:style-name="P24"/>
      <text:p text:style-name="P25"><text:span text:style-name="T26">Lietuvos Respublikos<text:s/></text:span><text:span text:style-name="T27">vyriausioji rinkimų komisija, vadovaudamasi Lietuvos Respublikos rinkimų kodekso 32 straipsnio 1 dalies 23 punktu,<text:s/></text:span><text:span text:style-name="T28">nusprendži</text:span><text:span text:style-name="T29">a:</text:span></text:p>
      <text:p text:style-name="P30"><text:span text:style-name="T31">1</text:span><text:span text:style-name="T32">. Patvirtinti<text:s/></text:span><text:span text:style-name="T33">Mokymų rinkimų (referendumo) organizatoriams ir dalyviams organizavimo tvarkos aprašą<text:s/></text:span><text:span text:style-name="T34">(pridedama).</text:span></text:p>
      <text:p text:style-name="P35"><text:span text:style-name="T36">2</text:span><text:span text:style-name="T37">. Pripažinti netekusiu galios Lietuvos Respublikos vyriausiosios rinkimų komisijos 2017 m. kovo 23 d. sprendimą Nr. Sp-79 „Dėl Mokymų rinkimų organizatoriams ir dalyviams organizavimo tvarkos aprašo patvirtinimo“.</text:span></text:p>
      <text:p text:style-name="P38"/>
      <text:p text:style-name="P39"/>
      <text:p text:style-name="P40"/>
      <text:p text:style-name="P41">Komisijos pirmininkė<text:tab/>Jolanta Petkevičienė</text:p>
      <text:p text:style-name="Normal"/>
      <text:soft-page-break/>
      <text:p text:style-name="P42">PATVIRTINTA</text:p>
      <text:p text:style-name="P48">Lietuvos Respublikos</text:p>
      <text:p text:style-name="P49">vyriausiosios rinkimų komisijos<text:s/></text:p>
      <text:p text:style-name="P50"><text:span text:style-name="T51">2022 m. spalio 20 d. sprendimu Nr. Sp-94</text:span></text:p>
      <text:p text:style-name="P52"/>
      <text:p text:style-name="P53"><text:span text:style-name="T54">MOKYMŲ RINKIMŲ (REFERENDUMO) ORGANIZATORIAMS IR</text:span></text:p>
      <text:p text:style-name="P55"><text:span text:style-name="T56">DALYVIAMS ORGANIZ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text:s/>Mokymų rinkimų (referendumo) organizatoriams ir dalyviams organizavimo tvarkos apraše (toliau – Aprašas) nustatoma rinkimų (referendumo) organizatorių (apygardų (savivaldybių), apylinkių rinkimų (referendumo) ir balsavimo komisijų narių bei darbuotojų (apygardų (savivaldybių) informatikų ir buhalterių) (toliau – organizatoriai) ir rinkimų (referendumo) dalyvių (toliau – dalyviai) mokymų tvarka, kuria siekiama įgyvendinti vieną iš prioritetinių Lietuvos Respublikos vyriausiosios rinkimų komisijos (toliau – Komisija) tikslų – siekti, kad rinkimus (referendumą) rengtų ir vykdytų bei rinkimų (referendumo) procesą kontroliuotų apmokyti profesionalūs ir kompetentingi asmenys.</text:span></text:p>
      <text:p text:style-name="P68"><text:span text:style-name="T69">2</text:span><text:span text:style-name="T70">.</text:span><text:span text:style-name="T71"><text:tab/><text:s/>Organizatorių ir dalyvių mokymą pagal Komisijos nustatytus mokymo prioritetus ir prioritetines grupes organizuoja Komisijos sekretoriato Mokymų ir komunikacijos skyrius (toliau – Mokymų ir komunikacijos skyrius).</text:span></text:p>
      <text:p text:style-name="P72"><text:span text:style-name="T73">3</text:span><text:span text:style-name="T74">.</text:span><text:span text:style-name="T75"><text:tab/><text:s/>Siekiant užtikrinti veiksmingesnį mokymų organizavimą ir gerinti jų kokybę, mokymų poreikis nustatomas, mokymai organizuojami ir vertinami vadovaujantis Aprašu. Mokymų nauda turi būti vertinama ne tik pagal statistinius rodiklius, bet ir pagal atskirų sričių specialistų įgytų žinių grąžą ir jų pritaikymą rinkimų organizavimo ir vykdymo darbe.<text:s/></text:span></text:p>
      <text:p text:style-name="P76"/>
      <text:p text:style-name="P77"><text:span text:style-name="T78">II</text:span><text:span text:style-name="T79"><text:s/>SKYRIUS</text:span></text:p>
      <text:p text:style-name="P80"><text:span text:style-name="T81">MOKYMŲ POREIKIO NUSTATYMAS IR MOKYMO PLANO SUDARYMAS</text:span></text:p>
      <text:p text:style-name="P82"/>
      <text:p text:style-name="P83"><text:span text:style-name="T84">4</text:span><text:span text:style-name="T85">.</text:span><text:span text:style-name="T86"><text:tab/>Mokymų poreikis nustatomas atsižvelgiant į svarbiausius rinkimų (referendumo) rengimo ir vykdymo darbus, ir (ar) apklausiant organizatorius ir dalyvius.</text:span></text:p>
      <text:p text:style-name="P87"><text:span text:style-name="T88">5</text:span><text:span text:style-name="T89">.</text:span><text:span text:style-name="T90"><text:tab/>Mokymų ir komunikacijos skyrius parengia mokymų planą. Mokymai organizuojami pagal Komisijos pirmininko įsakymu patvirtintą mokymų planą.<text:s/></text:span></text:p>
      <text:p text:style-name="P91"><text:span text:style-name="T92">6</text:span><text:span text:style-name="T93">.</text:span><text:span text:style-name="T94"><text:tab/><text:s/>Mokymo lėšų poreikį, suderinęs su Komisijos sekretoriato Finansų skyriumi, planuoja ir tikslingą jų panaudojimą kontroliuoja Mokymų ir komunikacijos skyrius.</text:span></text:p>
      <text:p text:style-name="P95"/>
      <text:p text:style-name="P96"><text:span text:style-name="T97">III</text:span><text:span text:style-name="T98"><text:s/>SKYRIUS</text:span></text:p>
      <text:p text:style-name="P99"><text:span text:style-name="T100">MOKYMŲ RŪŠYS</text:span></text:p>
      <text:p text:style-name="P101"/>
      <text:p text:style-name="P102"><text:span text:style-name="T103">7</text:span><text:span text:style-name="T104">.</text:span><text:span text:style-name="T105"><text:tab/>Mokymų ir komunikacijos skyrius organizuoja šiuos mokymus:</text:span></text:p>
      <text:p text:style-name="P106"><text:span text:style-name="T107">7.1</text:span><text:span text:style-name="T108">.<text:s/></text:span><text:span text:style-name="T109">Įvadinę konferenciją</text:span><text:span text:style-name="T110">. Komisija, sudariusi apygardų (savivaldybių) rinkimų (referendumo) komisijas, organizuoja konferenciją, į kurią kviečiami apygardų (savivaldybių) rinkimų (referendumo) komisijų pirmininkai ir nariai, taip pati Komisijos nariai. Konferencijos metu supažindinama su rinkimų (referendumo) naujovėmis, aptariami svarbiausi rinkimų (referendumo) rengimo ir vykdymo klausimai.<text:s/></text:span></text:p>
      <text:p text:style-name="P111"><text:span text:style-name="T112">7.2</text:span><text:span text:style-name="T113">.<text:s/></text:span><text:span text:style-name="T114">Organizatorių mokymus</text:span><text:span text:style-name="T115">.</text:span><text:span text:style-name="T116"><text:s/></text:span><text:span text:style-name="T117">Šiuose mokymuose dalyvauja apygardų (savivaldybių) rinkimų (referendumo) komisijų pirmininkai; apygardų (savivaldybių), apylinkių rinkimų (referendumo) komisijų ir balsavimo komisijų nariai; apygardų (savivaldybių) komisijų informatikai; apygardų (savivaldybių) komisijų buhalteriai. Šių mokymų tikslas – supažindinti minėtus subjektus su Lietuvos Respublikos teisės aktais, reglamentuojančiais rinkimų (referendumo) rengimą ir vykdymą, kaip tinkamai atlikti rinkimų (referendumo) procedūras, organizuoti rinkimų (referendumo) komisijų darbą, naudoti valstybės biudžeto lėšas, naudotis Komisijos informacine sistema. Organizatoriai <text:s/>privalo būti susipažinę su atitinkamiems rinkimams (referendumui) aktualiais juos reglamentuojančiais teisės aktais:</text:span></text:p>
      <text:p text:style-name="P118"><text:span text:style-name="T119">7.2.1</text:span><text:span text:style-name="T120">. Lietuvos Respublikos Konstitucija;</text:span></text:p>
      <text:p text:style-name="P121"><text:span text:style-name="T122">7.2.2</text:span><text:span text:style-name="T123">. Lietuvos Respublikos rinkimų kodeksu;</text:span></text:p>
      <text:p text:style-name="P124"><text:span text:style-name="T125">7.2.3</text:span><text:span text:style-name="T126">. Lietuvos Respublikos referendumo konstituciniu įstatymu;</text:span></text:p>
      <text:p text:style-name="P127"><text:span text:style-name="T128">7.2.4</text:span><text:span text:style-name="T129">. Lietuvos Respublikos vyriausiosios rinkimų komisijos sprendimais.</text:span></text:p>
      <text:p text:style-name="P130"><text:span text:style-name="T131">7.3</text:span><text:span text:style-name="T132">.<text:s/></text:span><text:span text:style-name="T133">Dalyvių mokymus</text:span><text:span text:style-name="T134">. Šiuose mokymuose dalyvauja rinkimuose (referendume) dirbantys Lietuvos Respublikos užsienio reikalų ministerijos, Lietuvos Respublikos ambasadų ir konsulinių įstaigų darbuotojai; kitų įstaigų darbuotojai; socialiniai partneriai, planuojantys stebėti rinkimus (referendumą); politinių organizacijų atstovai (iždininkai, auditoriai ir kt.) ir kt.<text:s/></text:span></text:p>
      <text:p text:style-name="P135"><text:span text:style-name="T136">7.4</text:span><text:span text:style-name="T137">.<text:s/></text:span><text:span text:style-name="T138">Generalinę repeticiją</text:span><text:span text:style-name="T139">. Šiuose mokymuose privalo dalyvauti organizatoriai. Generalinę repeticiją organizuoja Mokymų ir komunikacijos skyrius likus ne mažiau kaip 7 kalendorinėms dienoms iki rinkimų<text:s/></text:span><text:span text:style-name="T140">(</text:span><text:span text:style-name="T141">referendumo) dienos. Prireikus, Mokymų ir komunikacijos skyriui kiti Komisijos sekretoriato skyriai ir darbuotojai teikia prašomą informaciją ir tarnybinę pagalbą.<text:s/></text:span></text:p>
      <text:p text:style-name="P142"><text:span text:style-name="T143">8</text:span><text:span text:style-name="T144">. Mokymai gali būti organizuojami šiais būdais:</text:span></text:p>
      <text:p text:style-name="P145"><text:span text:style-name="T146">8.1</text:span><text:span text:style-name="T147">.<text:s/></text:span><text:span text:style-name="T148">Nuotoliniai mokymai</text:span><text:span text:style-name="T149">. Šie mokymai gali būti organizuojami pasitelkus:</text:span></text:p>
      <text:p text:style-name="P150"><text:span text:style-name="T151">8.1.1</text:span><text:span text:style-name="T152">. Komisijos informacinės sistemos mokymų aplinką;<text:s/></text:span></text:p>
      <text:p text:style-name="P153"><text:span text:style-name="T154">8.1.2</text:span><text:span text:style-name="T155">. vaizdo konferencijas;<text:s/></text:span></text:p>
      <text:p text:style-name="P156"><text:span text:style-name="T157">8.1.3</text:span><text:span text:style-name="T158">. kitas komunikacijos (technines) priemones.</text:span></text:p>
      <text:p text:style-name="P159"><text:span text:style-name="T160">8.2</text:span><text:span text:style-name="T161">.<text:s/></text:span><text:span text:style-name="T162">Išvažiuojamieji mokymai</text:span><text:span text:style-name="T163">. Jie organizuojami Komisijos atstovams nuvykus į apygardų (savivaldybių) rinkimų (referendumo) komisijas ar kitas mokymams parengtas vietas.</text:span></text:p>
      <text:p text:style-name="P164"><text:span text:style-name="T165">8.3</text:span><text:span text:style-name="T166">.<text:s/></text:span><text:span text:style-name="T167">Dalijimasis gerąja praktika</text:span><text:span text:style-name="T168">. Kiekvienas mokymuose dalyvavęs asmuo pasidalija įgytomis žiniomis su kolegomis.<text:s/></text:span></text:p>
      <text:p text:style-name="P169"><text:span text:style-name="T170">8.4</text:span><text:span text:style-name="T171">.<text:s/></text:span><text:span text:style-name="T172">Saviugda</text:span><text:span text:style-name="T173">. Kiekvienas organizatorius turi pats domėtis rinkimų srities naujovėmis, skaityti naujausius teisės aktus ir kitą aktualią informaciją, reikalingą darbui rinkimuose.</text:span></text:p>
      <text:p text:style-name="P174"/>
      <text:p text:style-name="P175"><text:span text:style-name="T176">IV</text:span><text:span text:style-name="T177"><text:s/>SKYRIUS</text:span></text:p>
      <text:p text:style-name="P178"><text:span text:style-name="T179">MOKYMŲ ORGANIZAVIMAS</text:span></text:p>
      <text:p text:style-name="P180"/>
      <text:p text:style-name="P181"><text:span text:style-name="T182">9</text:span><text:span text:style-name="T183">.</text:span><text:span text:style-name="T184"><text:tab/>Mokymuose gali būti naudojama įvairaus pobūdžio mokomoji medžiaga: mokomieji filmukai, mokomieji plakatai, lankstinukai, atmintinės, naudotojų vadovai, rinkimų (referendumo) organizatoriaus knyga (svarbiausių teisės aktų rinkinys), pratybos ir t. t. Dėl mokymų medžiagos, mokymo metodų ir pan. sprendimus priima Mokymų ir komunikacijos skyrius.<text:s/></text:span></text:p>
      <text:p text:style-name="P185"><text:span text:style-name="T186">10</text:span><text:span text:style-name="T187">.</text:span><text:span text:style-name="T188"><text:tab/>Komisija, rengdamasi kiekvieniems rinkimams, išleidžia svarbiausių rinkimų dokumentų, rekomendacijų, aprašų rinkinį – rinkimų (referendumo) organizatoriaus knygą. Leidinio parengimą organizuoja Mokymų ir komunikacijos skyrius.</text:span></text:p>
      <text:p text:style-name="P189"><text:span text:style-name="T190">11</text:span><text:span text:style-name="T191">.</text:span><text:span text:style-name="T192"><text:tab/><text:s/>Mokomąją medžiagą parengia ir ją išplatina organizatoriams Mokymų ir komunikacijos skyrius. Prireikus, kiti Komisijos sekretoriato skyriai ir darbuotojai teikia Mokymų ir komunikacijos skyriui reikiamą tarnybinę pagalbą ir ekspertines žinias.<text:s/></text:span></text:p>
      <text:p text:style-name="P193"><text:span text:style-name="T194">12</text:span><text:span text:style-name="T195">.</text:span><text:span text:style-name="T196"><text:tab/>Komisijos sekretoriato Kompiuterinių technologijų skyrius atsako už:<text:s/></text:span></text:p>
      <text:p text:style-name="P197"><text:span text:style-name="T198">12</text:span><text:span text:style-name="T199">.1</text:span><text:span text:style-name="T200">. tinkamą ir laiku Komisijos informacinės sistemos, mokymosi aplinkų bei prisijungimo prie informacinės sistemos duomenų parengimą mokymams;<text:s/></text:span></text:p>
      <text:p text:style-name="P201"><text:span text:style-name="T202">12.2</text:span><text:span text:style-name="T203">. už mokymų organizatoriams visos tuo metu reikalingos tarnybinės ir techninės pagalbos suteikimą, technikos ir programinių priemonių, reikalingų mokymams, parengimą.</text:span></text:p>
      <text:p text:style-name="P204"><text:span text:style-name="T205">13</text:span><text:span text:style-name="T206">.</text:span><text:span text:style-name="T207"><text:tab/><text:s/>Dalyvauti mokymuose turi Komisijos sekretoriato atitinkamo skyriaus, kurio kompetencijos klausimais yra organizuojami mokymai, bent vienas valstybės tarnautojas ar darbuotojas.<text:s/></text:span></text:p>
      <text:p text:style-name="P208"><text:span text:style-name="T209">14</text:span><text:span text:style-name="T210">.</text:span><text:span text:style-name="T211"><text:tab/><text:s/>Mokymuose organizatoriai ir dalyviai supažindinami su Komisijos patvirtintomis tvarkų aprašais, skirtais rinkimams (referendumui) rengti ir vykdyti, mokomi, kaip naudotis Komisijos informacine sistema, aptariami kiti rinkimams (referendumui) rengti ir vykdyti aktualūs klausimai.</text:span></text:p>
      <text:p text:style-name="P212"><text:span text:style-name="T213">15</text:span><text:span text:style-name="T214">.</text:span><text:span text:style-name="T215"><text:tab/><text:s/>Apygardų (savivaldybių) rinkimų (referendumo) komisijos mokymus organizuoja jų teritorijoje esančioms apylinkių rinkimų (referendumo) ir balsavimo komisijoms. Šių mokymų vykdymą koordinuoja Mokymų ir komunikacijos skyrius.</text:span></text:p>
      <text:p text:style-name="P216"><text:span text:style-name="T217">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0-20T14:29:00Z</meta:creation-date>
    <dc:date>2022-10-20T14:29:00Z</dc:date>
    <meta:print-date>2022-10-19T12:03:00Z</meta:print-date>
    <meta:template xlink:href="Normal.dotm" xlink:type="simple"/>
    <meta:editing-cycles>2</meta:editing-cycles>
    <meta:editing-duration>PT0S</meta:editing-duration>
    <meta:user-defined meta:name="ContentTypeId">0x01010086DE78587B113D4D9CB66F3AB61F56EC</meta:user-defined>
    <meta:document-statistic meta:page-count="9" meta:paragraph-count="81" meta:word-count="1021" meta:character-count="7788" meta:row-count="263" meta:non-whitespace-character-count="6848"/>
  </office:meta>
</office:document-meta>
</file>