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3in"/>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4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in"/>
      <style:text-properties fo:color="#000000" style:font-size-complex="12pt"/>
    </style:style>
    <style:style style:name="P59" style:parent-style-name="Normal" style:family="paragraph">
      <style:paragraph-properties fo:text-align="justify" fo:line-height="115%"/>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1" style:family="paragraph">
      <style:paragraph-properties fo:break-before="page" fo:margin-left="3.6423in" style:page-number="1">
        <style:tab-stops/>
      </style:paragraph-properties>
      <style:text-properties fo:color="#000000" style:font-size-complex="12pt" style:language-asian="lt" style:country-asian="LT"/>
    </style:style>
    <style:style style:name="P72" style:parent-style-name="Normal" style:family="paragraph">
      <style:paragraph-properties fo:margin-left="3.6423in">
        <style:tab-stops/>
      </style:paragraph-properties>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6423in">
        <style:tab-stops/>
      </style:paragraph-properties>
      <style:text-properties fo:color="#000000" style:font-size-complex="12pt" style:language-asian="lt" style:country-asian="LT"/>
    </style:style>
    <style:style style:name="P76"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77"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78"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79" style:parent-style-name="Normal" style:family="paragraph">
      <style:paragraph-properties fo:margin-left="3.6423in">
        <style:tab-stops>
          <style:tab-stop style:type="left" style:position="0.3937in"/>
        </style:tab-stops>
      </style:paragraph-properties>
      <style:text-properties fo:color="#000000" style:font-size-complex="12pt" style:language-asian="lt" style:country-asian="LT"/>
    </style:style>
    <style:style style:name="P80" style:parent-style-name="Normal" style:family="paragraph">
      <style:paragraph-properties fo:text-align="end"/>
      <style:text-properties style:font-size-complex="12pt"/>
    </style:style>
    <style:style style:name="P81" style:parent-style-name="Normal" style:family="paragraph">
      <style:paragraph-properties fo:text-align="end"/>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style:text-properties fo:font-weight="bold" style:font-weight-asian="bold" style:font-weight-complex="bold" fo:color="#000000" style:font-size-complex="12pt"/>
    </style:style>
    <style:style style:name="P95" style:parent-style-name="Normal" style:family="paragraph">
      <style:paragraph-properties fo:text-align="justify" fo:line-height="115%" fo:text-indent="0.541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4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4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4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4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5416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fo:line-height="115%" fo:text-indent="0.541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4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41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4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4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5416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416in"/>
      <style:text-properties style:font-size-complex="12pt"/>
    </style:style>
    <style:style style:name="P155" style:parent-style-name="Normal" style:family="paragraph">
      <style:paragraph-properties fo:text-align="justify" fo:line-height="115%" fo:text-indent="0.541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416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41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41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41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416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fo:line-height="115%" fo:text-indent="0.54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4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4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4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4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41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416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margin-left="0.5416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fo:line-height="115%" fo:margin-left="0.7916in" fo:text-indent="-0.2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41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41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416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41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41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41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416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41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41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41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41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41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416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416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41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41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41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41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41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416in"/>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41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41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416in"/>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style>
    <style:style style:name="P311" style:parent-style-name="Normal" style:master-page-name="MPF2" style:family="paragraph">
      <style:paragraph-properties fo:break-before="page" fo:margin-left="5.9062in" style:page-number="1">
        <style:tab-stops>
          <style:tab-stop style:type="left" style:position="-1.1812in"/>
        </style:tab-stops>
      </style:paragraph-properties>
      <style:text-properties fo:color="#000000" fo:font-size="10pt" style:font-size-asian="10pt" style:font-size-complex="12pt" style:language-asian="lt" style:country-asian="LT"/>
    </style:style>
    <style:style style:name="P317"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318"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319" style:parent-style-name="Normal" style:family="paragraph">
      <style:paragraph-properties fo:margin-left="5.9062in">
        <style:tab-stops>
          <style:tab-stop style:type="left" style:position="-1.1812in"/>
        </style:tab-stops>
      </style:paragraph-properties>
    </style:style>
    <style:style style:name="T320" style:parent-style-name="DefaultParagraphFont" style:family="text">
      <style:text-properties fo:color="#000000" fo:font-size="10pt" style:font-size-asian="10pt" style:font-size-complex="12pt" style:language-asian="lt" style:country-asian="LT"/>
    </style:style>
    <style:style style:name="T321" style:parent-style-name="DefaultParagraphFont" style:family="text">
      <style:text-properties fo:color="#000000" fo:font-size="10pt" style:font-size-asian="10pt" style:font-size-complex="12pt" style:language-asian="lt" style:country-asian="LT"/>
    </style:style>
    <style:style style:name="T322" style:parent-style-name="DefaultParagraphFont" style:family="text">
      <style:text-properties fo:color="#000000" fo:font-size="10pt" style:font-size-asian="10pt" style:font-size-complex="12pt" style:language-asian="lt" style:country-asian="LT"/>
    </style:style>
    <style:style style:name="P323" style:parent-style-name="Normal" style:family="paragraph">
      <style:paragraph-properties fo:margin-left="3.543in">
        <style:tab-stops>
          <style:tab-stop style:type="left" style:position="1.1819in"/>
        </style:tab-stops>
      </style:paragraph-properties>
      <style:text-properties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language-asian="lt" style:country-asian="LT"/>
    </style:style>
    <style:style style:name="P326" style:parent-style-name="Normal" style:family="paragraph">
      <style:paragraph-properties fo:text-align="center"/>
      <style:text-properties fo:color="#000000" fo:font-size="13.5pt" style:font-size-asian="13.5pt" style:font-size-complex="13.5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language-asian="lt" style:country-asian="LT"/>
    </style:style>
    <style:style style:name="P329" style:parent-style-name="Normal" style:family="paragraph">
      <style:paragraph-properties fo:text-align="center"/>
      <style:text-properties fo:color="#000000" fo:font-size="13.5pt" style:font-size-asian="13.5pt" style:font-size-complex="13.5pt" style:language-asian="lt" style:country-asian="LT"/>
    </style:style>
    <style:style style:name="P330" style:parent-style-name="Normal" style:family="paragraph">
      <style:paragraph-properties fo:text-align="center"/>
      <style:text-properties fo:color="#000000" fo:font-size="13.5pt" style:font-size-asian="13.5pt" style:font-size-complex="13.5pt" style:language-asian="lt" style:country-asian="LT"/>
    </style:style>
    <style:style style:name="P331" style:parent-style-name="Normal" style:family="paragraph">
      <style:paragraph-properties fo:text-align="center" style:line-height-at-least="0.25in"/>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language-asian="lt" style:country-asian="LT"/>
    </style:style>
    <style:style style:name="P342" style:parent-style-name="Normal" style:family="paragraph">
      <style:paragraph-properties fo:text-align="center" fo:text-indent="0.043in"/>
      <style:text-properties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margin-left="0.5416in" fo:text-indent="-0.25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indent="0.0166in"/>
      <style:text-properties fo:color="#000000" style:font-size-complex="12pt" style:language-asian="lt" style:country-asian="LT"/>
    </style:style>
    <style:style style:name="TableColumn354" style:family="table-column">
      <style:table-column-properties style:column-width="0.8791in"/>
    </style:style>
    <style:style style:name="TableColumn355" style:family="table-column">
      <style:table-column-properties style:column-width="1.2798in"/>
    </style:style>
    <style:style style:name="TableColumn356" style:family="table-column">
      <style:table-column-properties style:column-width="2.4437in"/>
    </style:style>
    <style:style style:name="TableColumn357" style:family="table-column">
      <style:table-column-properties style:column-width="1.3375in"/>
    </style:style>
    <style:style style:name="TableColumn358" style:family="table-column">
      <style:table-column-properties style:column-width="1.8416in"/>
    </style:style>
    <style:style style:name="TableColumn359" style:family="table-column">
      <style:table-column-properties style:column-width="1.4465in"/>
    </style:style>
    <style:style style:name="Table353" style:family="table">
      <style:table-properties style:width="9.2284in" fo:margin-left="0in" table:align="center"/>
    </style:style>
    <style:style style:name="TableRow360" style:family="table-row">
      <style:table-row-properties style:min-row-height="1.6138in"/>
    </style:style>
    <style:style style:name="TableCell361" style:family="table-cell">
      <style:table-cell-properties fo:border="0.0138in solid #000000" style:writing-mode="lr-tb" fo:padding-top="0in" fo:padding-left="0in" fo:padding-bottom="0in" fo:padding-right="0in"/>
    </style:style>
    <style:style style:name="P362"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363" style:parent-style-name="Normal" style:family="paragraph">
      <style:paragraph-properties fo:text-align="center" style:line-height-at-least="0.1916in"/>
      <style:text-properties fo:color="#000000" style:language-asian="lt" style:country-asian="LT"/>
    </style:style>
    <style:style style:name="P364" style:parent-style-name="Normal" style:family="paragraph">
      <style:paragraph-properties fo:text-align="center" style:line-height-at-least="0.1916in"/>
      <style:text-properties fo:color="#000000" style:language-asian="lt" style:country-asian="LT"/>
    </style:style>
    <style:style style:name="P365" style:parent-style-name="Normal" style:family="paragraph">
      <style:paragraph-properties fo:text-align="center" style:line-height-at-least="0.1916in"/>
      <style:text-properties fo:color="#000000" style:language-asian="lt" style:country-asian="LT"/>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Normal" style:family="paragraph">
      <style:paragraph-properties fo:text-align="center" style:line-height-at-least="0.1916in"/>
      <style:text-properties fo:color="#000000" style:language-asian="lt" style:country-asian="LT"/>
    </style:style>
    <style:style style:name="P368" style:parent-style-name="Normal" style:family="paragraph">
      <style:text-properties fo:font-size="10pt" style:font-size-asian="10pt"/>
    </style:style>
    <style:style style:name="P369" style:parent-style-name="Normal" style:family="paragraph">
      <style:paragraph-properties fo:text-align="center"/>
      <style:text-properties fo:color="#000000" style:language-asian="lt" style:country-asian="LT"/>
    </style:style>
    <style:style style:name="P370" style:parent-style-name="Normal" style:family="paragraph">
      <style:paragraph-properties fo:text-align="center"/>
      <style:text-properties fo:color="#000000" style:language-asian="lt" style:country-asian="LT"/>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text-properties fo:color="#000000"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line-height-at-least="0.1916in"/>
      <style:text-properties fo:color="#000000" style:language-asian="lt" style:country-asian="L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style:language-asian="lt" style:country-asian="LT"/>
    </style:style>
    <style:style style:name="TableCell378"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79" style:parent-style-name="Normal" style:family="paragraph">
      <style:paragraph-properties fo:text-align="center" style:line-height-at-least="0.1916in"/>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center"/>
      <style:text-properties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5" style:parent-style-name="Normal" style:family="paragraph">
      <style:paragraph-properties style:line-height-at-least="0.1916in"/>
      <style:text-properties fo:color="#000000" style:language-asian="lt" style:country-asian="LT"/>
    </style:style>
    <style:style style:name="TableCell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7" style:parent-style-name="Normal" style:family="paragraph">
      <style:paragraph-properties style:line-height-at-least="0.1916in"/>
      <style:text-properties fo:color="#000000" style:language-asian="lt" style:country-asian="LT"/>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style:line-height-at-least="0.1916in" fo:text-indent="0.043in"/>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style:line-height-at-least="0.1916in" fo:text-indent="0.043in"/>
      <style:text-properties fo:color="#000000" style:font-size-complex="12pt" style:language-asian="lt" style:country-asian="LT"/>
    </style:style>
    <style:style style:name="TableCell394" style:family="table-cell">
      <style:table-cell-properties fo:border-top="none" fo:border-left="none" fo:border-bottom="0.0138in solid #000000" fo:border-right="0.0069in solid #000000" style:writing-mode="lr-tb" fo:padding-top="0in" fo:padding-left="0in" fo:padding-bottom="0in" fo:padding-right="0in"/>
    </style:style>
    <style:style style:name="P39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 style:parent-style-name="Normal" style:family="paragraph">
      <style:paragraph-properties style:line-height-at-least="0.1916in"/>
      <style:text-properties fo:color="#000000" style:language-asian="lt" style:country-asian="LT"/>
    </style:style>
    <style:style style:name="TableCell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paragraph-properties style:line-height-at-least="0.1916in"/>
      <style:text-properties fo:color="#000000" style:language-asian="lt" style:country-asian="LT"/>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text-properties fo:color="#000000"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style:line-height-at-least="0.1916in" fo:text-indent="0.043in"/>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style:line-height-at-least="0.1916in" fo:text-indent="0.043in"/>
      <style:text-properties fo:color="#000000" style:font-size-complex="12pt" style:language-asian="lt" style:country-asian="LT"/>
    </style:style>
    <style:style style:name="TableCell407" style:family="table-cell">
      <style:table-cell-properties fo:border-top="none" fo:border-left="none" fo:border-bottom="0.0138in solid #000000" fo:border-right="0.0069in solid #000000" style:writing-mode="lr-tb" fo:padding-top="0in" fo:padding-left="0in" fo:padding-bottom="0in" fo:padding-right="0in"/>
    </style:style>
    <style:style style:name="P408"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1" style:parent-style-name="Normal" style:family="paragraph">
      <style:paragraph-properties style:line-height-at-least="0.1916in"/>
      <style:text-properties fo:color="#000000" style:language-asian="lt" style:country-asian="LT"/>
    </style:style>
    <style:style style:name="TableCell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3" style:parent-style-name="Normal" style:family="paragraph">
      <style:paragraph-properties style:line-height-at-least="0.1916in"/>
      <style:text-properties fo:color="#000000" style:language-asian="lt" style:country-asian="LT"/>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style:line-height-at-least="0.1916in"/>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style:line-height-at-least="0.1916in"/>
      <style:text-properties fo:color="#000000" style:language-asian="lt" style:country-asian="LT"/>
    </style:style>
    <style:style style:name="TableCell420" style:family="table-cell">
      <style:table-cell-properties fo:border-top="none" fo:border-left="none" fo:border-bottom="0.0138in solid #000000" fo:border-right="0.0069in solid #000000" style:writing-mode="lr-tb" fo:padding-top="0in" fo:padding-left="0in" fo:padding-bottom="0in" fo:padding-right="0in"/>
    </style:style>
    <style:style style:name="P421" style:parent-style-name="Normal" style:family="paragraph">
      <style:paragraph-properties style:line-height-at-least="0.1916in"/>
      <style:text-properties fo:color="#000000"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4" style:parent-style-name="Normal" style:family="paragraph">
      <style:paragraph-properties style:line-height-at-least="0.1916in"/>
      <style:text-properties fo:color="#000000" style:language-asian="lt" style:country-asian="LT"/>
    </style:style>
    <style:style style:name="TableCell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6" style:parent-style-name="Normal" style:family="paragraph">
      <style:paragraph-properties style:line-height-at-least="0.1916in"/>
      <style:text-properties fo:color="#000000" style:language-asian="lt" style:country-asian="LT"/>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style:line-height-at-least="0.1916in"/>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style:line-height-at-least="0.1916in"/>
      <style:text-properties fo:color="#000000" style:language-asian="lt" style:country-asian="LT"/>
    </style:style>
    <style:style style:name="TableCell433" style:family="table-cell">
      <style:table-cell-properties fo:border-top="none" fo:border-left="none" fo:border-bottom="0.0138in solid #000000" fo:border-right="0.0069in solid #000000" style:writing-mode="lr-tb" fo:padding-top="0in" fo:padding-left="0in" fo:padding-bottom="0in" fo:padding-right="0in"/>
    </style:style>
    <style:style style:name="P434" style:parent-style-name="Normal" style:family="paragraph">
      <style:paragraph-properties style:line-height-at-least="0.1916in"/>
      <style:text-properties fo:color="#000000" style:language-asian="lt" style:country-asian="LT"/>
    </style:style>
    <style:style style:name="P435" style:parent-style-name="Normal" style:family="paragraph">
      <style:paragraph-properties fo:text-indent="0.016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fo:text-indent="0.043in"/>
      <style:text-properties fo:color="#000000" style:font-size-complex="12pt" style:language-asian="lt" style:country-asian="LT"/>
    </style:style>
    <style:style style:name="P442" style:parent-style-name="Normal" style:family="paragraph">
      <style:paragraph-properties fo:text-indent="0.043in"/>
      <style:text-properties fo:color="#000000" style:font-size-complex="12pt" style:language-asian="lt" style:country-asian="LT"/>
    </style:style>
    <style:style style:name="P443" style:parent-style-name="Normal" style:family="paragraph">
      <style:paragraph-properties fo:text-indent="0.2583in"/>
    </style:style>
    <style:style style:name="T44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ableColumn447" style:family="table-column">
      <style:table-column-properties style:column-width="1.2958in"/>
    </style:style>
    <style:style style:name="TableColumn448" style:family="table-column">
      <style:table-column-properties style:column-width="1.7145in"/>
    </style:style>
    <style:style style:name="TableColumn449" style:family="table-column">
      <style:table-column-properties style:column-width="1.8326in"/>
    </style:style>
    <style:style style:name="TableColumn450" style:family="table-column">
      <style:table-column-properties style:column-width="1.5472in"/>
    </style:style>
    <style:style style:name="TableColumn451" style:family="table-column">
      <style:table-column-properties style:column-width="1.4819in"/>
    </style:style>
    <style:style style:name="TableColumn452" style:family="table-column">
      <style:table-column-properties style:column-width="1.3777in"/>
    </style:style>
    <style:style style:name="Table446" style:family="table">
      <style:table-properties style:width="9.25in" fo:margin-left="0in" table:align="center"/>
    </style:style>
    <style:style style:name="TableRow453" style:family="table-row">
      <style:table-row-properties style:min-row-height="1.6138in"/>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456" style:parent-style-name="Normal" style:family="paragraph">
      <style:paragraph-properties fo:text-align="center" style:line-height-at-least="0.1916in"/>
      <style:text-properties fo:color="#000000" style:language-asian="lt" style:country-asian="LT"/>
    </style:style>
    <style:style style:name="P457" style:parent-style-name="Normal" style:family="paragraph">
      <style:paragraph-properties fo:text-align="center" style:line-height-at-least="0.1916in"/>
      <style:text-properties fo:color="#000000" style:language-asian="lt" style:country-asian="LT"/>
    </style:style>
    <style:style style:name="P458" style:parent-style-name="Normal" style:family="paragraph">
      <style:paragraph-properties fo:text-align="center" style:line-height-at-least="0.1916in"/>
    </style:style>
    <style:style style:name="T459" style:parent-style-name="DefaultParagraphFont" style:family="text">
      <style:text-properties fo:color="#000000"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line-height-at-least="0.1916in"/>
      <style:text-properties fo:color="#000000"/>
    </style:style>
    <style:style style:name="P462" style:parent-style-name="Normal" style:family="paragraph">
      <style:paragraph-properties fo:text-align="center" style:line-height-at-least="0.1916in"/>
      <style:text-properties fo:color="#000000"/>
    </style:style>
    <style:style style:name="P463" style:parent-style-name="Normal" style:family="paragraph">
      <style:paragraph-properties fo:text-align="center" style:line-height-at-least="0.1916in"/>
      <style:text-properties fo:color="#000000"/>
    </style:style>
    <style:style style:name="P464" style:parent-style-name="Normal" style:family="paragraph">
      <style:paragraph-properties fo:text-align="center" style:line-height-at-least="0.1916in"/>
      <style:text-properties fo:color="#000000"/>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line-height-at-least="0.1916in"/>
    </style:style>
    <style:style style:name="T467" style:parent-style-name="DefaultParagraphFont" style:family="text">
      <style:text-properties fo:color="#000000"/>
    </style:style>
    <style:style style:name="TableCell46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69" style:parent-style-name="Normal" style:family="paragraph">
      <style:paragraph-properties fo:text-align="center" style:line-height-at-least="0.1916in"/>
      <style:text-properties fo:color="#000000"/>
    </style:style>
    <style:style style:name="P470" style:parent-style-name="Normal" style:family="paragraph">
      <style:text-properties fo:color="#000000"/>
    </style:style>
    <style:style style:name="P471" style:parent-style-name="Normal" style:family="paragraph">
      <style:paragraph-properties fo:text-align="center"/>
    </style:style>
    <style:style style:name="TableCell4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73" style:parent-style-name="Normal" style:family="paragraph">
      <style:paragraph-properties fo:text-align="center" style:line-height-at-least="0.1916in"/>
    </style:style>
    <style:style style:name="T474" style:parent-style-name="DefaultParagraphFont" style:family="text">
      <style:text-properties fo:color="#000000"/>
    </style:style>
    <style:style style:name="T475" style:parent-style-name="DefaultParagraphFont" style:family="text">
      <style:text-properties fo:color="#000000" style:language-asian="lt" style:country-asian="LT"/>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7" style:parent-style-name="Normal" style:family="paragraph">
      <style:paragraph-properties fo:text-align="center" style:line-height-at-least="0.1916in"/>
      <style:text-properties fo:color="#000000"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line-height-at-least="0.1916in"/>
      <style:text-properties fo:color="#000000"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line-height-at-least="0.1916in"/>
      <style:text-properties fo:color="#000000"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line-height-at-least="0.1916in"/>
      <style:text-properties fo:color="#000000" style:language-asian="lt" style:country-asian="LT"/>
    </style:style>
    <style:style style:name="TableCell485"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486" style:parent-style-name="Normal" style:family="paragraph">
      <style:paragraph-properties style:line-height-at-least="0.1916in"/>
      <style:text-properties fo:color="#000000" style:language-asian="lt" style:country-asian="LT"/>
    </style:style>
    <style:style style:name="TableCell48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88" style:parent-style-name="Normal" style:family="paragraph">
      <style:paragraph-properties style:line-height-at-least="0.1916in"/>
      <style:text-properties fo:color="#000000"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style:line-height-at-least="0.1916in"/>
      <style:text-properties fo:color="#000000"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line-height-at-least="0.1916in"/>
      <style:text-properties fo:color="#000000"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line-height-at-least="0.1916in"/>
      <style:text-properties fo:color="#000000"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line-height-at-least="0.1916in"/>
      <style:text-properties fo:color="#000000" style:language-asian="lt" style:country-asian="LT"/>
    </style:style>
    <style:style style:name="TableCell498"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499" style:parent-style-name="Normal" style:family="paragraph">
      <style:paragraph-properties style:line-height-at-least="0.1916in"/>
      <style:text-properties fo:color="#000000" style:language-asian="lt" style:country-asian="LT"/>
    </style:style>
    <style:style style:name="TableCell50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01" style:parent-style-name="Normal" style:family="paragraph">
      <style:paragraph-properties style:line-height-at-least="0.1916in"/>
      <style:text-properties fo:color="#000000"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style:line-height-at-least="0.1916in"/>
      <style:text-properties fo:color="#000000"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line-height-at-least="0.1916in"/>
      <style:text-properties fo:color="#000000"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style:line-height-at-least="0.1916in"/>
      <style:text-properties fo:color="#000000"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line-height-at-least="0.1916in"/>
      <style:text-properties fo:color="#000000" style:language-asian="lt" style:country-asian="LT"/>
    </style:style>
    <style:style style:name="TableCell51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12" style:parent-style-name="Normal" style:family="paragraph">
      <style:paragraph-properties style:line-height-at-least="0.1916in"/>
      <style:text-properties fo:color="#000000" style:language-asian="lt" style:country-asian="LT"/>
    </style:style>
    <style:style style:name="TableCell51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14" style:parent-style-name="Normal" style:family="paragraph">
      <style:paragraph-properties style:line-height-at-least="0.1916in"/>
      <style:text-properties fo:color="#000000"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in" fo:padding-bottom="0in" fo:padding-right="0in"/>
    </style:style>
    <style:style style:name="P516" style:parent-style-name="Normal" style:family="paragraph">
      <style:paragraph-properties style:line-height-at-least="0.1916in"/>
      <style:text-properties fo:color="#000000"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line-height-at-least="0.1916in"/>
      <style:text-properties fo:color="#000000"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line-height-at-least="0.1916in"/>
      <style:text-properties fo:color="#000000"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style:line-height-at-least="0.1916in"/>
      <style:text-properties fo:color="#000000" style:language-asian="lt" style:country-asian="LT"/>
    </style:style>
    <style:style style:name="TableCell524"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525" style:parent-style-name="Normal" style:family="paragraph">
      <style:paragraph-properties style:line-height-at-least="0.1916in"/>
      <style:text-properties fo:color="#000000" style:language-asian="lt" style:country-asian="LT"/>
    </style:style>
    <style:style style:name="TableCell52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527" style:parent-style-name="Normal" style:family="paragraph">
      <style:paragraph-properties style:line-height-at-least="0.1916in"/>
      <style:text-properties fo:color="#000000"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paragraph-properties style:line-height-at-least="0.1916in"/>
      <style:text-properties fo:color="#000000" style:language-asian="lt" style:country-asian="LT"/>
    </style:style>
    <style:style style:name="P530" style:parent-style-name="Normal" style:family="paragraph">
      <style:paragraph-properties fo:text-align="justify" fo:margin-left="0.5416in" fo:text-indent="-0.25in">
        <style:tab-stops/>
      </style:paragraph-properties>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tab-stops>
          <style:tab-stop style:type="center" style:position="3.25in"/>
          <style:tab-stop style:type="right" style:position="6.5in"/>
        </style:tab-stops>
      </style:paragraph-properties>
    </style:style>
    <style:style style:name="P534" style:parent-style-name="Normal" style:master-page-name="MPF3" style:family="paragraph">
      <style:paragraph-properties fo:break-before="page" fo:margin-left="5.9062in" style:page-number="1">
        <style:tab-stops>
          <style:tab-stop style:type="left" style:position="-1.1812in"/>
        </style:tab-stops>
      </style:paragraph-properties>
      <style:text-properties fo:color="#000000" fo:font-size="10pt" style:font-size-asian="10pt" style:font-size-complex="12pt" style:language-asian="lt" style:country-asian="LT"/>
    </style:style>
    <style:style style:name="P540"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541" style:parent-style-name="Normal" style:family="paragraph">
      <style:paragraph-properties fo:margin-left="5.9062in">
        <style:tab-stops>
          <style:tab-stop style:type="left" style:position="-1.1812in"/>
        </style:tab-stops>
      </style:paragraph-properties>
    </style:style>
    <style:style style:name="T542" style:parent-style-name="DefaultParagraphFont" style:family="text">
      <style:text-properties fo:color="#000000" fo:font-size="10pt" style:font-size-asian="10pt" style:font-size-complex="12pt" style:language-asian="lt" style:country-asian="LT"/>
    </style:style>
    <style:style style:name="T543" style:parent-style-name="DefaultParagraphFont" style:family="text">
      <style:text-properties fo:color="#000000" fo:font-size="10pt" style:font-size-asian="10pt" style:font-size-complex="12pt" style:language-asian="lt" style:country-asian="LT"/>
    </style:style>
    <style:style style:name="T544" style:parent-style-name="DefaultParagraphFont" style:family="text">
      <style:text-properties fo:color="#000000" fo:font-size="10pt" style:font-size-asian="10pt" style:font-size-complex="12pt" style:language-asian="lt" style:country-asian="LT"/>
    </style:style>
    <style:style style:name="P545" style:parent-style-name="Normal" style:family="paragraph">
      <style:paragraph-properties fo:margin-left="3.543in">
        <style:tab-stops>
          <style:tab-stop style:type="left" style:position="1.1819in"/>
        </style:tab-stops>
      </style:paragraph-properties>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language-asian="lt" style:country-asian="LT"/>
    </style:style>
    <style:style style:name="P548" style:parent-style-name="Normal" style:family="paragraph">
      <style:paragraph-properties fo:text-align="center"/>
      <style:text-properties fo:color="#000000" fo:font-size="13.5pt" style:font-size-asian="13.5pt" style:font-size-complex="13.5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2" style:parent-style-name="Normal" style:family="paragraph">
      <style:paragraph-properties fo:text-align="center"/>
      <style:text-properties fo:color="#000000" fo:font-size="13.5pt" style:font-size-asian="13.5pt" style:font-size-complex="13.5pt" style:language-asian="lt" style:country-asian="LT"/>
    </style:style>
    <style:style style:name="P553" style:parent-style-name="Normal" style:family="paragraph">
      <style:paragraph-properties fo:text-align="center" style:line-height-at-least="0.25in"/>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fo:text-indent="0.043in"/>
      <style:text-properties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text-properties fo:color="#000000" style:font-size-complex="12pt" style:language-asian="lt" style:country-asian="LT"/>
    </style:style>
    <style:style style:name="P571" style:parent-style-name="Normal" style:family="paragraph">
      <style:paragraph-properties fo:margin-left="0.5416in" fo:text-indent="-0.25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indent="0.0166in"/>
      <style:text-properties fo:color="#000000" style:font-size-complex="12pt" style:language-asian="lt" style:country-asian="LT"/>
    </style:style>
    <style:style style:name="TableColumn576" style:family="table-column">
      <style:table-column-properties style:column-width="0.8986in"/>
    </style:style>
    <style:style style:name="TableColumn577" style:family="table-column">
      <style:table-column-properties style:column-width="1.4638in"/>
    </style:style>
    <style:style style:name="TableColumn578" style:family="table-column">
      <style:table-column-properties style:column-width="2.6576in"/>
    </style:style>
    <style:style style:name="TableColumn579" style:family="table-column">
      <style:table-column-properties style:column-width="2.1652in"/>
    </style:style>
    <style:style style:name="TableColumn580" style:family="table-column">
      <style:table-column-properties style:column-width="2.2645in"/>
    </style:style>
    <style:style style:name="Table575" style:family="table">
      <style:table-properties style:width="9.45in" fo:margin-left="0.2923in" table:align="left"/>
    </style:style>
    <style:style style:name="TableRow581" style:family="table-row">
      <style:table-row-properties style:min-row-height="1.6138in"/>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paragraph-properties fo:text-align="center" style:line-height-at-least="0.1916in"/>
    </style:style>
    <style:style style:name="T584" style:parent-style-name="DefaultParagraphFont" style:family="text">
      <style:text-properties fo:color="#000000" style:language-asian="lt" style:country-asian="L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paragraph-properties fo:text-align="center" style:line-height-at-least="0.1916in"/>
      <style:text-properties fo:color="#000000" style:language-asian="lt" style:country-asian="LT"/>
    </style:style>
    <style:style style:name="P587" style:parent-style-name="Normal" style:family="paragraph">
      <style:paragraph-properties fo:text-align="center"/>
      <style:text-properties fo:color="#000000" style:language-asian="lt" style:country-asian="LT"/>
    </style:style>
    <style:style style:name="P588" style:parent-style-name="Normal" style:family="paragraph">
      <style:text-properties fo:font-size="10pt" style:font-size-asian="10pt"/>
    </style:style>
    <style:style style:name="P589" style:parent-style-name="Normal" style:family="paragraph">
      <style:paragraph-properties fo:text-align="center"/>
      <style:text-properties fo:color="#000000" style:language-asian="lt" style:country-asian="LT"/>
    </style:style>
    <style:style style:name="P590" style:parent-style-name="Normal" style:family="paragraph">
      <style:paragraph-properties fo:text-align="center"/>
      <style:text-properties fo:color="#000000"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line-height-at-least="0.1916in"/>
    </style:style>
    <style:style style:name="T593" style:parent-style-name="DefaultParagraphFont" style:family="text">
      <style:text-properties fo:color="#000000"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line-height-at-least="0.1916in"/>
      <style:text-properties fo:color="#000000"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line-height-at-least="0.1916in"/>
      <style:text-properties fo:color="#000000"/>
    </style:style>
    <style:style style:name="P598" style:parent-style-name="Normal" style:family="paragraph">
      <style:paragraph-properties fo:text-align="center" style:line-height-at-least="0.1916in"/>
      <style:text-properties fo:color="#000000"/>
    </style:style>
    <style:style style:name="P599" style:parent-style-name="Normal" style:family="paragraph">
      <style:paragraph-properties fo:text-align="center" style:line-height-at-least="0.1916in"/>
      <style:text-properties fo:color="#000000"/>
    </style:style>
    <style:style style:name="P600" style:parent-style-name="Normal" style:family="paragraph">
      <style:paragraph-properties fo:text-align="center" style:line-height-at-least="0.1916in"/>
      <style:text-properties fo:color="#000000"/>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style:line-height-at-least="0.1916in"/>
      <style:text-properties fo:color="#000000"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line-height-at-least="0.1916in"/>
      <style:text-properties fo:color="#000000"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color="#000000"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style:line-height-at-least="0.1916in"/>
      <style:text-properties fo:color="#000000"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style:line-height-at-least="0.1916in"/>
      <style:text-properties fo:color="#000000"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line-height-at-least="0.1916in"/>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line-height-at-least="0.1916in"/>
      <style:text-properties fo:color="#000000"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style:line-height-at-least="0.1916in"/>
      <style:text-properties fo:color="#000000"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line-height-at-least="0.1916in"/>
      <style:text-properties fo:color="#000000"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style:line-height-at-least="0.1916in"/>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line-height-at-least="0.1916in"/>
      <style:text-properties fo:color="#000000"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line-height-at-least="0.1916in"/>
      <style:text-properties fo:color="#000000"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line-height-at-least="0.1916in"/>
      <style:text-properties fo:color="#000000"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color="#000000"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line-height-at-least="0.1916in" fo:text-indent="0.043in"/>
      <style:text-properties fo:color="#000000"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style:line-height-at-least="0.1916in"/>
      <style:text-properties fo:color="#000000" fo:font-size="11pt" style:font-size-asian="11pt" style:font-size-complex="11pt" style:language-asian="lt" style:country-asian="LT"/>
    </style:style>
    <style:style style:name="P645" style:parent-style-name="Normal" style:family="paragraph">
      <style:paragraph-properties fo:text-indent="0.0166in"/>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fo:text-indent="0.043in"/>
      <style:text-properties fo:color="#000000" style:font-size-complex="12pt" style:language-asian="lt" style:country-asian="LT"/>
    </style:style>
    <style:style style:name="P653" style:parent-style-name="Normal" style:family="paragraph">
      <style:paragraph-properties fo:text-indent="0.043in"/>
      <style:text-properties fo:color="#000000" style:font-size-complex="12pt" style:language-asian="lt" style:country-asian="LT"/>
    </style:style>
    <style:style style:name="P654" style:parent-style-name="Normal" style:family="paragraph">
      <style:paragraph-properties fo:text-indent="0.3013in"/>
    </style:style>
    <style:style style:name="T6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indent="0.1708in">
        <style:tab-stops>
          <style:tab-stop style:type="left" style:position="0.1708in"/>
        </style:tab-stops>
      </style:paragraph-properties>
      <style:text-properties fo:font-weight="bold" style:font-weight-asian="bold" style:font-weight-complex="bold" fo:color="#000000" style:font-size-complex="12pt" style:language-asian="lt" style:country-asian="LT"/>
    </style:style>
    <style:style style:name="TableColumn660" style:family="table-column">
      <style:table-column-properties style:column-width="1.2791in"/>
    </style:style>
    <style:style style:name="TableColumn661" style:family="table-column">
      <style:table-column-properties style:column-width="1.9034in"/>
    </style:style>
    <style:style style:name="TableColumn662" style:family="table-column">
      <style:table-column-properties style:column-width="1.5909in"/>
    </style:style>
    <style:style style:name="TableColumn663" style:family="table-column">
      <style:table-column-properties style:column-width="1.5916in"/>
    </style:style>
    <style:style style:name="TableColumn664" style:family="table-column">
      <style:table-column-properties style:column-width="1.5909in"/>
    </style:style>
    <style:style style:name="TableColumn665" style:family="table-column">
      <style:table-column-properties style:column-width="1.5916in"/>
    </style:style>
    <style:style style:name="Table659" style:family="table">
      <style:table-properties style:width="9.5479in" fo:margin-left="0.2923in" table:align="left"/>
    </style:style>
    <style:style style:name="TableRow666" style:family="table-row">
      <style:table-row-properties style:min-row-height="0.8458in"/>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669" style:parent-style-name="Normal" style:family="paragraph">
      <style:paragraph-properties fo:text-align="center" style:line-height-at-least="0.1916in"/>
      <style:text-properties fo:color="#000000" style:language-asian="lt" style:country-asian="LT"/>
    </style:style>
    <style:style style:name="P670" style:parent-style-name="Normal" style:family="paragraph">
      <style:paragraph-properties fo:text-align="center" style:line-height-at-least="0.1916in"/>
    </style:style>
    <style:style style:name="T671" style:parent-style-name="DefaultParagraphFont" style:family="text">
      <style:text-properties fo:color="#000000"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line-height-at-least="0.1916in"/>
      <style:text-properties style:language-asian="lt" style:country-asian="LT"/>
    </style:style>
    <style:style style:name="P674" style:parent-style-name="Normal" style:family="paragraph">
      <style:paragraph-properties fo:text-align="center" style:line-height-at-least="0.1916in"/>
      <style:text-properties style:language-asian="lt" style:country-asian="LT"/>
    </style:style>
    <style:style style:name="P675" style:parent-style-name="Normal" style:family="paragraph">
      <style:paragraph-properties fo:text-align="center" style:line-height-at-least="0.1916in"/>
      <style:text-properties fo:color="#000000"/>
    </style:style>
    <style:style style:name="P676" style:parent-style-name="Normal" style:family="paragraph">
      <style:paragraph-properties fo:text-align="center" style:line-height-at-least="0.1916in"/>
      <style:text-properties fo:color="#000000"/>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line-height-at-least="0.1916in"/>
      <style:text-properties fo:color="#000000"/>
    </style:style>
    <style:style style:name="P679" style:parent-style-name="Normal" style:family="paragraph">
      <style:paragraph-properties fo:text-align="center" style:line-height-at-least="0.1916in"/>
    </style:style>
    <style:style style:name="T680" style:parent-style-name="DefaultParagraphFont" style:family="text">
      <style:text-properties fo:color="#000000"/>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line-height-at-least="0.1916in"/>
    </style:style>
    <style:style style:name="P683" style:parent-style-name="Normal" style:family="paragraph">
      <style:paragraph-properties fo:text-align="center" style:line-height-at-least="0.1916in"/>
    </style:style>
    <style:style style:name="P684" style:parent-style-name="Normal" style:family="paragraph">
      <style:paragraph-properties fo:text-align="center" style:line-height-at-least="0.1916in"/>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style:line-height-at-least="0.1916in"/>
      <style:text-properties fo:color="#000000"/>
    </style:style>
    <style:style style:name="P687" style:parent-style-name="Normal" style:family="paragraph">
      <style:paragraph-properties fo:text-align="center" style:line-height-at-least="0.1916in"/>
    </style:style>
    <style:style style:name="T688" style:parent-style-name="DefaultParagraphFont" style:family="text">
      <style:text-properties fo:color="#000000"/>
    </style:style>
    <style:style style:name="T689" style:parent-style-name="DefaultParagraphFont" style:family="text">
      <style:text-properties fo:color="#000000"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line-height-at-least="0.1916in"/>
      <style:text-properties fo:color="#000000"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line-height-at-least="0.1916in"/>
      <style:text-properties fo:color="#000000"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line-height-at-least="0.1916in"/>
      <style:text-properties fo:color="#000000"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line-height-at-least="0.1916in"/>
      <style:text-properties fo:color="#000000"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line-height-at-least="0.1916in"/>
      <style:text-properties fo:color="#000000"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line-height-at-least="0.1916in"/>
      <style:text-properties fo:color="#000000"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line-height-at-least="0.1916in"/>
      <style:text-properties fo:color="#000000"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line-height-at-least="0.1916in"/>
      <style:text-properties fo:color="#000000"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line-height-at-least="0.1916in"/>
      <style:text-properties fo:color="#000000"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style:line-height-at-least="0.1916in"/>
      <style:text-properties fo:color="#000000"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style:line-height-at-least="0.1916in"/>
      <style:text-properties fo:color="#000000"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line-height-at-least="0.1916in"/>
      <style:text-properties fo:color="#000000"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line-height-at-least="0.1916in"/>
      <style:text-properties fo:color="#000000"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style:line-height-at-least="0.1916in"/>
      <style:text-properties fo:color="#000000"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style:line-height-at-least="0.1916in"/>
      <style:text-properties fo:color="#000000"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style:line-height-at-least="0.1916in"/>
      <style:text-properties fo:color="#000000"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style:line-height-at-least="0.1916in"/>
      <style:text-properties fo:color="#000000"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line-height-at-least="0.1916in"/>
      <style:text-properties fo:color="#000000"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style:line-height-at-least="0.1916in"/>
      <style:text-properties fo:color="#000000"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style:line-height-at-least="0.1916in"/>
      <style:text-properties fo:color="#000000"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line-height-at-least="0.1916in"/>
      <style:text-properties fo:color="#000000"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line-height-at-least="0.1916in"/>
      <style:text-properties fo:color="#000000" style:language-asian="lt" style:country-asian="L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line-height-at-least="0.1916in"/>
      <style:text-properties fo:color="#000000"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style:line-height-at-least="0.1916in"/>
      <style:text-properties fo:color="#000000"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style:line-height-at-least="0.1916in"/>
      <style:text-properties fo:color="#000000" style:language-asian="lt" style:country-asian="LT"/>
    </style:style>
    <style:style style:name="P744" style:parent-style-name="Normal" style:family="paragraph">
      <style:paragraph-properties>
        <style:tab-stops>
          <style:tab-stop style:type="left" style:position="0.1708in"/>
        </style:tab-stops>
      </style:paragraph-properties>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KULTŪROS MINISTRO 2021 M. GRUODŽIO 21 D. ĮSAKYMO NR. ĮV-1456 „DĖL NACIONALINIŲ IR VALSTYBINIŲ KULTŪROS IR MENO ĮSTAIGŲ DARBUOTOJŲ, KURIE VIEŠO SPEKTAKLIO, KONCERTO AR KITO RENGINIO METU ATLIEKA PROFESIONALIOJO SCENOS MENO KŪRINIUS, VEIKLOS VERTINIMO TVARKOS APRAŠO PATVIRTINIMO“ PAKEITIMO</text:span></text:p>
      <text:p text:style-name="P15"/>
      <text:p text:style-name="P16">2023 m. gruodžio 29 d. Nr.<text:s/>ĮV-1045</text:p>
      <text:p text:style-name="P17">Vilnius</text:p>
      <text:p text:style-name="P18"/>
      <text:p text:style-name="P19"><text:span text:style-name="T20">1</text:span><text:span text:style-name="T21">.</text:span><text:span text:style-name="T22"><text:s/>P a k e i č i u Lietuvos Respublikos kultūros ministro 2021 m. gruodžio 21 d. įsakymą Nr. ĮV-1456 „Dėl nacionalinių ir valstybinių kultūros ir meno įstaigų darbuotojų, kurie viešo spektaklio, koncerto ar kito renginio metu atlieka profesionaliojo scenos meno kūrinius, veiklos vertinimo tvarkos aprašo patvirtinimo“<text:s/></text:span><text:span text:style-name="T23">ir jį išdėstau nauja redakcija</text:span><text:span text:style-name="T24">:</text:span></text:p>
      <text:p text:style-name="P25"/>
      <text:p text:style-name="P26"><text:span text:style-name="T27">„LIETUVOS RESPUBLIKOS KULTŪROS MINISTRAS</text:span></text:p>
      <text:p text:style-name="P28"/>
      <text:p text:style-name="P29">ĮSAKYMAS</text:p>
      <text:p text:style-name="P30"><text:span text:style-name="T31">DĖL NACIONALINIŲ IR VALSTYBINIŲ KULTŪROS IR MENO ĮSTAIGŲ DARBUOTOJŲ, KURIE VIEŠO SPEKTAKLIO, KONCERTO AR KITO RENGINIO<text:s/></text:span><text:soft-page-break/><text:span text:style-name="T32">METU ATLIEKA PROFESIONALIOJO SCENOS MENO KŪRINIUS, VEIKLOS VERTINIMO TVARKOS APRAŠO PATVIRTINIMO</text:span></text:p>
      <text:p text:style-name="P33"/>
      <text:p text:style-name="P34"/>
      <text:p text:style-name="P35"><text:span text:style-name="T36">Vadovaudamasis<text:s/></text:span><text:span text:style-name="T37">Lietuvos Respublikos biudžetinių įstaigų darbuotojų darbo apmokėjimo ir komisijų narių atlygio už darbą įstatymo 9 straipsnio 2 dalimi</text:span><text:span text:style-name="T38">,<text:s/></text:span><text:span text:style-name="T39"><text:s/></text:span></text:p>
      <text:p text:style-name="P40"><text:span text:style-name="T41">t v i r t i n u N</text:span><text:span text:style-name="T42">acionalinių ir valstybinių kultūros ir meno įstaigų darbuotojų, kurie viešo spektaklio, koncerto ar kito renginio metu atlieka profesionaliojo scenos meno kūrinius, veiklos vertinimo tvarkos aprašą</text:span><text:span text:style-name="T43"><text:s/>(pridedama).“<text:s/></text:span></text:p>
      <text:p text:style-name="P44"><text:span text:style-name="T45">2</text:span><text:span text:style-name="T46">. N u s t a t a u, kad:</text:span></text:p>
      <text:p text:style-name="P47"><text:span text:style-name="T48">2.1</text:span><text:span text:style-name="T49">. šis įsakymas įsigalioja 2024 m. sausio 1 d.;</text:span></text:p>
      <text:p text:style-name="P50"><text:span text:style-name="T51">2.2</text:span><text:span text:style-name="T52">. n</text:span><text:span text:style-name="T53">acionalinių ir valstybinių kultūros ir meno įstaigų darbuotojų, kurie viešo spektaklio, koncerto ar kito renginio metu atlieka profesionaliojo scenos meno kūrinius (toliau – atlikėjai), veikla pagal užduotis, nustatytas pagal<text:s/></text:span><text:span text:style-name="T54">nacionalinių ir valstybinių kultūros ir meno įstaigų 2023 metų repertuaro programą, atliekamas pagal tvarką, nustatytą iki šio įstatymo įsigaliojimo;</text:span></text:p>
      <text:p text:style-name="P55"><text:span text:style-name="T56">2.3</text:span><text:span text:style-name="T57">. lūkesčiai dėl atlikėjų veiklos pagal nacionalinių ir valstybinių kultūros ir meno įstaigų 2024 metų repertuaro programą nustatomi vadovaujantis šiuo įsakymu patvirtinta tvarka.<text:s/></text:span></text:p>
      <text:p text:style-name="P58"/>
      <text:p text:style-name="P59"/>
      <text:p text:style-name="P60"/>
      <text:p text:style-name="P61"><text:span text:style-name="T62">Kultūros ministras</text:span><text:span text:style-name="T63"><text:tab/></text:span><text:span text:style-name="T64"><text:tab/></text:span><text:span text:style-name="T65"><text:tab/></text:span><text:span text:style-name="T66"><text:tab/></text:span><text:span text:style-name="T67"><text:tab/>Simonas Kairys</text:span></text:p>
      <text:soft-page-break/>
      <text:p text:style-name="P68">PATVIRTINTA</text:p>
      <text:p text:style-name="P72"><text:span text:style-name="T73">Lietuvos<text:s/></text:span><text:span text:style-name="T74">Respublikos kultūros</text:span></text:p>
      <text:p text:style-name="P75">ministro 2021 m. gruodžio 21 d.</text:p>
      <text:p text:style-name="P76">įsakymu Nr. ĮV-1456</text:p>
      <text:p text:style-name="P77">(Lietuvos Respublikos kultūros ministro</text:p>
      <text:p text:style-name="P78">2023 m. gruodžio 29 d. įsakymo Nr.<text:s/>ĮV-1045</text:p>
      <text:p text:style-name="P79">redakcija)</text:p>
      <text:p text:style-name="P80"/>
      <text:p text:style-name="P81"/>
      <text:p text:style-name="P82"><text:span text:style-name="T83">NACIONALINIŲ IR VALSTYBINIŲ KULTŪROS IR MENO ĮSTAIGŲ</text:span></text:p>
      <text:p text:style-name="P84"><text:span text:style-name="T85">DARBUOTOJŲ, KURIE VIEŠO SPEKTAKLIO, KONCERTO AR KITO RENGINIO METU ATLIEKA PROFESIONALIOJO SCENOS MENO KŪRINIUS,</text:span><text:span text:style-name="T86"><text:s/></text:span><text:span text:style-name="T87">VEIKLOS VERTIN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Nacionalinių ir valstybinių kultūros ir meno įstaigų (toliau – įstaiga) darbuotojų, kurie viešo spektaklio, koncerto ar kito renginio metu atlieka profesionaliojo scenos meno kūrinius, veiklos vertinimo tvarkos aprašas (toliau – Aprašas) nustato darbuotojų, kurie viešo spektaklio, koncerto ar kito renginio metu atlieka profesionaliojo scenos meno kūrinius (toliau – atlikėjai), veiklos vertinimo tvarką.</text:span></text:p>
      <text:p text:style-name="P99"><text:span text:style-name="T100">2</text:span><text:span text:style-name="T101">.</text:span><text:span text:style-name="T102"><text:tab/></text:span><text:span text:style-name="T103">Atlikėjų veiklos vertinimo tikslas – įvertinti atlikėjų</text:span><text:span text:style-name="T104"><text:s/>kompetenciją (įgūdžius, žinias, gebėjimus) ir pasiektus veiklos rezultatus.</text:span></text:p>
      <text:p text:style-name="P105"><text:span text:style-name="T106">3</text:span><text:span text:style-name="T107">.</text:span><text:span text:style-name="T108"><text:tab/>Įstaigos darbuotojai priskiriami atlikėjams vadovaujantis Nacionalinių ir valstybinių kultūros ir meno įstaigų darbuotojų, kurie viešo spektaklio, koncerto ar kito renginio metu atlieka profesionaliojo scenos meno kūrinius, pareigybių sąrašu, patvirtintu Lietuvos Respublikos kultūros ministro 2017 m. vasario 20 d. įsakymu Nr. ĮV-382 „Dėl Nacionalinių ir valstybinių kultūros ir meno įstaigų darbuotojų, kurie viešo spektaklio, koncerto ar kito renginio metu atlieka profesionaliojo scenos meno kūrinius, pareigybių sąrašo patvirtinimu“.</text:span></text:p>
      <text:p text:style-name="P109"><text:span text:style-name="T110">4</text:span><text:span text:style-name="T111">.</text:span><text:span text:style-name="T112"><text:tab/>Atlikėjų veiklos vertinimas atliekamas vadovaujantis atvirumo, sąžiningumo, objektyvumo, nediskriminavimo, šalių bendradarbiavimo ir kitais d</text:span><text:span text:style-name="T113">arbo teisės principais.</text:span></text:p>
      <text:p text:style-name="P114"><text:span text:style-name="T115">5</text:span><text:span text:style-name="T116">.</text:span><text:span text:style-name="T117"><text:tab/></text:span><text:span text:style-name="T118">Apraše vartojamos sąvokos atitinka Lietuvos Respublikos biudžetinių įstaigų darbuotojų darbo apmokėjimo ir komisijų narių atlygio už darbą įstatyme (toliau – Įstatymas) vartojamas sąvokas.</text:span></text:p>
      <text:p text:style-name="P119"/>
      <text:p text:style-name="P120"><text:span text:style-name="T121">II</text:span><text:span text:style-name="T122"><text:s/>SKYRIUS</text:span></text:p>
      <text:p text:style-name="P123"><text:span text:style-name="T124">ATLIKĖJŲ VEIKLOS VERTINIMO BŪDAI</text:span></text:p>
      <text:p text:style-name="P125"/>
      <text:p text:style-name="P126"><text:span text:style-name="T127">6</text:span><text:span text:style-name="T128">.</text:span><text:span text:style-name="T129"><text:tab/>Įstaigos vadovo sprendimu atlikėjus vertina jų tiesioginis vadovas arba jų tiesioginis vadovas kartu su kitais įstaigos darbuotojais, kurie pagal funkcijas, specialiąsias žinias ir gebėjimus gali įvertinti atlikėjo kompetenciją ir pasiektus veiklos rezultatus (toliau – veiklos vertinimą atliekantis subjektas).<text:s/></text:span><text:span text:style-name="T130">Vertinami atlikėjai turi teisę kviesti įstaigos darbuotojų atstovą dalyvauti vertinant jų veiklą</text:span><text:span text:style-name="T131">.<text:s/></text:span></text:p>
      <text:p text:style-name="P132"><text:span text:style-name="T133">7</text:span><text:span text:style-name="T134">.</text:span><text:span text:style-name="T135"><text:tab/>Atlikėjų veiklos vertinimo periodiškumas, atsižvelgiant į įstaigos vadovo patvirtintą repertuarą, nustatomas įstaigos vadovo sprendimu, įvertinus darbuotojų atstovo siūlymus.<text:s/></text:span></text:p>
      <text:p text:style-name="P136"><text:span text:style-name="T137">8</text:span><text:span text:style-name="T138">.</text:span><text:span text:style-name="T139"><text:tab/>Atlikėjų veiklos vertinimas įstaigos vadovo sprendimu priklausomai nuo konkretaus atlikėjo funkcijų gali būti atliekamas šiais būdais (vienu iš jų arba abiem kartu):</text:span></text:p>
      <text:p text:style-name="P140"><text:span text:style-name="T141">8.1</text:span><text:span text:style-name="T142">.</text:span><text:span text:style-name="T143"><text:tab/>Atlikėjui ar vienodo pobūdžio funkcijas vykdančių atlikėjų grupei (toliau – atlikėjų grupė) nustatant lūkesčius (atlikėjų grupei lūkesčiai nustatomi identiškai) ir vertinant jų pasiekimą (toliau – lūkesčių nustatymo būdas);</text:span></text:p>
      <text:p text:style-name="P144"><text:span text:style-name="T145">8.2</text:span><text:span text:style-name="T146">.</text:span><text:span text:style-name="T147"><text:tab/>Taikant vertinimo balų sistemą (toliau – balų taikymo būdas).</text:span></text:p>
      <text:p text:style-name="P148"/>
      <text:p text:style-name="P149"><text:span text:style-name="T150">III</text:span><text:span text:style-name="T151"><text:s/>SKYRIUS</text:span></text:p>
      <text:p text:style-name="P152"><text:span text:style-name="T153">ATLIKĖJŲ VERTINIMAS LŪKESČIŲ NUSTATYMO BŪDU</text:span></text:p>
      <text:p text:style-name="P154"/>
      <text:p text:style-name="P155"><text:span text:style-name="T156">9</text:span><text:span text:style-name="T157">.</text:span><text:span text:style-name="T158"><text:tab/>Veiklos vertinimą atliekant lūkesčių nustatymo būdu, atlikėjui ar atlikėjų grupei lūkesčiai nustatomi priklausomai nuo viešo spektaklio, koncerto ar kito renginio metu atliekamų vaidmenų ar kūrinių sudėtingumo, reikšmės ir (ar) jų kiekio.</text:span><text:span text:style-name="T159"><text:s/></text:span><text:span text:style-name="T160">Jeigu veiklos vertinimo periodiškumas yra vienas ar keli mėnesiai, kiekvienam iš šių laikotarpių gali būti nustatomi identiški lūkesčiai. Siektinų rezultatų vertinimo rodikliai gali būti<text:s/></text:span><text:span text:style-name="T161">kiekybiniai, kokybiniai, laiko ir (ar) kiti,</text:span><text:span text:style-name="T162"><text:s/>jie turi būti aiškiai suformuluoti ir leidžiantys veiklos vertinimą atliekančiam subjektui įvertinti, ar pasiektas konkretus rezultatas.</text:span></text:p>
      <text:p text:style-name="P163"><text:span text:style-name="T164">10</text:span><text:span text:style-name="T165">.</text:span><text:span text:style-name="T166"><text:tab/>Pasibaigus nustatytam vertinimo laikotarpiui, veiklos vertinimą atliekantis subjektas per 5 darbo dienas:</text:span></text:p>
      <text:p text:style-name="P167"><text:span text:style-name="T168">10.1</text:span><text:span text:style-name="T169">.</text:span><text:span text:style-name="T170"><text:tab/><text:s/>įvertina atlikėjo ar atlikėjų grupės veiklą už praėjusį vertinimo laikotarpį;</text:span></text:p>
      <text:p text:style-name="P171"><text:span text:style-name="T172">10.2</text:span><text:span text:style-name="T173">.</text:span><text:span text:style-name="T174"><text:tab/><text:s/>kartu su atlikėju ar atlikėjų grupe suformuluoja ateinančio vertinimo laikotarpio lūkesčius ir jų vertinimo rodiklius ir nustato riziką – objektyvias aplinkybes, kurioms esant nustatyti lūkesčiai gali būti nepasiekti;</text:span></text:p>
      <text:p text:style-name="P175"><text:span text:style-name="T176">10.3</text:span><text:span text:style-name="T177">.</text:span><text:span text:style-name="T178"><text:tab/><text:s/>užpildo išvadą pagal pavyzdinę formą (1 priedas), kurioje įrašo atlikėjo ar atlikėjų grupės lūkesčių vertinimą, nustatytą Aprašo 14 punkte, ir nurodo vieną iš siūlymų, nustatytų Aprašo 16 punkte, arba nurodo vertinimo laikotarpiu atsiradusią riziką, dėl kurios lūkesčiai nebuvo pasiekti.</text:span></text:p>
      <text:p text:style-name="P179"><text:span text:style-name="T180">11</text:span><text:span text:style-name="T181">.</text:span><text:span text:style-name="T182"><text:tab/>Šiame skyriuje nustatytu būdu atlikėjų grupę galima vertinti tik tais atvejais, kai per praėjusį vertinimo laikotarpį visų jos narių pasiekti rezultatai ir veiklos vertinimą atliekančio subjekto teikiami vertinimai bei siūlymai yra identiški. <text:s/></text:span></text:p>
      <text:p text:style-name="P183"/>
      <text:p text:style-name="P184"><text:span text:style-name="T185">IV</text:span><text:span text:style-name="T186"><text:s/>SKYRIUS</text:span></text:p>
      <text:p text:style-name="P187"><text:span text:style-name="T188">ATLIKĖJŲ VERTINIMAS BALŲ TAIKYMO BŪDU</text:span></text:p>
      <text:p text:style-name="P189"/>
      <text:p text:style-name="P190"><text:span text:style-name="T191">12</text:span><text:span text:style-name="T192">.</text:span><text:span text:style-name="T193"><text:tab/></text:span><text:span text:style-name="T194">Veiklos vertinimą atliekant balų taikymo būdu įstaigos vadovas, įvertinęs darbuotojų atstovo siūlymus, prieš repertuaro naujos programos pradžią nustato, apie tai informuodamas visus įstaigos atlikėjus:</text:span></text:p>
      <text:p text:style-name="P195"><text:span text:style-name="T196">12.1</text:span><text:span text:style-name="T197">. ateinančio<text:s/></text:span><text:span text:style-name="T198">vertinimo laikotarpio repertuare numatytų viešo spektaklio, koncerto ar kito renginio metu atliekamų vaidmenų ar kūrinių, priklausomai nuo jų sudėtingumo ar reikšmės, įvertinimą balais;</text:span></text:p>
      <text:p text:style-name="P199"><text:span text:style-name="T200">12.2</text:span><text:span text:style-name="T201">. minimalią surenkamų balų sumą (siektinus rezultatus), atitinkančią kiekvieną iš Aprašo 14 punkte nustatytų galimų siūlymų;</text:span></text:p>
      <text:p text:style-name="P202"><text:span text:style-name="T203">12.3</text:span><text:span text:style-name="T204">. riziką –<text:s/></text:span><text:span text:style-name="T205">objektyvias</text:span><text:span text:style-name="T206"><text:s/>aplinkybes, kurioms esant nustatyti lūkesčiai gali būti nepasiekti.</text:span></text:p>
      <text:p text:style-name="P207"><text:span text:style-name="T208">13</text:span><text:span text:style-name="T209">.</text:span><text:span text:style-name="T210"><text:tab/>Pasibaigus nustatytam vertinimo laikotarpiui, veiklos vertinimą atliekantis subjektas per 5 darbo dienas:</text:span></text:p>
      <text:p text:style-name="P211"><text:span text:style-name="T212">13.1</text:span><text:span text:style-name="T213">.</text:span><text:span text:style-name="T214"><text:tab/>susumuoja atlikėjo surinktą balų skaičių, skaičiuojamus pagal 12.1 papunktyje nurodytus įvertinimus;<text:s/></text:span></text:p>
      <text:p text:style-name="P215"><text:span text:style-name="T216">13.2</text:span><text:span text:style-name="T217">.</text:span><text:span text:style-name="T218"><text:tab/>užpildo išvadą pagal pavyzdinę formą (2 priedas), kurioje įrašo surinktų balų sumą atitinkantį atlikėjo vertinimą, nustatytą Aprašo 14 punkte ir, atsižvelgęs į atlikėjo gebėjimus<text:s/></text:span><text:span text:style-name="T219">atlikti pareigybės aprašyme nustatytas funkcijas,</text:span><text:span text:style-name="T220"><text:s/>nurodo vieną iš siūlymų, nustatytą Aprašo 16</text:span><text:span text:style-name="T221"><text:s/></text:span><text:span text:style-name="T222">punkte, arba vertinimo laikotarpiu atsiradusią riziką, dėl kurios lūkesčiai nebuvo pasiekti.</text:span></text:p>
      <text:p text:style-name="P223"/>
      <text:p text:style-name="P224"><text:span text:style-name="T225">V</text:span><text:span text:style-name="T226"><text:s/>SKYRIUS</text:span></text:p>
      <text:p text:style-name="P227"><text:span text:style-name="T228">ATLIKĖJŲ VERTINIMO REZULTATAI</text:span></text:p>
      <text:p text:style-name="P229"/>
      <text:p text:style-name="P230"><text:span text:style-name="T231">14</text:span><text:span text:style-name="T232">.</text:span><text:span text:style-name="T233"><text:tab/></text:span><text:span text:style-name="T234">Atlikėjo ar atlikėjų grupės<text:s/></text:span><text:span text:style-name="T235">veikla gali būti vertinama kaip:</text:span></text:p>
      <text:p text:style-name="P236"><text:span text:style-name="T237">14.1</text:span><text:span text:style-name="T238">. viršijanti lūkesčius;</text:span></text:p>
      <text:p text:style-name="P239"><text:span text:style-name="T240">14.2</text:span><text:span text:style-name="T241">. atitinkanti lūkesčius;</text:span></text:p>
      <text:p text:style-name="P242"><text:span text:style-name="T243">14.3</text:span><text:span text:style-name="T244">. iš dalies atitinkanti lūkesčius;</text:span></text:p>
      <text:p text:style-name="P245"><text:span text:style-name="T246">14.4</text:span><text:span text:style-name="T247">. neatitinkanti lūkesčių.</text:span></text:p>
      <text:p text:style-name="P248"><text:span text:style-name="T249">15</text:span><text:span text:style-name="T250">. Veiklos vertinimą atliekantis subjektas, Aprašo III ir (ar) IV skyriuose <text:s/>nustatyta tvarka įvertinęs atlikėjo ar atlikėjų grupės veiklą, juos su užpildyta išvada<text:s/></text:span><text:span text:style-name="T251">per dvi darbo dienas</text:span><text:span text:style-name="T252"><text:s/>supažindina pasirašytinai ar elektroniniu būdu (per įstaigoje įdiegtą elektroninę dokumentų valdymo sistemą ar kt.)</text:span><text:span text:style-name="T253">. Atsisakius<text:s/></text:span><text:span text:style-name="T254">išvadą pasirašyti ar su ja susipažinti el. būdu, tai pažymima išvadoje ir patvirtinamas veiklos vertinimą atliekančio subjekto ir darbuotojų atstovo.</text:span></text:p>
      <text:p text:style-name="P255"><text:span text:style-name="T256">16</text:span><text:span text:style-name="T257">. Veiklos vertinimą atliekantis subjektas<text:s/></text:span><text:span text:style-name="T258">per 2 darbo dienas<text:s/></text:span><text:span text:style-name="T259">po Aprašo 15 punkte nurodytų veiksmų atlikimo teikia įstaigos vadovui vertinimo išvadą su siūlymu:</text:span></text:p>
      <text:p text:style-name="P260"><text:span text:style-name="T261">16.1</text:span><text:span text:style-name="T262">. jeigu atlikėjo veikla įvertinta kaip viršijanti lūkesčius – taikyti vieną iš žemiau nurodytų priemonių:</text:span></text:p>
      <text:p text:style-name="P263"><text:span text:style-name="T264">16.1.1</text:span><text:span text:style-name="T265">. atlikėjui, atsižvelgiant į darbo apmokėjimo sistemos nuostatas, nustatyti didesnį pareiginės algos koeficientą, taikant ne mažiau kaip 0,06 didesnį pareiginės algos koeficientą, tačiau ne didesnį negu nustatytas tos pareigybės didžiausias pareiginės algos koeficientas; arba</text:span></text:p>
      <text:p text:style-name="P266"><text:span text:style-name="T267">16.1.2</text:span><text:span text:style-name="T268">. atlikėjui taikyti Įstatymo 10 straipsnio 2 dalyje nustatytas skatinimo priemones, įskaitant kintamosios dalies, jeigu ji numatyta darbo apmokėjimo sistemoje, skyrimą; arba</text:span></text:p>
      <text:p text:style-name="P269"><text:span text:style-name="T270">16.1.3</text:span><text:span text:style-name="T271">. atlikėją perkelti į aukštesnes įstaigos atlikėjo pareigas toje pačioje įstaigoje, jei jis atitinka šiai pareigybei keliamus reikalavimus ir jei toks perkėlimas neprieštarauja Lietuvos Respublikos viešųjų ir privačių interesų derinimo įstatymo 23 straipsniui, arba</text:span></text:p>
      <text:p text:style-name="P272"><text:span text:style-name="T273">16.1.4</text:span><text:span text:style-name="T274">. darbuotojui taikyti kitas įstaigoje nustatytas skatinimo priemones;</text:span></text:p>
      <text:p text:style-name="P275"><text:span text:style-name="T276">16.2</text:span><text:span text:style-name="T277">. jeigu atlikėjo veikla įvertinta kaip atitinkanti lūkesčius, atlikėjo teisinė padėtis nesikeičia ir atlikėjo veiklos vertinimas baigiamas, išskyrus, kai atlikėjas nesutinka su tiesioginio vadovo siūlymu arba kolektyvinėje sutartyje arba įstaigos vietiniuose norminiuose teisės aktuose numatyta galimybė taikyti Įstatymo 10 straipsnio 2 dalies 6 ir 7 punktuose nustatytas skatinimo priemone</text:span><text:span text:style-name="T278">s: skirti kintamąją dalį, jei ji numatyta darbo apmokėjimo sistemoje arba taikyti kitas skatinimo priemones, kurios numatytos kolektyvinėje sutartyje arba įstaigos vietiniuose norminiuose teisės aktuose;</text:span></text:p>
      <text:p text:style-name="P279"><text:span text:style-name="T280">16.3</text:span><text:span text:style-name="T281">. jeigu atlikėjo veikla įvertinta kaip iš dalies atitinkanti lūkesčius, jo teisinė padėtis nesikeičia, tačiau atlikėjui nustatomas privalomas kvalifikacijos tobulinimas;</text:span></text:p>
      <text:p text:style-name="P282"><text:span text:style-name="T283">16.4</text:span><text:span text:style-name="T284">. jeigu atlikėjo veiklą įvertinta kaip neatitinkanti lūkesčių – taikyti vieną iš žemiau nurodytų priemonių:</text:span></text:p>
      <text:p text:style-name="P285"><text:span text:style-name="T286">16.4.1</text:span><text:span text:style-name="T287">. atlikėjui, atsižvelgiant į darbo apmokėjimo sistemos nuostatas, nustatyti mažesnį pareiginės algos koeficientą, taikant ne mažiau kaip 0,06 ir ne daugiau kaip 0,18 mažesnį pareiginės algos koeficientą, tačiau ne mažesnį negu nustatytas tos pareigybės minimalus pareiginės algos koeficientas, arba</text:span></text:p>
      <text:p text:style-name="P288"><text:span text:style-name="T289">16.4.2</text:span><text:span text:style-name="T290">. atlikėją perkelti į žemesnes pareigas toje pačioje įstaigoje, jei tai neprieštarauja <text:s/>Lietuvos Respublikos viešųjų ir privačių interesų derinimo įstatymo 23 straipsniui, arba</text:span></text:p>
      <text:p text:style-name="P291"><text:span text:style-name="T292">16.4.3</text:span><text:span text:style-name="T293">. sudaryti ne trumpesnės negu 2 mėnesių ir ne ilgesnės negu 6 mėnesių trukmės atlikėjo veiklos gerinimo planą.</text:span></text:p>
      <text:p text:style-name="P294"><text:span text:style-name="T295">17</text:span><text:span text:style-name="T296">. Jeigu atlikėjas ar atlikėjų grupė (vienas ar daugiau jos narių) nesutinka su veiklos vertinimą atliekančio subjekto siūlomu vertinimu, jie turi teisę tai pažymėti išvadoje ir joje ar atskirame dokumente, kuris pateikiamas įstaigos vadovui, nurodyti nesutikimo priežastis ir (arba) kreiptis į darbuotojų atstovą. Darbuotojų atstovo argumentai, pagrindžiantys nesutikimą su atlikėjo ar atlikėjų grupės vertinimu, nurodomi atskirame dokumente ir pateikiami įstaigos vadovui.</text:span></text:p>
      <text:p text:style-name="P297"><text:span text:style-name="T298">18</text:span><text:span text:style-name="T299">. Įstaigos vadovas, gavęs išvadą, per penkias darbo dienas priima sprendimą dėl pritarimo ar nepritarimo išvadoje nurodytiems siūlymams ir jų įgyvendinimo. Šis sprendimas galioja iki kito veiklos vertinimo metu priimto motyvuoto sprendimo pritarti arba nepritarti tiesioginio vadovo siūlymui įsigaliojimo dienos.<text:s/></text:span></text:p>
      <text:p text:style-name="P300"><text:span text:style-name="T301">Aprašo 17 punkte <text:s/>nustatytais atvejais įstaigos vadovas per penkias darbo dienas nuo išvados ir atlikėjo, atlikėjų grupės ar darbuotojų atstovavimą įgyvendinančio asmens nesutikimo gavimo be šio punkto 1 pastraipoje nurodytų sprendimų gali priimti sprendimą pakartotinai atlikti atlikėjo ar atlikėjų grupės vertinimą. Šiuo atveju veiklos vertinimas atliekamas iš naujo, laikantis Aprašo III-V skyriuose nustatytos tvarkos, išskyrus teisę pakartotinai priimti šioje pastraipoje nurodytą sprendimą.</text:span></text:p>
      <text:p text:style-name="P302"><text:span text:style-name="T303">19</text:span><text:span text:style-name="T304">. Neeilinis atlikėjo veiklos vertinimas atliekamas Aprašo nustatyta tvarka atlikėją į pareigas priimančio asmens sprendimu Įstatymo 9 straipsnio 12 dalyje nustatytais atvejais.</text:span></text:p>
      <text:p text:style-name="P305"><text:span text:style-name="T306">20</text:span><text:span text:style-name="T307">. Atlikėjas įstaigos vadovo priimtus sprendimus dėl jo veiklos vertinimo turi teisę skųsti Lietuvos Respublikos darbo kodekse nustatyta darbo ginčų dėl teisės nagrinėjimo tvarka.</text:span></text:p>
      <text:p text:style-name="P308"/>
      <text:p text:style-name="P309"><text:span text:style-name="T310">_________________________</text:span></text:p>
      <text:p text:style-name="P311">Nacionalinių ir valstybinių kultūros ir meno įstaigų darbuotojų,<text:s/></text:p>
      <text:p text:style-name="P317">kurie viešo spektaklio, koncerto ar kito renginio metu atlieka<text:s/></text:p>
      <text:p text:style-name="P318">profesionaliojo scenos meno kūrinius, veiklos vertinimo tvarkos<text:s/></text:p>
      <text:p text:style-name="P319"><text:span text:style-name="T320">aprašo<text:s/></text:span><text:span text:style-name="T321">1</text:span><text:span text:style-name="T322"><text:s/>priedas</text:span></text:p>
      <text:p text:style-name="P323"/>
      <text:p text:style-name="P324"><text:span text:style-name="T325">(Veiklos vertinimo išvados forma)</text:span></text:p>
      <text:p text:style-name="P326">_________________________________________________________________</text:p>
      <text:p text:style-name="P327"><text:span text:style-name="T328">(įstaigos pavadinimas)</text:span></text:p>
      <text:p text:style-name="P329"/>
      <text:p text:style-name="P330">_________________________________________________________________</text:p>
      <text:p text:style-name="P331"><text:span text:style-name="T332">(atlikėjo pareigos, vardas ir pavardė)</text:span></text:p>
      <text:p text:style-name="P333"/>
      <text:p text:style-name="P334"><text:span text:style-name="T335">VEIKLOS VERTINIMO LŪKESČIŲ NUSTATYMO BŪDU IŠVADA</text:span></text:p>
      <text:p text:style-name="P336">_____________ Nr. ________</text:p>
      <text:p text:style-name="P337"><text:span text:style-name="T338">(data)</text:span></text:p>
      <text:p text:style-name="P339">_________________</text:p>
      <text:p text:style-name="P340"><text:span text:style-name="T341">(sudarymo vieta)</text:span></text:p>
      <text:p text:style-name="P342"/>
      <text:p text:style-name="P343"><text:span text:style-name="T344">I</text:span><text:span text:style-name="T345"> SKYRIUS</text:span></text:p>
      <text:p text:style-name="P346"><text:span text:style-name="T347">LŪKESČIAI, PASIEKTI IR PLANUOJAMI REZULTATAI</text:span></text:p>
      <text:p text:style-name="P348"/>
      <text:p text:style-name="P349"><text:span text:style-name="T350">1</text:span><text:span text:style-name="T351">. Vertinimo laikotarpio lūkesčiai ir rezultatai<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P363"/>
            <text:p text:style-name="P364"/>
            <text:p text:style-name="P365">Vertinimo data</text:p>
          </table:table-cell>
          <table:table-cell table:style-name="TableCell366">
            <text:p text:style-name="P367"/>
            <text:p text:style-name="P368"/>
            <text:p text:style-name="P369">Vertinimo laikotarpis</text:p>
            <text:p text:style-name="P370"/>
          </table:table-cell>
          <table:table-cell table:style-name="TableCell371">
            <text:p text:style-name="P372">Lūkesčiai</text:p>
          </table:table-cell>
          <table:table-cell table:style-name="TableCell373">
            <text:p text:style-name="P374">Siektini lūkesčių rezultatai ir jų rodikliai</text:p>
          </table:table-cell>
          <table:table-cell table:style-name="TableCell375">
            <text:p text:style-name="P376"><text:span text:style-name="T377">Rizika, kuriai esant nustatyti lūkesčiai gali būti nepasiekti</text:span></text:p>
          </table:table-cell>
          <table:table-cell table:style-name="TableCell378">
            <text:p text:style-name="P379"/>
            <text:p text:style-name="P380"><text:span text:style-name="T381">Pasiekti rezultatai ir jų rodikliai</text:span></text:p>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II</text:span><text:span text:style-name="T438"><text:s/>SKYRIUS</text:span></text:p>
      <text:p text:style-name="P439"><text:span text:style-name="T440">VEIKLOS VERTINIMAS IR SIŪLYMAI<text:s/></text:span></text:p>
      <text:p text:style-name="P441"/>
      <text:p text:style-name="P442"/>
      <text:p text:style-name="P443"><text:span text:style-name="T444">2</text:span><text:span text:style-name="T445">. Veiklos vertinimas ir siūlymai</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
            <text:p text:style-name="P457"/>
            <text:p text:style-name="P458"><text:span text:style-name="T459">Vertinimo data</text:span></text:p>
          </table:table-cell>
          <table:table-cell table:style-name="TableCell460">
            <text:p text:style-name="P461"/>
            <text:p text:style-name="P462"/>
            <text:p text:style-name="P463"/>
            <text:p text:style-name="P464">Atlikėjo gebėjimų atlikti pareigybės aprašyme nustatytas funkcijas vertinimas</text:p>
          </table:table-cell>
          <table:table-cell table:style-name="TableCell465">
            <text:p text:style-name="P466"><text:span text:style-name="T467">Veiklos vertinimą atliekančio subjekto siūlymas</text:span></text:p>
          </table:table-cell>
          <table:table-cell table:style-name="TableCell468">
            <text:p text:style-name="P469"/>
            <text:p text:style-name="P470"/>
            <text:p text:style-name="P471">Pasiūlymai, kaip atlikėjui tobulinti kvalifikaciją</text:p>
          </table:table-cell>
          <table:table-cell table:style-name="TableCell472">
            <text:p text:style-name="P473"><text:span text:style-name="T474">Veiklos vertinimą atliekančio subjekto</text:span><text:span text:style-name="T475"><text:s/>parašas</text:span></text:p>
          </table:table-cell>
          <table:table-cell table:style-name="TableCell476">
            <text:p text:style-name="P477">Darbuotojo paraša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Normal"/>
      <text:p text:style-name="P531"><text:span text:style-name="T532">––––––––––––––––––––</text:span></text:p>
      <text:p text:style-name="P533"/>
      <text:p text:style-name="P534">Nacionalinių ir valstybinių kultūros ir meno įstaigų darbuotojų, kurie viešo<text:s/></text:p>
      <text:p text:style-name="P540">spektaklio, koncerto ar kito renginio metu atlieka profesionaliojo scenos meno<text:s/></text:p>
      <text:p text:style-name="P541"><text:span text:style-name="T542">kūrinius, veiklos vertinimo tvarkos aprašo<text:s/></text:span><text:span text:style-name="T543">2</text:span><text:span text:style-name="T544"><text:s/>priedas</text:span></text:p>
      <text:p text:style-name="P545"/>
      <text:p text:style-name="P546"><text:span text:style-name="T547">(Veiklos vertinimo išvados forma)</text:span></text:p>
      <text:p text:style-name="P548">_________________________________________________________________</text:p>
      <text:p text:style-name="P549"><text:span text:style-name="T550">(įstaigos pavadinimas)</text:span></text:p>
      <text:p text:style-name="P551"/>
      <text:p text:style-name="P552">_________________________________________________________________</text:p>
      <text:p text:style-name="P553"><text:span text:style-name="T554">(atlikėjo pareigos, vardas ir pavardė)</text:span></text:p>
      <text:p text:style-name="P555"/>
      <text:p text:style-name="P556"><text:span text:style-name="T557">VEIKLOS VERTINIMO BALŲ TAIKYMO BŪDU IŠVADA</text:span></text:p>
      <text:p text:style-name="P558">_____________ Nr. ________</text:p>
      <text:p text:style-name="P559"><text:span text:style-name="T560">(data)</text:span></text:p>
      <text:p text:style-name="P561">_________________</text:p>
      <text:p text:style-name="P562"><text:span text:style-name="T563">(sudarymo vieta)</text:span></text:p>
      <text:p text:style-name="P564"/>
      <text:p text:style-name="P565"><text:span text:style-name="T566">I</text:span><text:span text:style-name="T567"> SKYRIUS</text:span></text:p>
      <text:p text:style-name="P568"><text:span text:style-name="T569">LŪKESČIAI IR PASIEKTI REZULTATAI</text:span></text:p>
      <text:p text:style-name="P570"/>
      <text:p text:style-name="P571"><text:span text:style-name="T572">1</text:span><text:span text:style-name="T573">. Vertinimo laikotarpio metu surinkti balai<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Vertinimo data</text:span></text:p>
          </table:table-cell>
          <table:table-cell table:style-name="TableCell585">
            <text:p text:style-name="P586"/>
            <text:p text:style-name="P587"/>
            <text:p text:style-name="P588"/>
            <text:p text:style-name="P589">Vertinimo laikotarpis</text:p>
            <text:p text:style-name="P590"/>
          </table:table-cell>
          <table:table-cell table:style-name="TableCell591">
            <text:p text:style-name="P592"><text:span text:style-name="T593">Viešo spektaklio, koncerto ar kito renginio metu atliekamas vaidmuo ar kūrinys</text:span></text:p>
          </table:table-cell>
          <table:table-cell table:style-name="TableCell594">
            <text:p text:style-name="P595">Viešo spektaklio, koncerto ar kito renginio metu atlikto vaidmens ar kūrinio įvertinimas balais</text:p>
          </table:table-cell>
          <table:table-cell table:style-name="TableCell596">
            <text:p text:style-name="P597"/>
            <text:p text:style-name="P598"/>
            <text:p text:style-name="P599"/>
            <text:p text:style-name="P600">Bendras surinktų balų skaičiu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ext:p text:style-name="P647"><text:span text:style-name="T648">II</text:span><text:span text:style-name="T649"><text:s/>SKYRIUS</text:span></text:p>
      <text:p text:style-name="P650"><text:span text:style-name="T651">VEIKLOS VERTINIMAS IR SIŪLYMAI<text:s/></text:span></text:p>
      <text:p text:style-name="P652"/>
      <text:p text:style-name="P653"/>
      <text:p text:style-name="P654"><text:span text:style-name="T655">2</text:span><text:span text:style-name="T656">.<text:s/></text:span><text:span text:style-name="T657">Veiklos vertinimas ir siūlymai</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ext:p text:style-name="P669"/>
            <text:p text:style-name="P670"><text:span text:style-name="T671">Vertinimo data</text:span></text:p>
          </table:table-cell>
          <table:table-cell table:style-name="TableCell672">
            <text:p text:style-name="P673"/>
            <text:p text:style-name="P674"/>
            <text:p text:style-name="P675">Atlikėjo gebėjimų atlikti pareigybės aprašyme nustatytas funkcijas vertinimas<text:s/></text:p>
            <text:p text:style-name="P676"/>
          </table:table-cell>
          <table:table-cell table:style-name="TableCell677">
            <text:p text:style-name="P678"/>
            <text:p text:style-name="P679"><text:span text:style-name="T680">Veiklos vertinimą atliekančio subjekto siūlymas</text:span></text:p>
          </table:table-cell>
          <table:table-cell table:style-name="TableCell681">
            <text:p text:style-name="P682"/>
            <text:p text:style-name="P683"/>
            <text:p text:style-name="P684">Pasiūlymai, kaip atlikėjui tobulinti kvalifikaciją</text:p>
          </table:table-cell>
          <table:table-cell table:style-name="TableCell685">
            <text:p text:style-name="P686"/>
            <text:p text:style-name="P687"><text:span text:style-name="T688">Veiklos vertinimą atliekančio subjekto</text:span><text:span text:style-name="T689"><text:s/>parašas</text:span></text:p>
          </table:table-cell>
          <table:table-cell table:style-name="TableCell690">
            <text:p text:style-name="P691">Darbuotojo parašas</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
      <text:p text:style-name="P746"><text:span text:style-name="T747">–––––––––––––––––––</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0833in" fo:margin-left="0.5909in" fo:margin-bottom="0.3937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ame="MP2" style:page-layout-name="PL2">
      <style:header>
        <text:p text:style-name="P312"/>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535"/>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2-29T11:31:00Z</meta:creation-date>
    <dc:date>2023-12-29T11:31:00Z</dc:date>
    <meta:print-date>2018-01-03T12:5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153" meta:word-count="2067" meta:character-count="15702" meta:row-count="551" meta:non-whitespace-character-count="13788"/>
  </office:meta>
</office:document-meta>
</file>