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909in">
        <style:tab-stops>
          <style:tab-stop style:type="left" style:position="0.865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 KUPIŠKIO RAJONO SAVIVALDYBĖS TARYBOS 2016 M. GRUODŽIO 22 D. SPRENDIMO NR. TS-328 „DĖL <text:s/>KUPIŠKIO RAJONO SAVIVALDYBĖS NEĮGALIŲJŲ REIKALŲ KOMISIJOS SUDARYMO IR ŠIOS KOMISIJOS NUOSTATŲ<text:s/></text:span><text:span text:style-name="T15">PATVIRTINIMO“ PAKEITIMO<text:s/></text:span></text:p>
      <text:p text:style-name="P16"/>
      <text:p text:style-name="P17">2022 m. gegužės 26 d. Nr. TS-147</text:p>
      <text:p text:style-name="P18">Kupiškis</text:p>
      <text:p text:style-name="P19"/>
      <text:p text:style-name="P20"><text:span text:style-name="T21">Vadovaudamasi Lietuvos Respublikos vietos savivaldos įstatymo 15 straipsnio 5 dalimi, 16 straipsnio 2 dalies 6 punktu, 18 straipsnio 1 dalimi, Lietuvos Respublikos neįgaliųjų socialinės integracijos įstatymo 16 straipsnio 2 dalies <text:s/>6 punktu ir atsižvelgdama į <text:s/>Kupiškio krašto žmonių su negalia sąjungos 2022 m. gegužės 4 d. raštą Nr. 28 <text:s/>„Dėl komisijos sudėties pakeitimo“, Kupiškio rajono savivaldybės taryba n u s p r e n d ž i a: </text:span></text:p>
      <text:p text:style-name="P22"><text:span text:style-name="T23">1</text:span><text:span text:style-name="T24">. <text:s/>Pakeisti Kupiškio rajono savivaldybės neįgaliųjų reikalų</text:span><text:span text:style-name="T25"><text:s/></text:span><text:span text:style-name="T26">komisijos, patvirtintos Kupiškio rajono savivaldybės tarybos 2016 m. gruodžio 22 d. sprendimo Nr. TS-328 „Dėl <text:s/></text:span><text:soft-page-break/><text:span text:style-name="T27">Kupiškio rajono savivaldybės neįgaliųjų reikalų</text:span><text:span text:style-name="T28"><text:s/></text:span><text:span text:style-name="T29">komisijos sudarymo ir šios komisijos nuostatų<text:s/></text:span><text:span text:style-name="T30">patvirtinimo“ 1 punktu, 1.13–1.14 papunkčius ir juos išdėstyti taip:</text:span></text:p>
      <text:p text:style-name="P31"><text:span text:style-name="T32">„</text:span><text:span text:style-name="T33">1.13</text:span><text:span text:style-name="T34">. <text:s/>Dovilė Kulbokienė – viešosios įstaigos Kupiškio rajono savivaldybės pirminės asmens sveikatos priežiūros centro šeimos gydytoja;</text:span></text:p>
      <text:p text:style-name="P35"><text:span text:style-name="T36">1.14</text:span><text:span text:style-name="T37">. Benediktas Lukoševičius – Kupiškio krašto žmonių su negalia sąjungos pirmininkas.“.</text:span></text:p>
      <text:p text:style-name="P38"><text:span text:style-name="T39">2</text:span><text:span text:style-name="T40">. Pakeisti<text:s/></text:span><text:span text:style-name="T41">Kupiškio rajono savivaldybės neįgaliųjų reikalų</text:span><text:span text:style-name="T42"><text:s/></text:span><text:span text:style-name="T43">komisijos nuostatų, patvirtintų <text:s/>Kupiškio rajono savivaldybės tarybos 2016 m. gruodžio 22 d. sprendimo Nr. TS-328 „Dėl <text:s/>Kupiškio rajono savivaldybės neįgaliųjų reikalų</text:span><text:span text:style-name="T44"><text:s/></text:span><text:span text:style-name="T45">komisijos sudarymo ir šios komisijos nuostatų<text:s/></text:span><text:span text:style-name="T46">patvirtinimo“ 2 punktu, 12 punktą ir jį išdėstyti taip:</text:span></text:p>
      <text:p text:style-name="P47"><text:span text:style-name="T48">„</text:span><text:span text:style-name="T49">12</text:span><text:span text:style-name="T50">.<text:s/></text:span><text:span text:style-name="T51">Savivaldybė į Komisiją <text:s/>deleguoja 7 atstovus, atsakingus už švietimo, sveikatos, socialinių reikalų, fizinės aplinkos prieinamumo, sporto ir kultūros sritis, neviršydama nustatytos 7 narių kvotos.“.</text:span></text:p>
      <text:p text:style-name="P52"><text:span text:style-name="T53">3</text:span><text:span text:style-name="T54">. Pripažinti netekusiu galios<text:s/></text:span><text:span text:style-name="T55">Kupiškio rajono savivaldybės tarybos 2020 m. gruodžio 10 d. sprendimo Nr. TS-273 „Dėl Kupiškio rajono savivaldybės tarybos 2016 m. gruodžio 22 d. sprendimo Nr. TS-328 „Dėl <text:s/>Kupiškio rajono savivaldybės neįgaliųjų reikalų</text:span><text:span text:style-name="T56"><text:s/></text:span><text:span text:style-name="T57">komisijos sudarymo ir šios komisijos nuostatų<text:s/></text:span><text:span text:style-name="T58">patvirtinimo“ pakeitimo“ 1.13–1.14 papunkčius.</text:span></text:p>
      <text:p text:style-name="P59"><text:span text:style-name="T60">4</text:span><text:span text:style-name="T61">. Paskelbti šį sprendimą Savivaldybės interneto svetainėje ir Teisės aktų registre.</text:span></text:p>
      <text:p text:style-name="P62"><text:span text:style-name="T63">Šis sprendimas gali būti skundžiamas per šešis mėnesius nuo skunde nurodytų pažeidimų paaiškėjimo asmeniui dienos<text:s/></text:span><text:span text:style-name="T64">Kupiškio rajono savivaldybės tarybai  (Vytauto g. 2, Kupiškis) Lietuvos Respublikos viešojo administravimo įstatymo nustatyta tvarka</text:span><text:span text:style-name="T65"><text:s/>arba<text:s/></text:span><text:span text:style-name="T66">per vieną mėnesį nuo jo paskelbimo arba įteikimo suinteresuotai šaliai dienos</text:span><text:span text:style-name="T67"><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68"/>
      <text:p text:style-name="P69"/>
      <text:p text:style-name="P70"/>
      <text:p text:style-name="P71"/>
      <text:p text:style-name="P72"><text:span text:style-name="T73">Savivaldybės meras</text:span><text:span text:style-name="T74"><text:tab/><text:s text:c="83"/>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2-05-26T13:50:00Z</meta:creation-date>
    <dc:date>2022-05-26T13:50:00Z</dc:date>
    <meta:print-date>2022-05-06T10:15:00Z</meta:print-date>
    <meta:template xlink:href="Normal.dotm" xlink:type="simple"/>
    <meta:editing-cycles>2</meta:editing-cycles>
    <meta:editing-duration>PT0S</meta:editing-duration>
    <meta:document-statistic meta:page-count="3" meta:paragraph-count="39" meta:word-count="400" meta:character-count="3062" meta:row-count="122" meta:non-whitespace-character-count="2701"/>
  </office:meta>
</office:document-meta>
</file>