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5.1187in"/>
        </style:tab-stops>
      </style:paragraph-properties>
    </style:style>
    <style:style style:name="T9" style:parent-style-name="DefaultParagraphFont" style:family="text">
      <style:text-properties style:font-name="Calibri" fo:font-size="11pt" style:font-size-asian="11pt" style:font-size-complex="11pt"/>
    </style:style>
    <style:style style:name="P10"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keep-together="always" fo:text-align="center" style:vertical-align="middle" fo:text-indent="0.3937in"/>
      <style:text-properties fo:color="#000000" style:font-size-complex="12pt" fo:hyphenate="false"/>
    </style:style>
    <style:style style:name="P19" style:parent-style-name="Normal" style:family="paragraph">
      <style:paragraph-properties fo:keep-together="always" fo:text-align="center" style:vertical-align="middle" fo:text-indent="0.4368in"/>
      <style:text-properties fo:color="#000000" style:font-size-complex="12pt" fo:hyphenate="false"/>
    </style:style>
    <style:style style:name="P20" style:parent-style-name="Normal" style:family="paragraph">
      <style:paragraph-properties fo:keep-together="always" fo:text-align="center" style:vertical-align="middle" fo:text-indent="0.3937in"/>
      <style:text-properties fo:color="#000000" style:font-size-complex="12pt" fo:hyphenate="false"/>
    </style:style>
    <style:style style:name="P21" style:parent-style-name="Normal" style:family="paragraph">
      <style:paragraph-properties style:vertical-align="middle"/>
      <style:text-properties style:font-size-complex="12pt"/>
    </style:style>
    <style:style style:name="P22" style:parent-style-name="Normal" style:family="paragraph">
      <style:paragraph-properties style:vertical-align="middle"/>
      <style:text-properties style:font-size-complex="12pt"/>
    </style:style>
    <style:style style:name="P23" style:parent-style-name="Normal" style:family="paragraph">
      <style:paragraph-properties fo:text-align="justify" style:vertical-align="middle" fo:text-indent="0.7875in"/>
    </style:style>
    <style:style style:name="T24" style:parent-style-name="DefaultParagraphFont" style:family="text">
      <style:text-properties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1.0375in" fo:text-indent="-0.25in">
        <style:tab-stops/>
      </style:paragraph-propertie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3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7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787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center" style:vertical-align="middle"/>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vertical-align="middle" fo:text-indent="0.0493in"/>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vertical-align="middle"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78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Calibri"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52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52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7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7875in"/>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P205" style:parent-style-name="Normal" style:family="paragraph">
      <style:paragraph-properties fo:text-align="justify" style:vertical-align="middle" fo:text-indent="0.78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7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FFFFFF"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olumn239" style:family="table-column">
      <style:table-column-properties style:column-width="3.4159in"/>
    </style:style>
    <style:style style:name="TableColumn240" style:family="table-column">
      <style:table-column-properties style:column-width="3.1798in"/>
    </style:style>
    <style:style style:name="TableColumn241" style:family="table-column">
      <style:table-column-properties style:column-width="0.0138in"/>
    </style:style>
    <style:style style:name="TableColumn242" style:family="table-column">
      <style:table-column-properties style:column-width="0.0138in"/>
    </style:style>
    <style:style style:name="TableColumn243" style:family="table-column">
      <style:table-column-properties style:column-width="0.0472in"/>
    </style:style>
    <style:style style:name="TableColumn244" style:family="table-column">
      <style:table-column-properties style:column-width="0.1076in"/>
    </style:style>
    <style:style style:name="TableColumn245" style:family="table-column">
      <style:table-column-properties style:column-width="0.0138in"/>
    </style:style>
    <style:style style:name="TableColumn246" style:family="table-column">
      <style:table-column-properties style:column-width="0.0423in"/>
    </style:style>
    <style:style style:name="Table238" style:family="table">
      <style:table-properties style:width="6.8347in" fo:margin-left="0.075in" table:align="left"/>
    </style:style>
    <style:style style:name="TableRow247" style:family="table-row">
      <style:table-row-properties style:min-row-height="0.166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75in"/>
    </style:style>
    <style:style style:name="T250" style:parent-style-name="DefaultParagraphFont" style:family="text">
      <style:text-properties style:font-size-complex="12pt"/>
    </style:style>
    <style:style style:name="P251" style:parent-style-name="Normal" style:family="paragraph">
      <style:paragraph-properties fo:margin-left="-0.0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margin-left="-0.1736in" fo:text-indent="0.0986in">
        <style:tab-stops/>
      </style:paragraph-properties>
    </style:style>
    <style:style style:name="T254" style:parent-style-name="DefaultParagraphFont" style:family="text">
      <style:text-properties style:font-size-complex="12p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style:text-properties fo:color="#000000" style:font-size-complex="12pt" fo:language="en" fo:country="US"/>
    </style:style>
    <style:style style:name="P259" style:parent-style-name="Normal" style:family="paragraph">
      <style:paragraph-properties fo:text-align="justify" style:vertical-align="middle"/>
      <style:text-properties style:font-size-complex="12pt" fo:language="en" fo:country="U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701in"/>
      <style:text-properties style:font-size-complex="12pt" fo:language="en" fo:country="US"/>
    </style:style>
    <style:style style:name="P262" style:parent-style-name="Normal" style:family="paragraph">
      <style:paragraph-properties fo:text-indent="0.043in"/>
      <style:text-properties style:font-size-complex="12pt" fo:language="en" fo:country="US"/>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paragraph-properties fo:text-indent="-0.075in"/>
    </style:style>
    <style:style style:name="T267" style:parent-style-name="DefaultParagraphFont" style:family="text">
      <style:text-properties style:font-size-complex="12pt"/>
    </style:style>
    <style:style style:name="P268" style:parent-style-name="Normal" style:family="paragraph">
      <style:paragraph-properties fo:text-indent="-0.075in"/>
    </style:style>
    <style:style style:name="T269" style:parent-style-name="DefaultParagraphFont" style:family="text">
      <style:text-properties style:font-size-complex="12pt"/>
    </style:style>
    <style:style style:name="P270" style:parent-style-name="Normal" style:family="paragraph">
      <style:paragraph-properties fo:text-indent="-0.075in"/>
    </style:style>
    <style:style style:name="T271" style:parent-style-name="DefaultParagraphFont" style:family="text">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style:style>
    <style:style style:name="T277" style:parent-style-name="DefaultParagraphFont" style:family="text">
      <style:text-properties fo:color="#000000" style:font-size-complex="12pt"/>
    </style:style>
    <style:style style:name="TableCell278" style:family="table-cell">
      <style:table-cell-properties fo:border="none" style:vertical-align="middle" fo:padding-top="0in" fo:padding-left="0in" fo:padding-bottom="0in" fo:padding-right="0in"/>
    </style:style>
    <style:style style:name="P279" style:parent-style-name="Normal" style:family="paragraph">
      <style:paragraph-properties fo:text-indent="0.043in"/>
      <style:text-properties style:font-size-complex="12pt" fo:language="en" fo:country="US"/>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43in"/>
      <style:text-properties style:font-size-complex="12pt" fo:language="en" fo:country="U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vertical-align="middle" fo:text-indent="0.043in"/>
      <style:text-properties style:font-size-complex="12pt" fo:language="en" fo:country="US"/>
    </style:style>
    <style:style style:name="TableCell285" style:family="table-cell">
      <style:table-cell-properties fo:border="none" style:vertical-align="middle" fo:padding-top="0in" fo:padding-left="0in" fo:padding-bottom="0in" fo:padding-right="0in"/>
    </style:style>
    <style:style style:name="P286" style:parent-style-name="Normal" style:family="paragraph">
      <style:paragraph-properties fo:text-indent="0.043in"/>
      <style:text-properties style:font-size-complex="12pt" fo:language="en" fo:country="US"/>
    </style:style>
    <style:style style:name="TableRow287" style:family="table-row">
      <style:table-row-properties/>
    </style:style>
    <style:style style:name="TableCell288" style:family="table-cell">
      <style:table-cell-properties fo:border="none" style:vertical-align="middle" fo:padding-top="0in" fo:padding-left="0in" fo:padding-bottom="0in" fo:padding-right="0in"/>
    </style:style>
    <style:style style:name="P289" style:parent-style-name="Normal" style:family="paragraph">
      <style:text-properties style:font-size-complex="12pt" fo:language="en" fo:country="US"/>
    </style:style>
    <style:style style:name="TableCell290" style:family="table-cell">
      <style:table-cell-properties fo:border="none" style:vertical-align="middle" fo:padding-top="0in" fo:padding-left="0in" fo:padding-bottom="0in" fo:padding-right="0in"/>
    </style:style>
    <style:style style:name="P291" style:parent-style-name="Normal" style:family="paragraph">
      <style:text-properties fo:font-size="10pt" style:font-size-asian="10pt" fo:language="en" fo:country="US"/>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text-properties fo:font-size="10pt" style:font-size-asian="10pt" fo:language="en" fo:country="US"/>
    </style:style>
    <style:style style:name="TableCell294" style:family="table-cell">
      <style:table-cell-properties fo:border="none" style:vertical-align="middle" fo:padding-top="0in" fo:padding-left="0in" fo:padding-bottom="0in" fo:padding-right="0in"/>
    </style:style>
    <style:style style:name="P295" style:parent-style-name="Normal" style:family="paragraph">
      <style:text-properties fo:font-size="10pt" style:font-size-asian="10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left" style:position="0.4923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LIETUVOS RESPUBLIKOS SUSISIEKIMO MINISTRAS</text:span></text:p>
      <text:p text:style-name="P14"/>
      <text:p text:style-name="P15">ĮSAKYMAS</text:p>
      <text:p text:style-name="P16"><text:span text:style-name="T17">DĖL LIETUVOS RESPUBLIKOS SUSISIEKIMO MINISTRO 2010 M. LIEPOS 7 D. ĮSAKYMO NR. 3-423 „DĖL TRAUKINIO MAŠINISTŲ REGISTRO ĮSTEIGIMO, JO NUOSTATŲ PATVIRTINIMO IR VEIKLOS PRADŽIOS NUSTATYMO“ PAKETIMO<text:s/></text:span></text:p>
      <text:p text:style-name="P18"/>
      <text:p text:style-name="P19">2017 m. gegužės 29 d. Nr. 3-257</text:p>
      <text:p text:style-name="P20">Vilnius</text:p>
      <text:p text:style-name="P21"/>
      <text:p text:style-name="P22"/>
      <text:p text:style-name="P23"><text:span text:style-name="T24">Pakeičiu<text:s/></text:span><text:span text:style-name="T25">Lietuvos Respublikos susisiekimo ministro 2010 m. liepos 7 d. įsakymą Nr. 3-423 „Dėl Traukinio mašinistų registro įsteigimo, jo nuostatų patvirtinimo ir veiklos pradžios nustatymo“:</text:span></text:p>
      <text:p text:style-name="P26"><text:span text:style-name="T27">1</text:span><text:span text:style-name="T28">.</text:span><text:span text:style-name="T29"><text:tab/></text:span><text:span text:style-name="T30">Pakeičiu preambulę ir ją išdėstau taip:</text:span></text:p>
      <text:p text:style-name="P31"><text:span text:style-name="T32">„Vadovaudamasis Lietuvos Respublikos geležinkelių transporto eismo saugos įstatymo<text:s/></text:span><text:span text:style-name="T33">29 straipsnio 8 dalimi, Lietuvos Respublikos<text:s/></text:span><text:span text:style-name="T34">valstybės informacinių išteklių valdymo įstatymo 18 straipsnio 2 dalimi ir įgyvendindamas Europos Parlamento ir Tarybos 2007 m. spalio 23 d. direktyvą 2007/59/EB dėl traukinių mašinistų, valdančių lokomotyvus ir traukinius geležinkelių sistemoje Bendrijos teritorijoje, sertifikavimo (OL 2007 L 315, p. 51):“.</text:span></text:p>
      <text:p text:style-name="P35"><text:span text:style-name="T36">2</text:span><text:span text:style-name="T37">. Pakeičiu nurodytu įsakymu patvirtintus Traukinio mašinistų registro nuostatus:</text:span></text:p>
      <text:p text:style-name="P38"><text:span text:style-name="T39">2.1</text:span><text:span text:style-name="T40">. Pakeičiu 3 punktą ir jį išdėstau taip:</text:span></text:p>
      <text:p text:style-name="P41"><text:span text:style-name="T42">„</text:span><text:span text:style-name="T43">3</text:span><text:span text:style-name="T44">. Registro asmens duomenų tvarkymo tikslas – registro objektų ir išduotų traukinio mašinistų pažymėjimų (toliau – pažymėjimai) apskaita ir tinkamas asmenų, kurių duomenys tvarkomi registre (toliau – duomenų subjektai), identifikavimas registre.“</text:span></text:p>
      <text:p text:style-name="P45"><text:span text:style-name="T46">2.2</text:span><text:span text:style-name="T47">. Pakeičiu 11 punktą ir jį išdėstau taip:</text:span></text:p>
      <text:p text:style-name="P48"><text:span text:style-name="T49">„</text:span><text:span text:style-name="T50">11</text:span><text:span text:style-name="T51">. Registro objektas yra fiziniai asmenys, turintys pažymėjimą.“</text:span></text:p>
      <text:p text:style-name="P52"><text:span text:style-name="T53">2.3</text:span><text:span text:style-name="T54">. Pripažįstu netekusiu galios 12.2.12 papunktį.</text:span></text:p>
      <text:p text:style-name="P55"><text:span text:style-name="T56">2.4</text:span><text:span text:style-name="T57">. Pripažįstu netekusiu galios 13.4 papunktį.</text:span></text:p>
      <text:p text:style-name="P58"><text:span text:style-name="T59">2.5</text:span><text:span text:style-name="T60">. Pripažįstu netekusiu galios 14.9 papunktį.</text:span></text:p>
      <text:p text:style-name="P61"><text:span text:style-name="T62">2.6</text:span><text:span text:style-name="T63">. Pakeičiu IV skyrių ir jį išdėstau taip:</text:span></text:p>
      <text:p text:style-name="P64"><text:span text:style-name="T65">„</text:span><text:span text:style-name="T66">IV</text:span><text:span text:style-name="T67"><text:s/>skyrius</text:span></text:p>
      <text:p text:style-name="P68"><text:span text:style-name="T69">REGISTRO OBJEKTŲ REGISTRAVIMAS</text:span><text:span text:style-name="T70"> </text:span></text:p>
      <text:p text:style-name="P71"><text:span text:style-name="T72">15</text:span><text:span text:style-name="T73">. Registro duomenų teikėja yra Valstybinė geležinkelio inspekcija prie Susisiekimo ministerijos. Registro duomenų teikėjas duomenis registrui teikia elektroniniu būdu registro tvarkytojo nustatytomis priemonėmis.</text:span></text:p>
      <text:p text:style-name="P74"><text:span text:style-name="T75">16</text:span><text:span text:style-name="T76">. Registro objekto duomenys iš Geležinkelių transporto valstybinės priežiūros informacinės sistemos į registrą įrašomi duomenų pateikimo momentu, jeigu nenustatomos šių Nuostatų 28 punkte nurodytos aplinkybės. <text:s/></text:span></text:p>
      <text:p text:style-name="P77"><text:span text:style-name="T78">17</text:span><text:span text:style-name="T79">. Įrašant duomenis į registrą, registro duomenų teikėjo pateikti duomenys nekeičiami, nekoreguojami ir netaisomi. Registro duomenų teikėjo pateiktų duomenų teisėtumas netikrinamas.</text:span></text:p>
      <text:p text:style-name="P80"><text:span text:style-name="T81">18</text:span><text:span text:style-name="T82">. Registro duomenų teikėjas:</text:span></text:p>
      <text:p text:style-name="P83"><text:span text:style-name="T84">18.1</text:span><text:span text:style-name="T85">. privalo prireikus pateikti reikiamus duomenis registro duomenims keisti;</text:span></text:p>
      <text:p text:style-name="P86"><text:span text:style-name="T87">18.2</text:span><text:span text:style-name="T88">. turi teisę reikalauti iš registro tvarkytojo, kad registre įrašyti duomenys atitiktų jo pateiktus duomenis.</text:span><text:span text:style-name="T89"><text:s/></text:span></text:p>
      <text:p text:style-name="P90"><text:span text:style-name="T91">19</text:span><text:span text:style-name="T92">.<text:s/></text:span><text:span text:style-name="T93">Registro duomenų teikėjas yra atsakingas už registrui pateiktų duomenų tikslumą, teisingumą ir registrui pateiktų duomenų atitiktį dokumentuose, kurių pagrindu buvo išduotas pažymėjimas, nurodytiems duomenims.</text:span></text:p>
      <text:p text:style-name="P94"><text:span text:style-name="T95">20</text:span><text:span text:style-name="T96">. Registro duomenų teikėjas,</text:span><text:span text:style-name="T97"><text:s/></text:span><text:span text:style-name="T98">norėdamas įregistruoti registro objektą, registro tvarkytojui pateikia šių Nuostatų 12.2–12.5, 12.2.7–12.2.10, 13.1</text:span><text:span text:style-name="T99">.1</text:span><text:span text:style-name="T100">–13.1.5 ir 13.3.1, 13.3.2.3–13.3.3.2, 13.3.4.1–13.3.4.2, 13.3.5, 13.5 papunkčiuose nurodytus duomenis.</text:span></text:p>
      <text:p text:style-name="P101"><text:span text:style-name="T102">21</text:span><text:span text:style-name="T103">. Registro objektas laikomas įregistruotu, kai duomenys įrašomi į registro duomenų bazę ir registro objektui suteikiamas identifikavimo kodas. Įregistravus registro objektą, registre automatiškai suformuojamas įrašas apie registro objekto įregistravimą.<text:s/></text:span></text:p>
      <text:p text:style-name="P104"><text:span text:style-name="T105">22</text:span><text:span text:style-name="T106">. Duomenų subjektui informacija apie registro objekto įregistravimą pateikiama elektroniniu būdu.</text:span></text:p>
      <text:p text:style-name="P107"><text:span text:style-name="T108">23</text:span><text:span text:style-name="T109">. Registro duomenų teikėjas pažymėjimo galiojimo sustabdymo, galiojimo sustabdymo panaikinimo ar galiojimo atšaukimo dieną pateikia registro tvarkytojui šių Nuostatų 13.1.3, 13.1.4 ir 13.1.6 papunkčiuose nurodytus duomenis.</text:span></text:p>
      <text:p text:style-name="P110"><text:span text:style-name="T111">24</text:span><text:span text:style-name="T112">. Registro duomenų teikėjas pranešimo apie pamestą, pavogtą, sunaikintą pažymėjimą gavimo dieną registro tvarkytojui pateikia šių Nuostatų 13.1.3, 13.1.4 ir 13.2 papunkčiuose nurodytus duomenis.</text:span></text:p>
      <text:p text:style-name="P113"><text:span text:style-name="T114">25</text:span><text:span text:style-name="T115">. Registro duomenų teikėjas traukinio mašinisto sveikatos tikrinimo rezultatų gavimo dieną registro tvarkytojui pateikia šių Nuostatų 13.1.3, 13.3.2, 13.3.3, 13.3.4.3 ir 13.3.4.4 papunkčiuose nurodytus duomenis.</text:span></text:p>
      <text:p text:style-name="P116"><text:span text:style-name="T117">26</text:span><text:span text:style-name="T118">. Registro duomenų teikėjas pažymėjimo galiojimo atšaukimo dieną registro tvarkytojui pateikia šių Nuostatų 13.1.3, 13.1.4 ir 13.1.6 papunkčiuose nurodytus duomenis.</text:span></text:p>
      <text:p text:style-name="P119"><text:span text:style-name="T120">27</text:span><text:span text:style-name="T121">. Registro objektas išregistruojamas gavus šių Nuostatų 26 punkte nurodytus duomenis.</text:span></text:p>
      <text:p text:style-name="P122"><text:span text:style-name="T123">28</text:span><text:span text:style-name="T124">. Registro objektas neregistruojamas, duomenys nekeičiami, registro objektas neišregistruojamas, jeigu pateikti duomenys dėl įregistruoto registro objekto įregistravimo, registre jau įrašytų ar pakeistų duomenų tapataus įrašymo ar pakeitimo arba išregistruoto registro objekto išregistravimo ar pateikti duomenys dėl registro objekto, kurio duomenys neįrašyti registre, pakeitimo ar išregistravimo.</text:span></text:p>
      <text:p text:style-name="P125"><text:span text:style-name="T126">29</text:span><text:span text:style-name="T127">. Registro tvarkytojas, atsisakęs įregistruoti registro objektą, įrašyti ar pakeisti duomenis ar išregistruoti registro objektą, apie atsisakymo priežastis ne vėliau kaip kitą darbo dieną nuo duomenų gavimo dienos praneša elektroniniu būdu apie atsisakymą registruoti ir to priežastis registro duomenų teikėjui.</text:span></text:p>
      <text:p text:style-name="P128"><text:span text:style-name="T129">30</text:span><text:span text:style-name="T130">. Išregistruoto registro objekto identifikavimo kodas negali būtų suteiktas kitam registro objektui.</text:span></text:p>
      <text:p text:style-name="P131"><text:span text:style-name="T132">31</text:span><text:span text:style-name="T133">. Išregistruoto registro objekto duomenys saugomi registro duomenų bazėje 5 metus, po to perkeliami į registro duomenų bazės archyvą ir saugomi 10 metų. Pasibaigus saugojimo terminui registro duomenys sunaikinami.“</text:span></text:p>
      <text:p text:style-name="P134"><text:span text:style-name="T135">2.7</text:span><text:span text:style-name="T136">. Pakeičiu 32 punktą ir jį išdėstau taip:</text:span></text:p>
      <text:p text:style-name="P137"><text:span text:style-name="T138">„</text:span><text:span text:style-name="T139">32</text:span><text:span text:style-name="T140">. Netikslūs duomenys taisomi registro tvarkytojo iniciatyva arba gavus suinteresuoto asmens (registro duomenų gavėjo, susijusio registro arba valstybės informacinės sistemos tvarkytojo, registro duomenų teikėjo ar duomenų subjekto) prašymą ir jį pagrindžiančius dokumentus.“<text:s/></text:span></text:p>
      <text:p text:style-name="P141"><text:span text:style-name="T142">2.8</text:span><text:span text:style-name="T143">. Pakeičiu 36 punktą ir jį išdėstau taip:</text:span></text:p>
      <text:p text:style-name="P144"><text:span text:style-name="T145">„</text:span><text:span text:style-name="T146">36</text:span><text:span text:style-name="T147">. Registro duomenų subjektas, asmeniškai, paštu ar elektroninių ryšių priemonėmis registro tvarkytojui pateikęs rašytinį prašymą ir kartu su prašymu pateikęs asmens tapatybę patvirtinančio dokumento kopiją, turi teisę susipažinti su jo tvarkomais duomenimis, gauti<text:s/></text:span><text:soft-page-break/><text:span text:style-name="T148">informaciją, iš kokių šaltinių ir kokie jo asmens duomenys surinkti, kokiu tikslu jie tvarkomi, kokiems duomenų subjektams buvo pateikti per paskutiniuosius 1 kalendorinius metus. Registro duomenų subjektas su savo tvarkomais duomenimis gali susipažinti per atstovą. Asmens atstovas savo prašyme turi nurodyti savo vardą, pavardę, gyvenamąją vietą, duomenis ryšiui palaikyti, taip pat atstovaujamo asmens vardą, pavardę, asmens kodą, gyvenamąją vietą, informaciją apie tai, su kokiais registre tvarkomais duomenimis nori susipažinti jo atstovaujamas asmuo, pridėti atstovavimą liudijančio dokumento (notaro ar kita teisės aktų nustatyta tvarka patvirtinto įgaliojimo, teisinių paslaugų sutarties ar sutarties išrašo, sprendimo dėl valstybės garantuojamos teisinės pagalbos suteikimo) kopiją ir asmens atstovo galiojantį asmens tapatybę patvirtinantį dokumentą. Jeigu duomenų subjekto atstovas kreipiasi paštu ar per pasiuntinį, duomenų tvarkytojui pateikiama asmens atstovo galiojančio asmens tapatybę patvirtinančio dokumento kopija.“</text:span></text:p>
      <text:p text:style-name="P149"><text:span text:style-name="T150">2.9</text:span><text:span text:style-name="T151">. Papildau 36</text:span><text:span text:style-name="T152">1</text:span><text:span text:style-name="T153"><text:s/>punktu:</text:span></text:p>
      <text:p text:style-name="P154"><text:span text:style-name="T155">„</text:span><text:span text:style-name="T156">36</text:span><text:span text:style-name="T157">1</text:span><text:span text:style-name="T158">. Registro tvarkytojas, gavęs registro duomenų subjekto ar jo atstovo prašymą, privalo atsakyti, ar su registro duomenų subjektu susiję asmens duomenys yra tvarkomi, ir pateikti registro duomenų subjektui ar jo atstovui prašomus duomenis ne vėliau kaip per 20 darbo dienų nuo registro duomenų subjekto ar jo atstovo prašymo gavimo dienos. Registro duomenų subjekto ar jo atstovo prašymu jo prašomi duomenys turi būti pateikti raštu.“</text:span></text:p>
      <text:p text:style-name="P159"><text:span text:style-name="T160">2.10</text:span><text:span text:style-name="T161">. Papildau 36</text:span><text:span text:style-name="T162">2</text:span><text:span text:style-name="T163"><text:s/>punktu:</text:span></text:p>
      <text:p text:style-name="P164"><text:span text:style-name="T165">„</text:span><text:span text:style-name="T166">36</text:span><text:span text:style-name="T167">2</text:span><text:span text:style-name="T168">. Registro duomenų subjekto teisė susipažinti su savo asmens duomenimis nesuteikiama Lietuvos Respublikos asmens duomenų apsaugos įstatymo 23 straipsnio 2 dalyje nustatytais atvejais ir (ar) jeigu registro duomenų subjektas ar jo atstovas kreipėsi nesilaikydamas Nuostatų 36 punkte nustatytos tvarkos. Kai atsisakoma įgyvendinti registro duomenų subjekto teisę susipažinti su savo asmens duomenimis, subjektui, pateikusiam prašymą juos gauti, raštu arba elektroninėmis ryšio priemonėmis pranešama apie priimtą sprendimą atsisakyti tenkinti jo prašymą ir suteikiama informacija apie tokio sprendimo apskundimo tvarką.“</text:span></text:p>
      <text:p text:style-name="P169"><text:span text:style-name="T170">2.11</text:span><text:span text:style-name="T171">. Pakeičiu 37 punktą ir jį išdėstau taip:</text:span></text:p>
      <text:p text:style-name="P172"><text:span text:style-name="T173">„</text:span><text:span text:style-name="T174">37</text:span><text:span text:style-name="T175">. Registro duomenų subjektas, asmeniškai, paštu ar elektroninių ryšių priemonėmis pateikęs rašytinį prašymą ir kartu su prašymu pateikęs<text:s/></text:span><text:span text:style-name="T176">jame nurodytus faktus patvirtinančių dokumentų</text:span><text:span text:style-name="T177"><text:s text:c="2"/>ir asmens tapatybę patvirtinančio dokumento kopijas, turi teisę reikalauti, kad būtų ištaisyti netikslūs,<text:s/></text:span><text:span text:style-name="T178">papildyti</text:span><text:span text:style-name="T179"><text:s/>neišsamūs ar<text:s/></text:span><text:span text:style-name="T180">pašalinti neteisingi duomenys. Registro tvarkytojas privalo ne vėliau kaip per 5 darbo dienas nuo prašymo ir jame nurodytus faktus patvirtinančių dokumentų kopijų gavimo dienos netikslumus ištaisyti, informuoti apie tai reikalavusį asmenį ir patikslintus duomenis neatlygintinai perduoti duomenų gavėjams, susijusių registrų ar informacinių sistemų tvarkytojams</text:span><text:span text:style-name="T181">.“</text:span></text:p>
      <text:p text:style-name="P182"><text:span text:style-name="T183">2.12</text:span><text:span text:style-name="T184">. Papildau 38</text:span><text:span text:style-name="T185">1</text:span><text:span text:style-name="T186"><text:s/>punktu:</text:span></text:p>
      <text:p text:style-name="P187"><text:span text:style-name="T188">„</text:span><text:span text:style-name="T189">38</text:span><text:span text:style-name="T190">1</text:span><text:span text:style-name="T191">. Gavęs iš susijusio registro ar valstybės informacinės sistemos tvarkytojo  informaciją apie nustatytus jam perduotų duomenų netikslumus ir aplinkybių paaiškinimus, registro tvarkytojas privalo per 3 darbo dienas nuo tokios informacijos gavimo dienos patikrinti pateiktą informaciją ir, jai pasitvirtinus, ištaisyti netikslumus. Jeigu dėl netikslumų ištaisymo registro tvarkytojas turi kreiptis į registro duomenų teikėją, šis terminas gali būti pratęstas ne ilgiau kaip 5 darbo dienoms. Ištaisęs registro duomenų netikslumus, registro tvarkytojas apie tai nedelsdamas informuoja susijusio registro, valstybės informacinės sistemos  tvarkytoją ir kitus registro duomenų gavėjus, kuriems perduoti netikslūs duomenys.“</text:span></text:p>
      <text:p text:style-name="P192"><text:span text:style-name="T193">2.13</text:span><text:span text:style-name="T194">. Pakeičiu 39 punktą ir jį išdėstau taip:</text:span></text:p>
      <text:p text:style-name="P195"><text:span text:style-name="T196">„</text:span><text:span text:style-name="T197">39</text:span><text:span text:style-name="T198">. Registro  objektui apibūdinti ir procedūrų teisėtumui užtikrinti reikalingi duomenys (taip pat šiems duomenims naudojami klasifikatoriai) gaunami iš:</text:span></text:p>
      <text:p text:style-name="P199"><text:span text:style-name="T200">39.1</text:span><text:span text:style-name="T201">. Lietuvos Respublikos gyventojų registro – šių Nuostatų 12.2.1–12.2.6 ir 12.2.11 papunkčiuose nurodyti duomenys;</text:span></text:p>
      <text:p text:style-name="P202"><text:span text:style-name="T203">39.2</text:span><text:span text:style-name="T204">. Užsieniečių registro – šių Nuostatų 12.2.2–12.2.6 ir 12.2.11 papunkčiuose nurodyti duomenys;</text:span></text:p>
      <text:p text:style-name="P205"><text:span text:style-name="T206">39.3</text:span><text:span text:style-name="T207">.<text:s/></text:span><text:span text:style-name="T208">Geležinkelių transporto valstybinės priežiūros informacinės sistemos – šių Nuostatų 12.2–12.5 papunkčiuose ir 13 punkte nurodyti duomenys.“<text:s/></text:span></text:p>
      <text:p text:style-name="P209"><text:span text:style-name="T210">2.14</text:span><text:span text:style-name="T211">. Pripažįstu netekusiu galios 41 punktą.</text:span></text:p>
      <text:p text:style-name="P212"><text:span text:style-name="T213">2.15</text:span><text:span text:style-name="T214">. Pakeičiu 45 punktą ir jį išdėstau taip:</text:span></text:p>
      <text:p text:style-name="P215"><text:span text:style-name="T216">„</text:span><text:span text:style-name="T217">45</text:span><text:span text:style-name="T218">. Registro duomenys teikiami</text:span><text:span text:style-name="T219"><text:s/></text:span><text:span text:style-name="T220">neatlygintinai.“</text:span></text:p>
      <text:p text:style-name="P221"><text:span text:style-name="T222">2.16</text:span><text:span text:style-name="T223">. Pripažįstu netekusiais galios 46 ir 47 punktus.</text:span></text:p>
      <text:p text:style-name="P224"><text:span text:style-name="T225">2.17</text:span><text:span text:style-name="T226">. Pakeičiu 61 punktą ir jį išdėstau taip:</text:span></text:p>
      <text:p text:style-name="P227"><text:span text:style-name="T228">„</text:span><text:span text:style-name="T229">61</text:span><text:span text:style-name="T230">. Registro duomenų saugą reglamentuoja registro valdytojo patvirtinti registro saugos nuostatai ir kiti saugos dokumentai, kurie rengiami, derinami ir tvirtinami vadovaujantis Bendrųjų elektroninės informacijos saugos reikalavimų aprašu, patvirtintu<text:s/></text:span><text:span text:style-name="T231">Lietuvos Respublikos Vyriausybės 2013</text:span><text:span text:style-name="T232">_</text:span><text:span text:style-name="T233">m. liepos 24 d. nutarimu Nr. 716<text:s/></text:span><text:span text:style-name="T23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Normal"/>
      <text:p text:style-name="Normal"/>
      <text:p text:style-name="P235">Susisiekimo ministras <text:s text:c="82"/>Rokas Masiulis</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SUDERINTA</text:span></text:p>
            <text:p text:style-name="P251"><text:span text:style-name="T252">Informacinės visuomenės plėtros komiteto prie Susisiekimo ministerijos<text:s/></text:span></text:p>
            <text:p text:style-name="P253"><text:span text:style-name="T254">2017-05-05 raštu Nr. S-366</text:span></text:p>
          </table:table-cell>
          <table:table-cell table:style-name="TableCell255" table:number-columns-spanned="4">
            <text:p text:style-name="Normal"><text:span text:style-name="T256">SUDERINTA</text:span></text:p>
            <text:p text:style-name="Normal"><text:span text:style-name="T257">Lietuvos Respublikos teisingumo ministerijos</text:span></text:p>
            <text:p text:style-name="P258">2017-05-08 raštu Nr. (1.8)2T-348</text:p>
            <text:p text:style-name="P259"/>
          </table:table-cell>
          <table:covered-table-cell/>
          <table:covered-table-cell/>
          <table:covered-table-cell/>
          <table:table-cell table:style-name="TableCell260" table:number-columns-spanned="3">
            <text:p text:style-name="P261"/>
            <text:p text:style-name="P262"/>
          </table:table-cell>
          <table:covered-table-cell/>
          <table:covered-table-cell/>
        </table:table-row>
        <table:table-row table:style-name="TableRow263">
          <table:table-cell table:style-name="TableCell264">
            <text:p text:style-name="P265"/>
            <text:p text:style-name="P266"><text:span text:style-name="T267">SUDERINTA</text:span></text:p>
            <text:p text:style-name="P268"><text:span text:style-name="T269">Lietuvos Respublikos vidaus reikalų ministerijos</text:span></text:p>
            <text:p text:style-name="P270"><text:span text:style-name="T271">2017-05-19 <text:s/>raštu Nr. 1D-2735</text:span></text:p>
          </table:table-cell>
          <table:table-cell table:style-name="TableCell272" table:number-columns-spanned="5">
            <text:p text:style-name="P273"/>
            <text:p text:style-name="Normal"><text:span text:style-name="T274">SUDERINTA</text:span></text:p>
            <text:p text:style-name="Normal"><text:span text:style-name="T275">Valstybinės duomenų apsaugos inspekcijos</text:span></text:p>
            <text:p text:style-name="P276"><text:span text:style-name="T277">2017-05-09 raštu Nr. 2R-2906 (3.33. E)</text:span></text:p>
          </table:table-cell>
          <table:covered-table-cell/>
          <table:covered-table-cell/>
          <table:covered-table-cell/>
          <table:covered-table-cell/>
          <table:table-cell table:style-name="TableCell278">
            <text:p text:style-name="P279"/>
          </table:table-cell>
          <table:table-cell>
            <text:p text:style-name="P279"/>
          </table:table-cell>
        </table:table-row>
        <table:table-row table:style-name="TableRow280">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cell table:style-name="TableCell285">
            <text:p text:style-name="P286"/>
          </table:table-cell>
          <table:table-cell>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cell>
            <text:p text:style-name="P295"/>
          </table:table-cell>
        </table:table-row>
      </table:table>
      <text:p text:style-name="Normal"><text:span text:style-name="T296">SUDERINTA</text:span></text:p>
      <text:p text:style-name="Normal"><text:span text:style-name="T297">Lietuvos statistikos departamento</text:span></text:p>
      <text:p text:style-name="Normal"><text:span text:style-name="T298">2017-05-10 raštu Nr. DS-422</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raukaitė</meta:initial-creator>
    <dc:creator>adlibuser</dc:creator>
    <meta:creation-date>2017-05-30T10:45:00Z</meta:creation-date>
    <dc:date>2017-05-30T10:45:00Z</dc:date>
    <meta:print-date>2010-12-30T06:34:00Z</meta:print-date>
    <meta:template xlink:href="Normal.dotm" xlink:type="simple"/>
    <meta:editing-cycles>2</meta:editing-cycles>
    <meta:editing-duration>PT0S</meta:editing-duration>
    <meta:document-statistic meta:page-count="4" meta:paragraph-count="90" meta:word-count="1460" meta:character-count="11758" meta:row-count="346" meta:non-whitespace-character-count="10388"/>
  </office:meta>
</office:document-meta>
</file>