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18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35%" fo:text-indent="0.4923in">
        <style:tab-stops>
          <style:tab-stop style:type="left" style:position="0.3701in"/>
          <style:tab-stop style:type="left" style:position="0.4701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5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8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29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1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2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3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4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5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6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2 M. BIRŽELIO 7 D. ĮSAKYMO NR. 3D-389 „DĖL LIETUVOS KAIMO PLĖTROS 2014–2020 METŲ PROGRAMINIO LAIKOTARPIO VALDYMO KOMITETO SUDĖTIES IR DARBO REGLAMENTO PATVIRTINIMO“ PAKEITIMO</text:p>
      <text:p text:style-name="P12"/>
      <text:p text:style-name="P13">2018 m. liepos 11 d. Nr. 3D-462</text:p>
      <text:p text:style-name="P14">Vilnius</text:p>
      <text:p text:style-name="P15"/>
      <text:p text:style-name="P16"/>
      <text:p text:style-name="P17">P a k e i č i u Lietuvos Respublikos žemės ūkio ministro 2012 m. birželio 7 d. įsakymą Nr. 3D-389 „Dėl Lietuvos kaimo plėtros 2014–2020 metų programinio laikotarpio valdymo komiteto sudėties ir darbo reglamento patvirtinimo“:</text:p>
      <text:p text:style-name="P18">1. Pakeičiu 1 punktą ir jį <text:s/>išdėstau taip:</text:p>
      <text:p text:style-name="P19">„1.<text:s/><text:span text:style-name="T20">Sudarau</text:span><text:s/>šios sudėties Lietuvos kaimo plėtros 2014–2020 metų programinio laikotarpio valdymo komitetą (toliau – komitetas):</text:p>
      <text:p text:style-name="P21">Giedrius Surplys – žemės ūkio ministras, komiteto pirmininkas;</text:p>
      <text:p text:style-name="P22">Darius Liutikas – žemės ūkio viceministras, komiteto pirmininko pavaduotojas;</text:p>
      <text:p text:style-name="P23">Alvydas Aleksandravičius – žemės ūkio ministro patarėjas;</text:p>
      <text:p text:style-name="P24">Andrius Burlėga – Teisėkūros ir atstovavimo skyriaus vedėjas (jo nesant – Modestas Važnevičius, Teisėkūros ir atstovavimo skyriaus patarėjas);</text:p>
      <text:p text:style-name="P25">Aušra Grygalienė – 2-ojo Europos Sąjungos paramos skyriaus vedėja (jos nesant – Kristina Indrošienė, 2-ojo Europos Sąjungos paramos skyriaus patarėja);</text:p>
      <text:p text:style-name="P26">Saulius Jasius – Žemės ūkio ministerijos vyresnysis patarėjas;</text:p>
      <text:p text:style-name="P27">Vygantas Katkevičius – Žemės ūkio ministerijos vyriausiasis patarėjas;</text:p>
      <text:p text:style-name="P28">Irena Lankauskienė – Žemės ūkio ministerijos patarėja;</text:p>
      <text:p text:style-name="P29">Dalia Miniataitė – Žemės ūkio ministerijos kanclerė;</text:p>
      <text:p text:style-name="P30">Regina Mininienė – Finansų skyriaus vedėja (jos nesant – Neringa Radišauskaitė-Kūdukė, Finansų skyriaus vyriausioji specialistė);</text:p>
      <text:p text:style-name="P31">Ausma Miškinienė – žemės ūkio viceministrė;</text:p>
      <text:p text:style-name="P32">Jurgita Pugačiauskaitė - Butrimienė – 3-iojo Europos Sąjungos paramos skyriaus vedėja (jos nesant – Inga Venciulytė, 3-iojo Europos Sąjungos paramos skyriaus patarėja);</text:p>
      <text:p text:style-name="P33">Jurgita Stakėnienė – Žemės ūkio ministerijos vyriausioji patarėja;</text:p>
      <text:p text:style-name="P34">Tadas Švilpauskas – 1-ojo Europos Sąjungos paramos skyriaus vedėjas (jo nesant – Edvardas Makšeckas, 1-ojo Europos Sąjungos paramos skyriaus patarėjas)“.</text:p>
      <text:p text:style-name="P35">2. Pakeičiu 3 punktą ir jį išdėstau taip:</text:p>
      <text:p text:style-name="P36">„3. P a v e d u 3-iajam Europos Sąjungos paramos skyriui vykdyti Lietuvos kaimo plėtros 2014–2020 metų programinio laikotarpio valdymo komiteto sekretoriato funkcijas“.</text:p>
      <text:p text:style-name="P37"><text:span text:style-name="T38">3</text:span><text:span text:style-name="T39">. Pakeičiu nurodytuoju įsakymu patvirtintą Lietuvos kaimo plėtros 2014–2020 metų programinio laikotarpio valdymo komiteto darbo reglamentą ir 7 punktą išdėstau taip:</text:span></text:p>
      <text:p text:style-name="P40"><text:span text:style-name="T41">„</text:span><text:span text:style-name="T42">7</text:span><text:span text:style-name="T43">. Kiekvienas Valdymo komiteto narys gali raštu ir elektroniniu paštu pateikti pirmininkui motyvuotą pasiūlymą įtraukti į posėdį papildomą klausimą, bet ne vėliau kaip prieš 3 darbo dienas iki posėdžio. Pirmininkas apsvarsto pateiktą pasiūlymą ir informuoja pasiūlymo teikėją apie priimtą sprendimą. Jei sprendimas teigiamas, klausimo iniciatorius pateikia 3-iajam Europos Sąjungos paramos skyriui (toliau – Sekretoriatui) visus dokumentus, kurių reikia klausimui svarstyti, ir siūlomo sprendimo projektą“.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4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2T05:19:00Z</meta:creation-date>
    <dc:date>2018-07-12T05:19:00Z</dc:date>
    <meta:template xlink:href="Normal.dotm" xlink:type="simple"/>
    <meta:editing-cycles>1</meta:editing-cycles>
    <meta:editing-duration>PT0S</meta:editing-duration>
    <meta:document-statistic meta:page-count="2" meta:paragraph-count="92" meta:word-count="406" meta:character-count="2877" meta:row-count="183" meta:non-whitespace-character-count="2563"/>
  </office:meta>
</office:document-meta>
</file>