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fo:font-size="10pt" style:font-size-asian="10pt" style:language-asian="lt" style:country-asian="LT"/>
    </style:style>
    <style:style style:name="P18" style:parent-style-name="Normal" style:family="paragraph">
      <style:paragraph-properties fo:text-align="justify"/>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fo:font-size="10pt" style:font-size-asian="10pt" style:language-asian="lt" style:country-asian="LT"/>
    </style:style>
    <style:style style:name="P27" style:parent-style-name="Normal" style:family="paragraph">
      <style:paragraph-properties fo:text-align="justify"/>
      <style:text-properties fo:font-size="10pt" style:font-size-asian="10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ext-properties fo:color="#000000" fo:font-size="11pt" style:font-size-asian="11pt" style:font-size-complex="11pt" style:language-asian="lt" style:country-asian="LT"/>
    </style:style>
    <style:style style:name="P34" style:parent-style-name="Normal" style:family="paragraph">
      <style:paragraph-properties fo:text-align="justify" fo:text-indent="0.6895in"/>
      <style:text-properties fo:color="#000000"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font-size="13pt" style:font-size-asian="13pt" style:font-size-complex="13pt" style:language-asian="lt" style:country-asian="LT"/>
    </style:style>
    <style:style style:name="P3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3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6895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fo:letter-spacing="0.0555in" style:font-size-complex="12pt" style:language-asian="lt" style:country-asian="LT"/>
    </style:style>
    <style:style style:name="P75"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083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555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555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tab-stops>
          <style:tab-stop style:type="left" style:position="3.3472in"/>
          <style:tab-stop style:type="left" style:position="5.0006in"/>
        </style:tab-stops>
      </style:paragraph-properties>
    </style:style>
    <style:style style:name="P168" style:parent-style-name="Normal" style:family="paragraph">
      <style:paragraph-properties>
        <style:tab-stops>
          <style:tab-stop style:type="left" style:position="3.3472in"/>
          <style:tab-stop style:type="left" style:position="5.0006in"/>
        </style:tab-stops>
      </style:paragraph-properties>
    </style:style>
    <style:style style:name="P169" style:parent-style-name="Normal" style:family="paragraph">
      <style:paragraph-properties>
        <style:tab-stops>
          <style:tab-stop style:type="left" style:position="3.3472in"/>
          <style:tab-stop style:type="left" style:position="5.0006in"/>
        </style:tab-stops>
      </style:paragraph-properties>
    </style:style>
    <style:style style:name="P170" style:parent-style-name="Normal" style:family="paragraph">
      <style:paragraph-properties>
        <style:tab-stops>
          <style:tab-stop style:type="left" style:position="3.3472in"/>
          <style:tab-stop style:type="left" style:position="5.000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
      <text:p text:style-name="P18"/>
      <text:p text:style-name="P19">ĮSAKYMAS</text:p>
      <text:p text:style-name="P20">DĖL LIETUVOS DARBO BIRŽOS PRIE SOCIALINĖS APSAUGOS IR DARBO MINISTERIJOS DIREKTORIAUS 2012 M. KOVO 16 D. ĮSAKYMO NR. V-139 „DĖL SOCIALINIŲ ĮMONIŲ ADMINISTRAVIMO“ PAKEITIMO<text:s/></text:p>
      <text:p text:style-name="P21"/>
      <text:p text:style-name="P22">2016 m. liepos 18 d. Nr. V-556</text:p>
      <text:p text:style-name="P23">Vilnius</text:p>
      <text:p text:style-name="P24"/>
      <text:p text:style-name="P25"/>
      <text:p text:style-name="P26"/>
      <text:p text:style-name="P27"/>
      <text:p text:style-name="P28"><text:span text:style-name="T29">1</text:span><text:span text:style-name="T30">.<text:s/></text:span><text:span text:style-name="T31">Pakeičiu<text:s/></text:span><text:span text:style-name="T32">Lietuvos darbo biržos prie Socialinės apsaugos ir darbo ministerijos (toliau – Lietuvos darbo birža) direktoriaus 2012 m. kovo 16 d. įsakymą Nr. V-139 „Dėl socialinių įmonių administravimo“ ir išdėstau jį nauja redakcija:</text:span></text:p>
      <text:p text:style-name="P33"/>
      <text:p text:style-name="P34"/>
      <text:p text:style-name="P35"><text:span text:style-name="T36">„</text:span><text:span text:style-name="T37">LIETUVOS DARBO BIRŽOS</text:span></text:p>
      <text:soft-page-break/>
      <text:p text:style-name="P38">PRIE SOCIALINĖS APSAUGOS IR DARBO MINISTERIJOS<text:s/></text:p>
      <text:p text:style-name="P39">DIREKTORIUS</text:p>
      <text:p text:style-name="P40"/>
      <text:p text:style-name="P41">ĮSAKYMAS<text:s/></text:p>
      <text:p text:style-name="P42">DĖL SOCIALINIŲ ĮMONIŲ ADMINISTRAVIMO</text:p>
      <text:p text:style-name="P43"/>
      <text:p text:style-name="P44"><text:span text:style-name="T45">Vadovaudamasi Lietuvos Respublikos socialinių įmonių įstatymo 26 straipsniu, Lietuvos Respublikos Vyriausybės 2004 m. liepos 7 d. nutarimo Nr. 852 „Dėl įgaliojimų suteikimo įgyvendinant Lietuvos Respublikos socialinių įmonių įstatymą“ 2 punktu, Socialinės įmonės statuso suteikimo juridiniams asmenims tvarkos aprašo, patvirtinto Lietuvos Respublikos socialinės apsaugos ir darbo ministro 2004 m. rugsėjo 29 d. įsakymu Nr. A1-225 „Dėl teisės aktų, būtinų Lietuvos Respublikos socialinių įmonių įstatymui įgyvendinti, patvirtinimo“ (toliau – Statuso aprašas), Valstybės pagalbos teikimo socialinėms įmonėms tvarkos aprašo, patvirtinto Lietuvos Respublikos socialinės apsaugos ir darbo ministro 2012 m. kovo 9 d. įsakymu Nr. A1-135 „Dėl Valstybės pagalbos teikimo socialinėms įmonėms tvarkos aprašo patvirtinimo“, (toliau – Pagalbos aprašas) bei Socialinių įmonių ataskaitų apie iš visų šaltinių gautą ir panaudotą valstybės pagalbą teikimo tvarkos aprašo, patvirtinto Lietuvos Respublikos socialinės apsaugos ir darbo ministro 2004 m. gruodžio 15 d. įsakymu Nr. A1-279 „Dėl Socialinių įmonių ataskaitų apie iš visų šaltinių gautą ir panaudotą valstybės pagalbą teikimo tvarkos aprašo bei Sutarties dėl subsidijos išmokėjimo ir panaudojimo tvarkos tipinės formos patvirtinimo“, nuostatomis:</text:span></text:p>
      <text:p text:style-name="P46"><text:span text:style-name="T47">1</text:span><text:span text:style-name="T48">.</text:span><text:span text:style-name="T49"><text:s/>Tvirtinu</text:span><text:span text:style-name="T50"><text:s/>pridedamus</text:span><text:span text:style-name="T51">:</text:span></text:p>
      <text:p text:style-name="P52"><text:span text:style-name="T53">1.1</text:span><text:span text:style-name="T54">.<text:s/></text:span><text:span text:style-name="T55">Neįgaliųjų darbo vietų įsteigimo ar pritaikymo ir jų darbo priemonių įsigijimo ar pritaikymo akto formą;</text:span></text:p>
      <text:p text:style-name="P56"><text:span text:style-name="T57">1.</text:span><text:span text:style-name="T58">2</text:span><text:span text:style-name="T59">. Nustatytų trūkumų ištaisymo, įsteigiant ar pritaikant neįgaliųjų darbo vietas ir įsigyjant ar pritaikant darbo priemones, akto formą;</text:span></text:p>
      <text:p text:style-name="P60"><text:span text:style-name="T61">1.3</text:span><text:span text:style-name="T62">. Neįgalių darbuotojų darbo<text:s/></text:span><text:span text:style-name="T63">aplinkos, gamybinių ir poilsio patalpų pritaikymo akto formą;</text:span></text:p>
      <text:p text:style-name="P64"><text:span text:style-name="T65">1.4</text:span><text:span text:style-name="T66">.<text:s/></text:span><text:span text:style-name="T67">Nustatytų trūkumų ištaisymo, pritaikant<text:s/></text:span><text:span text:style-name="T68">neįgalių darbuotojų darbo<text:s/></text:span><text:span text:style-name="T69">aplinką, gamybines ir poilsio patalpas, akto formą.</text:span></text:p>
      <text:p text:style-name="P70"><text:span text:style-name="T71">2</text:span><text:span text:style-name="T72">.</text:span><text:span text:style-name="T73"><text:s/></text:span><text:span text:style-name="T74">Įpareigoju:</text:span></text:p>
      <text:p text:style-name="P75"><text:span text:style-name="T76">2.1</text:span><text:span text:style-name="T77">. teritorinių darbo biržų direktorius:</text:span></text:p>
      <text:p text:style-name="P78"><text:span text:style-name="T79">2.1.1</text:span><text:span text:style-name="T80">.</text:span><text:span text:style-name="T81"><text:s/>užtikrinti Pagalbos aprašo 3.2 – 3.6 papunkčiuose nurodytos valstybės pagalbos išmokėjimą socialinėms įmonėms pagal Lietuvos darbo biržos prie Socialinės apsaugos ir darbo ministerijos (toliau – Lietuvos darbo birža) sudarytose Sutartyse dėl subsidijos išmokėjimo ir panaudojimo tvarkos nustatytus įsipareigojimus</text:span><text:span text:style-name="T82">;</text:span></text:p>
      <text:p text:style-name="P83"><text:span text:style-name="T84">2.1.2</text:span><text:span text:style-name="T85">. socialinei įmonei sudarius materialines ir teisines sąlygas neįgaliam darbuotojui atlikti savo darbo funkcijas ar pritaikius darbo vietą pagal neįgalaus darbuotojo specialius poreikius jo darbo funkcijoms atlikti arba pritaikius neįgalių darbuotojų darbo aplinką, gamybines ir poilsio patalpas</text:span><text:span text:style-name="T86">, surašyti aktus<text:s/></text:span><text:span text:style-name="T87">pagal šio įsakymo 1 punkte patvirtintas formas</text:span><text:span text:style-name="T88">;</text:span></text:p>
      <text:p text:style-name="P89"><text:span text:style-name="T90">2.1.3</text:span><text:span text:style-name="T91">.<text:s/></text:span><text:span text:style-name="T92">apie teisės aktų, reglamentuojančių socialinių įmonių administravimą bei valstybės pagalbos teikimą, pakeitimus, informuoti socialinių įmonių vadovus;</text:span></text:p>
      <text:p text:style-name="P93"><text:span text:style-name="T94">2.1.4</text:span><text:span text:style-name="T95">. kas ketvirtį, ketvirčiui pasibaigus iki naujo ketvirčio pirmo mėnesio 5 darbo dienos, o Statuso aprašo 22 ir 39 punktuose numatytais atvejais – ne vėliau kaip per 2 darbo dienas nuo šiuose punktuose nurodytų aplinkybių nustatyto dienos, ir papildomai kartu su persiunčiamomis socialinių įmonių paraiškomis valstybė pagalbai gauti teikti Lietuvos darbo biržai informaciją, ar socialinės įmonės vykdo joms Lietuvos Respublikos socialinių įmonių įstatyme ir kituose teisės aktuose nustatytas pareigas (pagal kiekvieną pareigą) ir ar nėra pagrindo manyti, kad yra atsiradę arba per konkretų laikotarpį atsiras socialinės įmonės statuso netekimo pagrindai (pagal kiekvieną pagrindą);</text:span></text:p>
      <text:p text:style-name="P96"><text:span text:style-name="T97">2.1.5</text:span><text:span text:style-name="T98">. ne vėliau kaip per 2 darbo dienas nuo naujo Tikslinėms grupėms priklausančių asmenų socialinių įgūdžių lavinimo bei socialinės integracijos priemonių plano pagal Statuso aprašo 43.3.2 papunktį gavimo teritorinėje darbo biržoje dienos, pateikti šio plano kopiją Lietuvos darbo biržai.</text:span></text:p>
      <text:p text:style-name="P99"><text:span text:style-name="T100">2.2</text:span><text:span text:style-name="T101">.<text:s/></text:span><text:span text:style-name="T102">Užimtumo rėmimo skyrių:</text:span></text:p>
      <text:p text:style-name="P103"><text:span text:style-name="T104">2.2.1</text:span><text:span text:style-name="T105">. administruoti Lietuvos Respublikos valstybės biudžeto lėšas, skirtas socialinėms įmonėms remti;</text:span></text:p>
      <text:p text:style-name="P106"><text:span text:style-name="T107">2.2.2</text:span><text:span text:style-name="T108">. organizuoti Lietuvos darbo biržos direktoriaus sprendimu sudarytų Socialinių įmonių reikalų komisijos ir Paraiškų dėl valstybės pagalbos skyrimo socialinėms įmonėms svarstymo darbo grupės posėdžius bei techniškai juos aptarnauti;</text:span></text:p>
      <text:p text:style-name="P109"><text:span text:style-name="T110">2.2.3</text:span><text:span text:style-name="T111">. nagrinėti teritorinių darbo biržų persiųstus j</text:span><text:span text:style-name="T112">uridinių asmenų, siekiančių įgyti socialinės įmonės statusą, prašymus ir prie jų pridėtus dokumentus bei pristatyti juos Lietuvos darbo biržos direktoriaus sprendimu sudarytos Socialinių įmonių reikalų komisijos posėdžiuose;</text:span></text:p>
      <text:p text:style-name="P113"><text:span text:style-name="T114">2.2.4</text:span><text:span text:style-name="T115">. nagrinėti teritorinių darbo biržų persiųstas paraiškas ir prie jų pridėtus dokumentus valstybės pagalbai gauti</text:span><text:span text:style-name="T116"><text:s/>bei pristatyti jas Lietuvos darbo biržos direktoriaus sprendimu sudarytos Paraiškų dėl valstybės pagalbos skyrimo socialinėms įmonėms svarstymo darbo grupės posėdžiuose;<text:s/></text:span></text:p>
      <text:p text:style-name="P117"><text:span text:style-name="T118">2.2.5</text:span><text:span text:style-name="T119">. prireikus nustatyti terminą, per kurį juridinis asmuo, prašantis suteikti jam socialinės įmonės statusą, privalo pateikti trūkstamus dokumentus;</text:span></text:p>
      <text:p text:style-name="P120"><text:span text:style-name="T121">2.2.6</text:span><text:span text:style-name="T122">. rengti Lietuvos darbo biržos direktoriaus įsakymų projektus dėl socialinės įmonės statuso suteikimo ar nesuteikimo, dėl valstybės pagalbos skyrimo ar neskyrimo, dėl valstybės pagalbos mokėjimo sustabdymo ar nutraukimo, dėl valstybės pagalbos grąžinimo</text:span><text:span text:style-name="T123">;</text:span></text:p>
      <text:p text:style-name="P124"><text:span text:style-name="T125">2.2.7</text:span><text:span text:style-name="T126">. rengti pagal socialinės apsaugos ir darbo ministro patvirtintas formas sutarčių dėl subsidijos išmokėjimo ir panaudojimo tvarkos ir<text:s/></text:span><text:span text:style-name="T127">Socialinės įmonės pažymėjimų</text:span><text:span text:style-name="T128"><text:s/>projektus;</text:span></text:p>
      <text:p text:style-name="P129"><text:span text:style-name="T130">2.2.8</text:span><text:span text:style-name="T131">. teisės aktuose nustatytais terminais informuoti teritorines darbo biržas, pareiškėjus ir Juridinių asmenų registrą apie priimtus sprendimus dėl socialinių įmonių statuso suteikimo ar nesuteikimo, taip pat teritorines darbo biržas ir pareiškėjus apie priimtus sprendimus dėl valstybės pagalbos skyrimo ar neskyrimo, jos mokėjimo sustabdymo ar nutraukimo, dėl valstybės pagalbos grąžinimo;</text:span></text:p>
      <text:p text:style-name="P132"><text:span text:style-name="T133">2.2.9</text:span><text:span text:style-name="T134">. nagrinėti teritorinių darbo biržų, socialinių įmonių periodiškai teikiamus ir iš kitų institucijų ar įstaigų gaunamus dokumentus bei nustatyti, ar nėra atsiradusių socialinės įmonės<text:s/></text:span><text:soft-page-break/><text:span text:style-name="T135">statuso netekimo, valstybės pagalbos mokėjimo sustabdymo ar nutraukimo, valstybės pagalbos grąžinimo pagrindų, kuriems esant, imtis teisės aktuose nustatytų veiksmų;</text:span></text:p>
      <text:p text:style-name="P136"><text:span text:style-name="T137">2.2.10</text:span><text:span text:style-name="T138">. kaupti informaciją apie konkrečioms socialinėms įmonėms suteiktą valstybės pagalbą ir įstatymų nustatyta tvarka teikti ją Lietuvos Respublikos ir Europos Sąjungos institucijoms, atliekančioms valstybės pagalbos teikimo priežiūrą;</text:span></text:p>
      <text:p text:style-name="P139"><text:span text:style-name="T140">2.2.11</text:span><text:span text:style-name="T141">. vertinti socialinių įmonių pateiktas iš visų šaltinių gautos ir panaudotos valstybės pagalbos ataskaitas, teikti metines suvestines socialinių įmonių veiklos ir valstybės pagalbos lėšų panaudojimo ataskaitas Lietuvos Respublikos socialinės apsaugos ir darbo ministerijai.</text:span></text:p>
      <text:p text:style-name="P142"><text:span text:style-name="T143">3</text:span><text:span text:style-name="T144">. P r i p a ž į s t u netekusiais galios:</text:span></text:p>
      <text:p text:style-name="P145"><text:span text:style-name="T146">3.1</text:span><text:span text:style-name="T147">. Lietuvos darbo biržos direktoriaus 2004 m. gruodžio 2 d. įsakymą Nr. V-205<text:s/></text:span><text:span text:style-name="T148">„Dėl socialinių įmonių administravimo“;</text:span></text:p>
      <text:p text:style-name="P149"><text:span text:style-name="T150">3.2</text:span><text:span text:style-name="T151">. Lietuvos darbo biržos direktoriaus 2005 m. vasario 8 d. įsakymą Nr. V-33<text:s/></text:span><text:span text:style-name="T152">„Dėl socialinių įmonių administravimo“;</text:span></text:p>
      <text:p text:style-name="P153"><text:span text:style-name="T154">3.3</text:span><text:span text:style-name="T155">. Lietuvos darbo biržos direktoriaus 2011 m. gruodžio 29 d. įsakymu Nr. V-660<text:s/></text:span><text:span text:style-name="T156">„Dėl socialinių įmonių administravimo gerinimo 2012 metais priemonių plano patvirtinimo“ patvirtinto Socialinių įmonių administravimo 2012 metais priemonių plano 2.1-2.3 papunkčius.</text:span></text:p>
      <text:p text:style-name="P157"><text:span text:style-name="T158">4</text:span><text:span text:style-name="T159">.</text:span><text:span text:style-name="T160"><text:s/>Pavedu<text:s/></text:span><text:span text:style-name="T161">šio įsakymo vykdymą kontroliuoti Lietuvos darbo biržos direktoriaus pavaduotojui pagal administruojamą sritį.“</text:span></text:p>
      <text:p text:style-name="P162"><text:span text:style-name="T163">2</text:span><text:span text:style-name="T164">.<text:s/></text:span><text:span text:style-name="T165">Pavedu</text:span><text:span text:style-name="T166"><text:s/>Teisės skyriui teisės aktų nustatyta tvarka organizuoti šio įsakymo paskelbimą Teisės aktų registre ir Lietuvos darbo biržos interneto svetainėje.</text:span></text:p>
      <text:p text:style-name="P167"/>
      <text:p text:style-name="P168"/>
      <text:p text:style-name="P169"/>
      <text:p text:style-name="P170"><text:span text:style-name="T171">Direktorė</text:span><text:span text:style-name="T172"><text:tab/></text:span><text:span text:style-name="T173"><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Skeivienė</meta:initial-creator>
    <dc:creator>adlibuser</dc:creator>
    <meta:creation-date>2021-11-26T06:00:00Z</meta:creation-date>
    <dc:date>2021-11-26T06:00:00Z</dc:date>
    <meta:template xlink:href="Normal.dotm" xlink:type="simple"/>
    <meta:editing-cycles>2</meta:editing-cycles>
    <meta:editing-duration>PT0S</meta:editing-duration>
    <meta:document-statistic meta:page-count="5" meta:paragraph-count="117" meta:word-count="1021" meta:character-count="8003" meta:row-count="197" meta:non-whitespace-character-count="7099"/>
  </office:meta>
</office:document-meta>
</file>