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line-height="115%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277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4pt" style:font-size-asian="14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margin-left="0.8659in">
        <style:tab-stops>
          <style:tab-stop style:type="left" style:position="-0.3659in"/>
        </style:tab-stops>
      </style:paragraph-properties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widows="0" fo:orphans="0" fo:text-align="justify" fo:text-indent="0.3937in" fo:background-color="#FFFFFF"/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fo:letter-spacing="0.0416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416in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/>
    </style:style>
    <style:style style:name="P68" style:parent-style-name="Normal" style:family="paragraph">
      <style:paragraph-properties fo:text-align="justify" fo:line-height="115%"/>
    </style:style>
    <style:style style:name="P69" style:parent-style-name="Normal" style:family="paragraph">
      <style:paragraph-properties fo:margin-left="3.2166in" fo:text-indent="3.9479in">
        <style:tab-stops>
          <style:tab-stop style:type="left" style:position="0.731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958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LIETUVOS RESPUBLIKOS SUSISIEKIMO MINISTRO 2003 M. LIEPOS<text:s/></text:p>
      <text:p text:style-name="P14"><text:span text:style-name="T15">21 D. ĮSAKYMO NR. 3-439 „DĖL LEIDIMŲ VYKDYTI TARPTAUTINIUS KROVINIŲ VEŽIMUS PAVYZDŽIŲ PATVIRTINIMO</text:span><text:span text:style-name="T16">“ PAKEITIMO</text:span></text:p>
      <text:p text:style-name="P17"/>
      <text:p text:style-name="P18"><text:span text:style-name="T19">2024 m. kovo 4 d. Nr.<text:s/></text:span><text:span text:style-name="T20">3-78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Lietuvos Respublikos susisiekimo ministro<text:s/></text:span><text:span text:style-name="T30">2003 m. liepos 21 d. įsakymą Nr. 3-439 „Dėl leidimų vykdyti tarptautinius krovinių vežimus pavyzdžių patvirtinimo</text:span><text:span text:style-name="T31">“<text:s/></text:span><text:span text:style-name="T32">ir jį išdėstau nauja redakcija:</text:span></text:p>
      <text:p text:style-name="P33"/>
      <text:p text:style-name="P34"><text:span text:style-name="T35">„</text:span><text:span text:style-name="T36">LIETUVOS RESPUBLIKOS SUSISIEKIMO MINISTRAS<text:s/></text:span></text:p>
      <text:p text:style-name="P37"/>
      <text:p text:style-name="P38">ĮSAKYMAS</text:p>
      <text:p text:style-name="P39">DĖL LEIDIMŲ VYKDYTI TARPTAUTINIUS KROVINIŲ VEŽIMUS PAVYZDŽIŲ PATVIRTINIMO</text:p>
      <text:p text:style-name="P40"/>
      <text:p text:style-name="P41"/>
      <text:p text:style-name="P42"><text:span text:style-name="T43">Vadovaudamasis Lietuvos Respublikos kelių transporto kodekso 4 straipsnio 2 dalimi, Lietuvos Respublikos tarptautinėmis sutartimis dėl bendradarbiavimo kelių transporto srityje ir siekdamas užtikrinti, kad tinkamai būtų naudojami leidimai vykdyti tarptautinius krovinių vežimus,</text:span></text:p>
      <text:p text:style-name="P44"><text:span text:style-name="T45">tvirtin</text:span><text:span text:style-name="T46">u pridedamus:<text:s/></text:span></text:p>
      <text:p text:style-name="P47"><text:span text:style-name="T48">1</text:span><text:span text:style-name="T49">. leidimo vykdyti tarptautinius krovinių vežimus keliais tarp Lietuvos Respublikos ir užsienio valstybės, kuriai skirtas šis leidimas, ar tranzitu per Lietuvos Respubliką pavyzdį;</text:span></text:p>
      <text:p text:style-name="P50"><text:span text:style-name="T51">2</text:span><text:span text:style-name="T52">. leidimo vykdyti tarptautinius krovinių vežimus keliais į trečiąsias šalis ir atvirkščiai pavyzdį.“</text:span></text:p>
      <text:p text:style-name="P53"><text:span text:style-name="T54">2</text:span><text:span text:style-name="T55">.<text:s/></text:span><text:span text:style-name="T56">Įgalioj</text:span><text:span text:style-name="T57">u Lietuvos transporto saugos administraciją pateikti Valstybės dokumentų technologinės apsaugos tarnybai prie Finansų ministerijos paraiškas suprojektuoti šiame įsakyme nurodytus leidimų<text:s/></text:span><text:span text:style-name="T58">vykdyti tarptautinius krovinių vežimus<text:s/></text:span><text:span text:style-name="T59">blankus.</text:span></text:p>
      <text:p text:style-name="P60"><text:span text:style-name="T61">3</text:span><text:span text:style-name="T62">.<text:s/></text:span><text:span text:style-name="T63">Nustata</text:span><text:span text:style-name="T64">u, kad šis įsakymas, išskyrus 2 punktą, įsigalioja 2025 m. sausio 1 d.<text:s/></text:span></text:p>
      <text:p text:style-name="P65"/>
      <text:p text:style-name="P66"/>
      <text:p text:style-name="P67"/>
      <text:p text:style-name="P68">Susisiekimo ministras<text:tab/><text:tab/><text:tab/><text:tab/><text:tab/>Marius Skuodi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Domanskiene</meta:initial-creator>
    <dc:creator>adlibuser</dc:creator>
    <meta:creation-date>2024-03-04T14:05:00Z</meta:creation-date>
    <dc:date>2024-03-04T14:05:00Z</dc:date>
    <meta:print-date>2017-07-03T10:1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00" meta:character-count="1608" meta:row-count="23" meta:non-whitespace-character-count="1412"/>
  </office:meta>
</office:document-meta>
</file>