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justify" style:vertical-align="middle" fo:line-height="117%"/>
      <style:text-properties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5 m. liepos 30 d. Nr. VA-54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5 m. liepos 17 d. Ekspertizės pažymą „Dėl prekybos automato modelio įtraukimo į Lietuvos Respublikoje leidžiamų naudoti kasos aparatų ir prekybos (paslaugų teikimo) automatų modelių sąrašą“ Nr. KEP-19296/4/43-15 bei į UAB „Higienos automatai“ (įm. kodas 303786860) 2015 m. balandžio 20 d. prašymą Nr. HA-003 „Dėl automato (ar skaičiuoklio) ekspertizės, jo modelio įtraukimo į Lietuvos Respublikoje leidžiamų naudoti modelių sąrašą ir plombavimo plano patvirtinimo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1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51</text:p>
            <text:p text:style-name="P88"/>
          </table:table-cell>
          <table:table-cell table:style-name="TableCell89">
            <text:p text:style-name="P90">----</text:p>
            <text:p text:style-name="P91"/>
          </table:table-cell>
          <table:table-cell table:style-name="TableCell92">
            <text:p text:style-name="P93">Elektroninis prekybos automatas</text:p>
            <text:p text:style-name="P94"/>
          </table:table-cell>
          <table:table-cell table:style-name="TableCell95">
            <text:p text:style-name="P96">Higienos reikmenų prekybos automatas Multivend ABS Electronic Machine<text:s/><text:soft-page-break/>(SKS2000-ABS)</text:p>
            <text:p text:style-name="P97"/>
          </table:table-cell>
          <table:table-cell table:style-name="TableCell98">
            <text:p text:style-name="P99"><text:span text:style-name="T100">Unicorn Hygienics Ltd.</text:span></text:p>
          </table:table-cell>
          <table:table-cell table:style-name="TableCell101">
            <text:p text:style-name="P102">Didžioji Britanija (Šiaurės Airija)</text:p>
            <text:p text:style-name="P103"/>
          </table:table-cell>
          <table:table-cell table:style-name="TableCell104">
            <text:p text:style-name="P105"><text:span text:style-name="T106">UAB „Higienos automatai“</text:span></text:p>
          </table:table-cell>
          <table:table-cell table:style-name="TableCell107">
            <text:p text:style-name="P108">Įtrauktas į sąrašą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Teisės departamento direktorė</text:span><text:span text:style-name="T116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07:00Z</meta:creation-date>
    <dc:date>2016-05-24T07:07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66" meta:character-count="2935" meta:row-count="51" meta:non-whitespace-character-count="2584"/>
  </office:meta>
</office:document-meta>
</file>