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Pasvalio rajono savivaldybės tarybos 2014 m. vasario 19 d. sprendimo Nr. T1-2 „Dėl pasvalio rajono savivaldybės 2014 metų biudžeto patvirtinimo“ pakeitimo</text:span></text:p>
      <text:p text:style-name="P11"/>
      <text:p text:style-name="P12">2014 m. lapkričio 27 d. Nr. T1-218</text:p>
      <text:p text:style-name="P13">Pasvalys</text:p>
      <text:p text:style-name="P14"/>
      <text:p text:style-name="P15"/>
      <text:p text:style-name="P16">Vadovaudamasi Lietuvos Respublikos vietos savivaldos įstatymo 16 straipsnio 2 dalies 15 punktu, 18 straipsnio 1 dalimi, Lietuvos Respublikos 2014 metų valstybės biudžeto ir savivaldybių biudžetų finansinių rodiklių patvirtinimo įstatymu, Lietuvos Respublikos švietimo ir mokslo ministro 2014 m. spalio 24 d. įsakymu Nr.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socialinės apsaugos ir darbo ministro 2014 m. spalio 6 d. įsakymu Nr. A1-47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vyriausiojo archyvaro 2014 m. spalio 1 d. įsakymu Nr. (1.3E) VE-45 „Dėl 2014 metų asignavimų, skirtų valstybės perduotai savivaldybėms priskirtų archyvinių dokumentų tvarkymo funkcijai atlikti, perskirstymo“, atsižvelgdama į gautus prašymus, Pasvalio rajono savivaldybės taryba <text:s/><text:span text:style-name="T17">nusprendžia</text:span></text:p>
      <text:p text:style-name="P18">pakeisti Pasvalio rajono savivaldybės tarybos 2014 m. vasario 19 d. sprendimą Nr. T1-2 „Dėl Pasvalio rajono savivaldybės 2014 metų biudžeto patvirtinimo“ (su visais pakeitimais):</text:p>
      <text:p text:style-name="P19">1. Sprendimo 1.1 punktą išdėstyti taip:</text:p>
      <text:p text:style-name="P20">„1.1. Pasvalio rajono savivaldybės biudžeto pajamas: 78440,8 tūkst. Lt (1 priedas), iš jų: 30206,2 tūkst. Lt speciali tikslinė dotacija, 3385,2 tūkst. Lt įstaigų pajamos už teikiamas paslaugas (2 priedas), 604,8 tūkst.Lt metų pradžios biudžeto lėšų likutis, 14,9 tūkst. Lt pajamų, gautų už įstaigų teikiamas paslaugas, lėšų likutis, 5200,0 tūkst. Lt Savivaldybės biudžeto deficitas (paskolos)“.</text:p>
      <text:p text:style-name="P21">2. Sprendimo 1.2 punktą išdėstyti taip:</text:p>
      <text:p text:style-name="P22">„1.2. Pasvalio rajono savivaldybės biudžeto asignavimus 78440,8 tūkst. Lt, iš jų:“</text:p>
      <text:p text:style-name="P23">3. Sprendimo 1.2.1 punktą išdėstyti taip:</text:p>
      <text:p text:style-name="P24">„1.2.1. 33897,5 tūkst. Lt darbo užmokesčiui“.</text:p>
      <text:p text:style-name="P25">4. Sprendimo 1.2.2 punktą išdėstyti taip:</text:p>
      <text:p text:style-name="P26">„1.2.2.<text:span text:style-name="T27"><text:s/></text:span>7595,0 tūkst. Lt turtui įsigyti“.</text:p>
      <text:p text:style-name="P28">5. Pakeisti sprendimo 1.3 punktu patvirtintus asignavimus pagal asignavimų valdytojus ir juos išdėstyti nauja redakcija (3 priedas).</text:p>
      <text:p text:style-name="P29">6. Pakeisti sprendimo 1.4 punktu patvirtintus asignavimus iš specialiųjų tikslinių dotacijų ir juos išdėstyti nauja redakcija (4 priedas).</text:p>
      <text:p text:style-name="P30">7. Pakeisti sprendimo 1.5 punktu patvirtintus asignavimus pagal programas ir juos išdėstyti nauja redakcija (5 priedas).</text:p>
      <text:p text:style-name="P31"/>
      <text:p text:style-name="P32"/>
      <text:p text:style-name="P33"/>
      <text:p text:style-name="P34">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4-12-01T12:53:00Z</meta:creation-date>
    <dc:date>2014-12-01T12:53:00Z</dc:date>
    <meta:print-date>2014-10-07T13:04:00Z</meta:print-date>
    <meta:template xlink:href="Normal" xlink:type="simple"/>
    <meta:editing-cycles>2</meta:editing-cycles>
    <meta:editing-duration>PT0S</meta:editing-duration>
    <meta:document-statistic meta:page-count="2" meta:paragraph-count="22" meta:word-count="402" meta:character-count="3084" meta:row-count="93" meta:non-whitespace-character-count="2704"/>
  </office:meta>
</office:document-meta>
</file>