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8pt" style:font-size-asian="8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6" style:parent-style-name="Normal" style:family="paragraph">
      <style:text-properties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1pt" style:language-asian="ar" style:country-asian="SA" fo:hyphenate="false"/>
    </style:style>
    <style:style style:name="P9" style:parent-style-name="Normal" style:family="paragraph">
      <style:paragraph-properties fo:text-align="center"/>
      <style:text-properties fo:font-weight="bold" style:font-weight-asian="bold" style:font-size-complex="11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text-properties style:language-asian="ar" style:country-asian="SA" fo:hyphenate="false"/>
    </style:style>
    <style:style style:name="P13" style:parent-style-name="Normal" style:family="paragraph">
      <style:text-properties style:language-asian="ar" style:country-asian="SA" fo:hyphenate="false"/>
    </style:style>
    <style:style style:name="P14" style:parent-style-name="Normal" style:family="paragraph">
      <style:paragraph-properties fo:text-align="justify" fo:line-height="150%" fo:text-indent="0.5909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ar" style:country-asian="SA"/>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TARYBA</text:p>
      <text:p text:style-name="P6"/>
      <text:p text:style-name="P7">SPRENDIMAS</text:p>
      <text:p text:style-name="P8">DĖL SOCIALINĖS GLOBOS KAINŲ PATVIRTINIMO LAUKSARGIŲ GLOBOS NAMUOSE<text:s/></text:p>
      <text:p text:style-name="P9"/>
      <text:p text:style-name="P10">2017 m. gruodžio 20 d. Nr. 1-389</text:p>
      <text:p text:style-name="P11">Tauragė</text:p>
      <text:p text:style-name="P12"/>
      <text:p text:style-name="P13"/>
      <text:p text:style-name="P14"><text:span text:style-name="T15">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punktu, atsižvelgdama į Lauksargių globos namų <text:s/>2017 m.<text:s/></text:span><text:span text:style-name="T16">lapkričio</text:span><text:span text:style-name="T17"><text:s/>21 d. raštą Nr. 3-144 „Dėl socialinės globos paslaugos kainos pakeitimo“, <text:s/>Tauragės rajono savivaldybės taryba <text:s/>n u s p r e n d ž i a:</text:span></text:p>
      <text:p text:style-name="P18"><text:span text:style-name="T19">1</text:span><text:span text:style-name="T20">. Patvirtinti socialinės globos paslaugos kainas Lauksargių globos namuose:<text:s/></text:span></text:p>
      <text:p text:style-name="P21"><text:span text:style-name="T22">1.1</text:span><text:span text:style-name="T23">. vienam senyvo amžiaus asmeniui ar suaugusiam asmeniui su negalia – 568,00 Eur per mėnesį;</text:span></text:p>
      <text:p text:style-name="P24"><text:span text:style-name="T25">1.2</text:span><text:span text:style-name="T26">. vienam asmeniui su sunkia negalia – 840,00 Eur per mėnesį.</text:span></text:p>
      <text:p text:style-name="P27"><text:span text:style-name="T28">2</text:span><text:span text:style-name="T29">. Pripažinti netekusiu galios Tauragės rajono savivaldybės tarybos 2016 m. spalio 26 d. sprendimą Nr. 1-298 „Dėl socialinės globos paslaugos kainų patvirtinimo Lauksargių globos namuose“. <text:s/></text:span></text:p>
      <text:p text:style-name="P30"><text:span text:style-name="T31">3</text:span><text:span text:style-name="T32">. Nustatyti, kad šis sprendimas įsigalioja nuo 2018 m. sausio 1 d.<text:s/></text:span></text:p>
      <text:p text:style-name="P33"><text:span text:style-name="T34">4</text:span><text:span text:style-name="T35">. Paskelbti šį sprendimą Teisės aktų registre ir Tauragės rajono savivaldybės interneto svetainėj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5"/>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ina</meta:initial-creator>
    <dc:creator>adlibuser</dc:creator>
    <meta:creation-date>2017-12-22T11:17:00Z</meta:creation-date>
    <dc:date>2017-12-22T11:17:00Z</dc:date>
    <meta:print-date>2015-04-07T13:15:00Z</meta:print-date>
    <meta:template xlink:href="Normal.dotm" xlink:type="simple"/>
    <meta:editing-cycles>2</meta:editing-cycles>
    <meta:editing-duration>PT0S</meta:editing-duration>
    <meta:document-statistic meta:page-count="1" meta:paragraph-count="5" meta:word-count="180" meta:character-count="1499" meta:row-count="22" meta:non-whitespace-character-count="1324"/>
  </office:meta>
</office:document-meta>
</file>