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LIETUVOS RESPUBLIKOS SVEIKATOS APSAUGOS MINISTRAS –<text:s/></text:p>
      <text:p text:style-name="P3">VALSTYBĖS LYGIO EKSTREMALIOSIOS SITUACIJOS VALSTYBĖS OPERACIJŲ VADOVAS</text:p>
      <text:p text:style-name="P4"/>
      <text:p text:style-name="P5">SPRENDIMAS</text:p>
      <text:p text:style-name="P6"><text:span text:style-name="T7">DĖL aplinkos kenksmingumo pašalinimo orlaiviuose</text:span></text:p>
      <text:p text:style-name="P8"/>
      <text:p text:style-name="P9">2020 m. kovo 17 d. Nr. V-413</text:p>
      <text:p text:style-name="P10">Vilnius</text:p>
      <text:p text:style-name="P11"/>
      <text:p text:style-name="P12"/>
      <text:p text:style-name="P13"><text:span text:style-name="T14">Vadovaudamasis Lietuvos Respublikos žmonių užkrečiamųjų ligų profilaktikos ir kontrolės įstatymo 14 straipsnio 4 dalimi, Lietuvos Respublikos civilinės saugos įstatymo 15 straipsnio 2 dalies 1 ir 4 punkt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ir į Pasaulio sveikatos organizacijos rekomendacijas,</text:span></text:p>
      <text:p text:style-name="P15"><text:span text:style-name="T16">N u s t a t a u, kad karantino Lietuvos Respublikos teritorijoje paskelbimo laikotarpiu, jei Nacionalinio visuomenės sveikatos centro prie Sveikatos apsaugos ministerijos specialistai nustato orlaivyje įtariamą COVID-19 ligos (koronaviruso infekcijos) atvejį, privalomą aplinkos kenksmingumo pašalinimą orlaivyje organizuoja ir atlieka orlaivį operuojanti aviakompanija, vadovaudamasi Europos Sąjungos aviacinės saugos agentūros 2020 m. kovo 13 d. saugos direktyvose SD Nr. 2020-01 ir SD Nr. 2020-02 nurodyta tvarka.</text:span></text:p>
      <text:p text:style-name="Normal"/>
      <text:p text:style-name="Normal"/>
      <text:p text:style-name="Normal"/>
      <text:p text:style-name="Normal"><text:span text:style-name="T17">Sveikatos apsaugos ministras -<text:s/></text:span><text:span text:style-name="T18">valstybės lygio</text:span></text:p>
      <text:p text:style-name="P19"><text:span text:style-name="T20">ekstremaliosios situacijos valstybės operacijų vadovas<text:s/></text:span><text:span text:style-name="T2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2:29:00Z</meta:creation-date>
    <dc:date>2021-06-30T12:29:00Z</dc:date>
    <meta:print-date>2020-03-17T16:18:00Z</meta:print-date>
    <meta:template xlink:href="Normal.dotm" xlink:type="simple"/>
    <meta:editing-cycles>2</meta:editing-cycles>
    <meta:editing-duration>PT0S</meta:editing-duration>
    <meta:document-statistic meta:page-count="1" meta:paragraph-count="8" meta:word-count="201" meta:character-count="1578" meta:row-count="27" meta:non-whitespace-character-count="1385"/>
  </office:meta>
</office:document-meta>
</file>