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style:font-size-complex="12p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861in"/>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22222" style:font-size-complex="12pt" fo:background-color="#FFFFFF"/>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0.3875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text-properties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color="#FF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text-indent="0.3937in"/>
      <style:text-properties fo:hyphenate="false"/>
    </style:style>
    <style:style style:name="P89" style:parent-style-name="Normal" style:family="paragraph">
      <style:paragraph-properties fo:text-align="center"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fo:text-indent="0.3937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fo:text-indent="0.4368in"/>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3937in"/>
      <style:text-properties fo:hyphenate="false"/>
    </style:style>
    <style:style style:name="P165" style:parent-style-name="Normal" style:family="paragraph">
      <style:paragraph-properties fo:text-align="center"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3937in"/>
      <style:text-properties fo:hyphenate="fals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text-indent="0.3937in"/>
      <style:text-properties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fo:letter-spacing="-0.0013in"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weight-complex="bold" fo:color="#000000" fo:letter-spacing="-0.0013in"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17365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style:font-style-complex="italic"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font-weight="bold" style:font-weight-asian="bold" fo:text-transform="uppercase" fo:color="#000000" style:font-size-complex="12pt" style:language-asian="lt" style:country-asian="LT"/>
    </style:style>
    <style:style style:name="T300" style:parent-style-name="DefaultParagraphFont" style:family="text">
      <style:text-properties fo:font-weight="bold" style:font-weight-asian="bold" fo:text-transform="uppercase" fo:color="#000000" style:font-size-complex="12pt" style:language-asian="lt" style:country-asian="L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fo:text-transform="uppercase" fo:color="#000000" style:font-size-complex="12pt" style:language-asian="lt" style:country-asian="LT"/>
    </style:style>
    <style:style style:name="P303" style:parent-style-name="Normal" style:family="paragraph">
      <style:text-properties style:font-size-complex="12p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1.1388in"/>
        </style:tab-stops>
      </style:paragraph-properties>
      <style:text-properties fo:hyphenate="false"/>
    </style:style>
    <style:style style:name="P324" style:parent-style-name="Normal" style:family="paragraph">
      <style:paragraph-properties>
        <style:tab-stops>
          <style:tab-stop style:type="left" style:position="1.1388in"/>
        </style:tab-stops>
      </style:paragraph-properties>
      <style:text-properties fo:hyphenate="false"/>
    </style:style>
    <style:style style:name="P325" style:parent-style-name="Normal" style:family="paragraph">
      <style:paragraph-properties>
        <style:tab-stops>
          <style:tab-stop style:type="left" style:position="1.1388in"/>
        </style:tab-stops>
      </style:paragraph-properties>
      <style:text-properties fo:hyphenate="false"/>
    </style:style>
    <style:style style:name="P326" style:parent-style-name="Normal" style:family="paragraph">
      <style:paragraph-properties>
        <style:tab-stops>
          <style:tab-stop style:type="left" style:position="1.1388in"/>
        </style:tab-stops>
      </style:paragraph-properties>
      <style:text-properties style:font-name="TimesLT" style:font-size-complex="12pt" fo:hyphenate="false"/>
    </style:style>
    <style:style style:name="P327" style:parent-style-name="Normal" style:family="paragraph">
      <style:paragraph-properties>
        <style:tab-stops>
          <style:tab-stop style:type="left" style:position="1.1388in"/>
        </style:tab-stops>
      </style:paragraph-properties>
      <style:text-properties fo:hyphenate="false"/>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625in" svg:height="0.74167in" style:rel-width="scale" style:rel-height="scale"><draw:image xlink:href="media/image1.wmf" xlink:type="simple" xlink:show="embed" xlink:actuate="onLoad"/><svg:title/><svg:desc/></draw:frame></text:span></text:p>
      <text:p text:style-name="P12"/>
      <text:p text:style-name="P13">VALSTYBINĖS MAISTO IR VETERINARIJOS TARNYBOS<text:s/></text:p>
      <text:p text:style-name="P14"><text:span text:style-name="T15">DIREKTORIUS</text:span></text:p>
      <text:p text:style-name="P16"/>
      <text:p text:style-name="P17">ĮSAKYMAS</text:p>
      <text:p text:style-name="P18"><text:span text:style-name="T19">DĖL VALSTYBINĖS MAISTO IR VETERINARIJOS TARNYBOS DIREKTORIAUS 2013 M. LIEPOS 30 D. ĮSAKYMO NR. B1-508<text:s/></text:span><text:span text:style-name="T20">„DĖL VETERINARIJOS REIKALAVIMŲ GYVŪNŲ AUGINTINIŲ VEISĖJAMS PATVIRTINIMO“ PAKEITIMO</text:span></text:p>
      <text:p text:style-name="P21"/>
      <text:p text:style-name="P22"><text:span text:style-name="T23">2023 m. gegužės 10 d. Nr. </text:span><text:span text:style-name="T24">B1-332</text:span></text:p>
      <text:p text:style-name="P25"><text:span text:style-name="T26">Vilnius</text:span></text:p>
      <text:p text:style-name="P27"/>
      <text:p text:style-name="P28"/>
      <text:p text:style-name="P29"><text:span text:style-name="T30">Vadovaudamasi Lietuvos Respublikos veterinarijos įstatymo 6 straipsnio 3 dalimi:</text:span></text:p>
      <text:p text:style-name="P31"><text:span text:style-name="T32">1</text:span><text:span text:style-name="T33">. P a k e i č i u Valstybinės maisto ir veterinarijos tarnybos direktoriaus 2013 m. liepos 30 d. įsakymą Nr. B1-508 „Dėl Veterinarijos reikalavimų gyvūnų augintinių veisėjams patvirtinimo“:</text:span></text:p>
      <text:p text:style-name="P34"><text:span text:style-name="T35">1.1</text:span><text:span text:style-name="T36">. pakeičiu 2.1 papunktį ir jį išdėstau taip:</text:span></text:p>
      <text:p text:style-name="P37"><text:span text:style-name="T38">„</text:span><text:span text:style-name="T39">2.1</text:span><text:span text:style-name="T40">. įsakymo vykdymą Valstybinės maisto ir veterinarijos tarnybos</text:span><text:span text:style-name="T41"><text:s/></text:span><text:span text:style-name="T42">teritoriniams padaliniams;“;</text:span></text:p>
      <text:p text:style-name="P43"><text:span text:style-name="T44">1.2</text:span><text:span text:style-name="T45">. pakeičiu nurodytuoju įsakymu patvirtintus Veterinarijos reikalavimus gyvūnų<text:s/></text:span><text:soft-page-break/><text:span text:style-name="T46">augintinių veisėjams:</text:span></text:p>
      <text:p text:style-name="P47"><text:span text:style-name="T48">1.2.1</text:span><text:span text:style-name="T49">. pakeičiu I skyrių ir jį išdėstau taip:</text:span></text:p>
      <text:p text:style-name="P50"><text:span text:style-name="T51">„</text:span><text:span text:style-name="T52">I</text:span><text:span text:style-name="T53"> SKYRIUS</text:span></text:p>
      <text:p text:style-name="P54"><text:span text:style-name="T55">BENDROSIOS NUOSTATOS</text:span></text:p>
      <text:p text:style-name="P56"/>
      <text:p text:style-name="P57"><text:span text:style-name="T58">1</text:span><text:span text:style-name="T59">. Veterinarijos reikalavimai gyvūnų augintinių veisėjams (toliau – Reikalavimai) nustato reikalavimus gyvūnų augintinių veisėjams ir verslinio gyvūnų augintinių veisimo vietoms, bendruosius ir specialiuosius reikalavimus gyvūnų augintinių laikymui ir priežiūrai, sveikatos reikalavimus gyvūnams augintiniams ir gyvūnų augintinių apskaitos tvarką.</text:span></text:p>
      <text:p text:style-name="P60"><text:span text:style-name="T61">2</text:span><text:span text:style-name="T62">. Reikalavimai taikomi fiziniams ir<text:s/></text:span><text:span text:style-name="T63">juridiniams asmenims, kitoms organizacijoms ir jų filialams, siekiantiems užsiimti versliniu gyvūnų augintinių veisimu (toliau – veisimas), ir gyvūnų augintinių veisėjams.</text:span></text:p>
      <text:p text:style-name="P64"><text:span text:style-name="T65">3</text:span><text:span text:style-name="T66">. Vartojamos sąvokos:</text:span></text:p>
      <text:p text:style-name="P67"><text:span text:style-name="T68">3.1</text:span><text:span text:style-name="T69">.<text:s/></text:span><text:span text:style-name="T70">Gyvenamosios patalpos</text:span><text:span text:style-name="T71"><text:s/>–  patalpos, kurios pagal Nekilnojamojo turto kadastre įrašytus duomenis laikomos gyvenamosios paskirties patalpomis.</text:span></text:p>
      <text:p text:style-name="P72"><text:span text:style-name="T73">3.2</text:span><text:span text:style-name="T74">.<text:s/></text:span><text:span text:style-name="T75">Verslinio gyvūnų</text:span><text:span text:style-name="T76"><text:s/></text:span><text:span text:style-name="T77">augintinių veisimo vieta</text:span><text:span text:style-name="T78"><text:s/>(toliau – veisimo vieta)<text:s/></text:span><text:span text:style-name="T79"> –<text:s/></text:span><text:span text:style-name="T80">gyvūnų augintinių laikymo vieta, kurioje laikomi ir veisiami gyvūnai augintiniai siekiant pelno.</text:span></text:p>
      <text:p text:style-name="P81"><text:span text:style-name="T82">3.3</text:span><text:span text:style-name="T83">.</text:span><text:span text:style-name="T84"><text:s/>Kitos Reikalavimuose vartojamos sąvokos atitinka Lietuvos Respublikos gyvūnų gerovės ir apsaugos įstatyme, Veterinarijos reikalavimuose prekybai gyvūnais augintiniais, patvirtintuose Valstybinės maisto ir veterinarijos tarnybos direktoriaus 2010 m. liepos 12 d. įsakymu Nr. B1-253 „Dėl Veterinarijos reikalavimų prekybai gyvūnais augintiniais patvirtinimo” (toliau – Veterinarijos reikalavimai prekybai gyvūnais augintiniais), ir kituose teisės aktuose, reglamentuojančiuose gyvūnų sveikatingumą ir gerovę, vartojamas sąvokas.“,</text:span></text:p>
      <text:p text:style-name="P85"><text:span text:style-name="T86">1.2.2</text:span><text:span text:style-name="T87">. pakeičiu II skyrių ir jį išdėstau taip:</text:span></text:p>
      <text:p text:style-name="P88"/>
      <text:p text:style-name="P89"><text:span text:style-name="T90">„</text:span><text:span text:style-name="T91">II</text:span><text:span text:style-name="T92"><text:s/>SKYRIUS</text:span></text:p>
      <text:soft-page-break/>
      <text:p text:style-name="P93"><text:span text:style-name="T94">REIKALAVIMAI GYVŪNŲ AUGINTINIŲ VEISĖJAMS</text:span></text:p>
      <text:p text:style-name="P95"/>
      <text:p text:style-name="P96"><text:span text:style-name="T97">4</text:span><text:span text:style-name="T98">. Gyvūnų augintinių veisėjai turi būti įtraukti į Valstybinės maisto ir veterinarijos tarnybos (toliau – VMVT) tvarkomą Valstybinės veterinarinės kontrolės subjektų, išskyrus maisto tvarkymo subjektus, sąrašą ir turėti registracijos numerį, suteiktą vadovaujantis<text:s/></text:span><text:span text:style-name="T99">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29–35 punktų nuostatomis.</text:span></text:p>
      <text:p text:style-name="P100"><text:span text:style-name="T101">5</text:span><text:span text:style-name="T102">. Asmenys, siekiantys vykdyti veisimo veiklą, turi<text:s/></text:span><text:span text:style-name="T103">VMVT teritoriniam padaliniui pateikti:</text:span></text:p>
      <text:p text:style-name="P104"><text:span text:style-name="T105">5.1</text:span><text:span text:style-name="T106">.</text:span><text:span text:style-name="T107"><text:s/>Prašymą dėl ūkio subjekto įregistravimo (Tvarkos aprašo 5 priedas);<text:s/></text:span></text:p>
      <text:p text:style-name="P108"><text:span text:style-name="T109">5.2</text:span><text:span text:style-name="T110">. detalų<text:s/></text:span><text:span text:style-name="T111">veisimo<text:s/></text:span><text:span text:style-name="T112">veiklos aprašymą, kuriame turi būti nurodyta:<text:s/></text:span></text:p>
      <text:p text:style-name="P113"><text:span text:style-name="T114">5.2.1</text:span><text:span text:style-name="T115">. veisimui numatomų laikyti gyvūnų augintinių  pagal rūšis ir veisles skaičius, patinų ir patelių bei vadų skaičius per metus,</text:span></text:p>
      <text:p text:style-name="P116"><text:span text:style-name="T117">5.2.2</text:span><text:span text:style-name="T118">. veisimui naudojamų gyvūnų augintinių laikymo sąlygos (veisimo vietos adresas, patalpų, kuriose bus laikomi ir veisiami gyvūnai augintiniai, paskirtis (gyvenamosios / negyvenamosios patalpos), gyvūnų augintinių laikymui ir veisimui skiriamas plotas, apšvietimo ir vėdinimo sistemų duomenys, kuriais remiantis būtų galima įvertinti, ar bus užtikrinamas Reikalavimų laikymasis),<text:s/></text:span></text:p>
      <text:p text:style-name="P119"><text:span text:style-name="T120">5.2.3</text:span><text:span text:style-name="T121">. veisimo vietoje kartu laikomi, tačiau veisimui nenaudojami kiti tos pačios rūšies gyvūnai augintiniai, jų ženklinimo numeriai (jeigu privalomai turi būti ženklinami),</text:span></text:p>
      <text:p text:style-name="P122"><text:span text:style-name="T123">5.2.4</text:span><text:span text:style-name="T124">. veisiamų gyvūnų augintinių priežiūros tvarka, gyvūnus augintinius prižiūrinčių asmenų skaičius, veterinarinės pagalbos teikimo tvarka,</text:span></text:p>
      <text:p text:style-name="P125"><text:span text:style-name="T126">5.2.5</text:span><text:span text:style-name="T127">. veisiamų gyvūnų augintinių apskaitos tvarkymo ir atsekamumo užtikrinimo tvarka,</text:span></text:p>
      <text:p text:style-name="P128"><text:span text:style-name="T129">5.2.6</text:span><text:span text:style-name="T130">. veisimo vietos, laikymo įrangos  valymo, plovimo, dezinfekavimo, susidariusių šalutinių gyvūninių produktų (gyvūnų gaišenų) utilizavimo tvarka;</text:span></text:p>
      <text:p text:style-name="P131"><text:span text:style-name="T132">5.3</text:span><text:span text:style-name="T133">.</text:span><text:span text:style-name="T134"><text:s/>savivaldybės, kurioje gyvena pareiškėjas, administracijos direktoriaus nustatyta tvarka išduoto leidimo laikyti ir veisti pavojingus šunis veisimo vietoje kopiją.</text:span></text:p>
      <text:p text:style-name="P135"><text:span text:style-name="T136">6</text:span><text:span text:style-name="T137">. Gyvūnų augintinių veisėjai turi paskirti už gyvūnų augintinių veisimą ir priežiūrą atsakingą asmenį.</text:span></text:p>
      <text:p text:style-name="P138"><text:span text:style-name="T139">7</text:span><text:span text:style-name="T140">. Gyvūnų augintinių veisėjai turi:</text:span></text:p>
      <text:p text:style-name="P141"><text:span text:style-name="T142">7.1</text:span><text:span text:style-name="T143">. laikytis šių Reikalavimų ir Gyvūnų gerovės ir apsaugos įstatymo nuostatų;</text:span></text:p>
      <text:p text:style-name="P144"><text:span text:style-name="T145">7.2</text:span><text:span text:style-name="T146">. planuoti gyvūnų augintinių kergimo / sėklinimo laiką;</text:span></text:p>
      <text:p text:style-name="P147"><text:span text:style-name="T148">7.3</text:span><text:span text:style-name="T149">. užtikrinti, kad gyvūnų augintinių kergimas / sėklinimas nesukels jų sveikatai ir gerovei žalingų pasekmių;</text:span></text:p>
      <text:p text:style-name="P150"><text:span text:style-name="T151">7.4</text:span><text:span text:style-name="T152">. užtikrinti, kad</text:span><text:span text:style-name="T153"> </text:span><text:span text:style-name="T154">gyvūnų augintinių patelėms po kiekvienos </text:span><text:span text:style-name="T155">jauniklių vados atvedimo</text:span><text:span text:style-name="T156"> bus suteikiama pakankamai laiko sveikatos būklei atkurti;</text:span></text:p>
      <text:p text:style-name="P157"><text:span text:style-name="T158">7.5</text:span><text:span text:style-name="T159">. užtikrinti, kad </text:span><text:span text:style-name="T160">veisimui bus naudojami kliniškai sveiki, be akivaizdžiai matomų genetinių ligų, apsigimimų ar patologijų gyvūnai augintiniai;“,</text:span></text:p>
      <text:p text:style-name="P161"><text:span text:style-name="T162">1.2.3</text:span><text:span text:style-name="T163">. pakeičiu III skyriaus pavadinimą ir jį išdėstau taip:</text:span></text:p>
      <text:p text:style-name="P164"/>
      <text:p text:style-name="P165"><text:span text:style-name="T166">„</text:span><text:span text:style-name="T167">III</text:span><text:span text:style-name="T168"><text:s/>SKYRIUS</text:span></text:p>
      <text:p text:style-name="P169"><text:span text:style-name="T170">REIKALAVIMAI</text:span><text:span text:style-name="T171"> </text:span><text:span text:style-name="T172"><text:s/>VEISIMO VIETOMS</text:span><text:span text:style-name="T173">“,</text:span></text:p>
      <text:p text:style-name="P174"/>
      <text:p text:style-name="P175"><text:span text:style-name="T176">1.2.4</text:span><text:span text:style-name="T177">. pakeičiu 8 punktą ir jį išdėstau taip:</text:span></text:p>
      <text:p text:style-name="P178"><text:span text:style-name="T179">„</text:span><text:span text:style-name="T180">8</text:span><text:span text:style-name="T181">.<text:s/></text:span><text:span text:style-name="T182">Veisimo vieta, išskyrus Reikalavimų 9 punkte nustatytą atvejį, turi būti patvirtinta vadovaujantis<text:s/></text:span><text:span text:style-name="T183">Tvarkos aprašu.“,</text:span></text:p>
      <text:p text:style-name="P184"><text:span text:style-name="T185">1.2.5</text:span><text:span text:style-name="T186">. pakeičiu 9 punktą ir jį išdėstau taip:</text:span></text:p>
      <text:p text:style-name="P187"><text:span text:style-name="T188">„</text:span><text:span text:style-name="T189">9</text:span><text:span text:style-name="T190">.<text:s/></text:span><text:span text:style-name="T191">Reikalavimas dėl veisimo vietos veterinarinio patvirtinimo netaikomas, jeigu gyvūnų augintinių veisėjas gyvūnus augintinius laiko ir veisia gyvenamosiose patalpose. Gyvenamosios<text:s/></text:span><text:soft-page-break/><text:span text:style-name="T192">patalpos, kuriose laikomi ir veisiami gyvūnai augintiniai, turi atitikti Reikalavimų 12, 13, 16 punktų nuostatas.“,</text:span></text:p>
      <text:p text:style-name="P193"><text:span text:style-name="T194">1.2.6</text:span><text:span text:style-name="T195">. pakeičiu 10 punktą ir jį išdėstau taip:</text:span></text:p>
      <text:p text:style-name="P196"><text:span text:style-name="T197">„</text:span><text:span text:style-name="T198">10</text:span><text:span text:style-name="T199">.<text:s/></text:span><text:span text:style-name="T200">Reikalavimų 5 punkte nurodyti asmenys</text:span><text:span text:style-name="T201"><text:s/>arba Reikalavimų 4 punkte nustatyta tvarka registruoti</text:span><text:span text:style-name="T202"><text:s/>gyvūnų augintinių veisėjai, kreipdamiesi į VMVT<text:s/></text:span><text:span text:style-name="T203">teritorinį padalinį</text:span><text:span text:style-name="T204"><text:s/>dėl veisimo vietos veterinarinio patvirtinimo,<text:s/></text:span><text:span text:style-name="T205">kartu su dokumentais, nurodytais Tvarkos aprašo 9.1, 9.2 (tik tuo atveju, kai pareiškėjas fizinis asmuo), 9.3, 9.4 papunkčiuose, turi pateikti:</text:span></text:p>
      <text:p text:style-name="P206"><text:span text:style-name="T207">10.1</text:span><text:span text:style-name="T208">. patikslintą Reikalavimų 5.1 papunktyje nurodytą veisimo veiklos aprašymą, jeigu pasikeitė jo nuostatos;<text:s/></text:span></text:p>
      <text:p text:style-name="P209"><text:span text:style-name="T210">10.2</text:span><text:span text:style-name="T211">. savivaldybės, kurioje gyvena pareiškėjas, administracijos direktoriaus nustatyta tvarka išduoto leidimo laikyti ir veisti pavojingus šunis veisimo vietoje kopiją</text:span><text:span text:style-name="T212">, jeigu veisimo vietoje laikomi ir veisiami pavojingi šunys ir jeigu toks dokumentas nebuvo pateiktas kartu su<text:s/></text:span><text:span text:style-name="T213">Prašymu dėl ūkio subjekto registravimo;</text:span></text:p>
      <text:p text:style-name="P214"><text:span text:style-name="T215">10.3</text:span><text:span text:style-name="T216">. <text:s/>veisimo vietoje, kurioje numatoma vykdyti veisimo veiklą, gyvūnų augintinių laikymo įrangos išdėstymo schemą, nurodant kiekvienos laikymo įrangos plotą ir joje planuojamą laikyti gyvūnų augintinių skaičių.“,</text:span></text:p>
      <text:p text:style-name="P217"><text:span text:style-name="T218">1.2.7</text:span><text:span text:style-name="T219">. pakeičiu 14 punktą</text:span><text:span text:style-name="T220"><text:s/>ir jį išdėstau taip:</text:span></text:p>
      <text:p text:style-name="P221"><text:span text:style-name="T222">„</text:span><text:span text:style-name="T223">14</text:span><text:span text:style-name="T224">. Jeigu veisimo vieta įrengta lauke, joje turi būti<text:s/></text:span><text:span text:style-name="T225">atitinkama gyvūnų augintinių laikymo įranga, kurioje gyvūnai augintiniai galėtų pasislėpti nuo nepalankių oro sąlygų ir kurios dydis, priklausomai nuo gyvūno augintinio dydžio, būtų toks, kad gyvūnas augintinis į ją galėtų lengvai patekti, joje stovėti, apsisukti ir atsigulti.</text:span><text:span text:style-name="T226"><text:s/>Šunys negali būti nuolat laikomi pririšti, išskyrus neišvengiamus atvejus, pvz.: prireikus šunys pririšami pasivaikščiojimo / vedžiojimo metu, įrangos ar patalpų valymo metu ir kitais atvejais ne ilgiau kaip 2 val</text:span><text:span text:style-name="T227">.“,</text:span></text:p>
      <text:p text:style-name="P228"><text:span text:style-name="T229">1.2.8</text:span><text:span text:style-name="T230">. pakeičiu 19 punktą ir jį išdėstau taip:</text:span></text:p>
      <text:p text:style-name="P231"><text:span text:style-name="T232">„</text:span><text:span text:style-name="T233">19</text:span><text:span text:style-name="T234">. Siekiant išvengti gyvūnų užkrečiamųjų ligų plitimo, gyvūnų augintinių laikymo įranga ir patalpos turi būti reguliariai valomos, plaunamos ir dezinfekuojamos autorizuotais</text:span><text:span text:style-name="T235"><text:s/></text:span><text:span text:style-name="T236">biocidiniais<text:s/></text:span><text:soft-page-break/><text:span text:style-name="T237">produktais.“,<text:s/></text:span></text:p>
      <text:p text:style-name="P238"><text:span text:style-name="T239">1.2.9</text:span><text:span text:style-name="T240">. pakeičiu 34 punktą ir jį išdėstau taip:</text:span></text:p>
      <text:p text:style-name="P241"><text:span text:style-name="T242">„</text:span><text:span text:style-name="T243">34</text:span><text:span text:style-name="T244">. Gyvūnų augintinių laikymo įrangoje ir patalpoje katėms turi būti<text:s/></text:span><text:span text:style-name="T245">skiriamas ne mažesnis kaip Reikalavimų 1 priedo 2 lentelėje nustatytas minimalus grindų plotas ir<text:s/></text:span><text:span text:style-name="T246">s</text:span><text:span text:style-name="T247">udaryta galimybė pagaląsti nagus ir palaipioti. Laipiojimui skirta įranga, priemonės turi būti įrengtos taip, kad katės turėtų galimybę užlipti bent į du jų aukštus. Gyvūnų augintinių</text:span><text:span text:style-name="T248"><text:s/>laikymo įrangos ir patalpos aukštis turi būti ne mažesnis kaip 1,8 m.</text:span><text:span text:style-name="T249">“,</text:span></text:p>
      <text:p text:style-name="P250"><text:span text:style-name="T251">1.2.10</text:span><text:span text:style-name="T252">. pakeičiu 56.2 papunktį ir jį išdėstau taip:</text:span></text:p>
      <text:p text:style-name="P253"><text:span text:style-name="T254">„</text:span><text:span text:style-name="T255">56.2</text:span><text:span text:style-name="T256">. parduodami VMVT nustatyta tvarka patvirtintose prekiautojo gyvūnais augintiniais patalpose; arba“</text:span><text:span text:style-name="T257">,</text:span></text:p>
      <text:p text:style-name="P258"><text:span text:style-name="T259">1.2.11</text:span><text:span text:style-name="T260">. pakeičiu 58 punktą ir jį išdėstau taip:</text:span></text:p>
      <text:p text:style-name="P261"><text:span text:style-name="T262">„</text:span><text:span text:style-name="T263">58</text:span><text:span text:style-name="T264">. Gyvūnų augintinių veisėjai Gyvūnų augintinių registre, atitinkamame žurnale ir (ar) elektroninėje laikmenoje turi registruoti šiuos veisimui naudojamų gyvūnų augintinių ir jų palikuonių duomenis (duomenys, kurių nėra galimybės registruoti Gyvūnų augintinių registre, turi būti registruojami atitinkamame žurnale ir (ar) elektroninėje laikmenoje), nepriklausomai nuo to, ar gyvūnai augintiniai parduodami (perduodami) ar toliau laikomi jų pačių:</text:span></text:p>
      <text:p text:style-name="P265"><text:span text:style-name="T266">58.1</text:span><text:span text:style-name="T267">. veisimui naudojamo gyvūno augintinio rūšį, veislę, lytį, mikroschemos numerį (jeigu suženklinta); šunų, kačių ir šeškų nurodoma kergimo ar sėklinimo data ir mikroschemos numeris (kergimo atveju nurodoma patino ir patelės mikroschemos numeris, o sėklinimo atveju – patelės ir, jei yra žinomas, patino mikroschemos numeris);</text:span></text:p>
      <text:p text:style-name="P268"><text:span text:style-name="T269">58.2</text:span><text:span text:style-name="T270">. gyvūno augintinio palikuonio (-ių) rūšį, veislę, atvedimo ar išperėjimo datą, lytį, mikroschemos numerį (jeigu suženklinta) ir gyvūno augintinio motinos mikroschemos numerį (jeigu suženklinta);</text:span></text:p>
      <text:p text:style-name="P271"><text:span text:style-name="T272">58.3</text:span><text:span text:style-name="T273">. duomenis</text:span><text:span text:style-name="T274"><text:s/>apie gyvūno augintinio gydymą, jam atliktas veterinarines procedūras (pvz.: kastracija, gydymas, vakcinacijos data, vakcinos pavadinimas ir kt.) ir (ar) jo nugaišimą.“,</text:span><text:span text:style-name="T275"><text:s/></text:span></text:p>
      <text:p text:style-name="P276"><text:span text:style-name="T277">1.2.12</text:span><text:span text:style-name="T278">.</text:span><text:span text:style-name="T279"><text:s/></text:span><text:span text:style-name="T280">pakeičiu 61 punktą ir jį išdėstau taip:</text:span></text:p>
      <text:p text:style-name="P281"><text:span text:style-name="T282">„</text:span><text:span text:style-name="T283">61</text:span><text:span text:style-name="T284">. Gyvūnų augintinių veisėjai, parduodami (perduodami) gyvūną augintinį (šunį, katę ar šešką) pirkėjui (gavėjui), pirkėjui (gavėjui) turi perduoti ir dokumentą (-us), patvirtinantį (-čius) gyvūno augintinio tapatybę, jeigu toks (tokie) yra.“,</text:span></text:p>
      <text:p text:style-name="P285"><text:span text:style-name="T286">1.2.13</text:span><text:span text:style-name="T287">. pakeičiu 62 punktą ir jį išdėstau taip:</text:span></text:p>
      <text:p text:style-name="P288"><text:span text:style-name="T289">„</text:span><text:span text:style-name="T290">62</text:span><text:span text:style-name="T291">. Reikalavimų 58 punkte nurodytas žurnalas ar elektroninė laikmena turi būti saugoma ne trumpiau kaip 3 metus ir paprašius pateikiama VMVT teritorinio padalinio pareigūnams.“,</text:span></text:p>
      <text:p text:style-name="P292"><text:span text:style-name="T293">1.2.14</text:span><text:span text:style-name="T294">. pakeičiu IX skyrių ir jį išdėstau taip:</text:span></text:p>
      <text:p text:style-name="P295"/>
      <text:p text:style-name="P296"/>
      <text:p text:style-name="P297"><text:span text:style-name="T298">„</text:span><text:span text:style-name="T299">IX</text:span><text:span text:style-name="T300"><text:s/>SKYRIUS</text:span></text:p>
      <text:p text:style-name="P301"><text:span text:style-name="T302">BAIGIAMOSIOS NUOSTATOS</text:span></text:p>
      <text:p text:style-name="P303"/>
      <text:p text:style-name="P304"><text:span text:style-name="T305">63</text:span><text:span text:style-name="T306">. Reikalavimų įgyvendinimo kontrolę pagal kompetenciją vykdo VMVT teritoriniai padaliniai.</text:span></text:p>
      <text:p text:style-name="P307"><text:span text:style-name="T308">64</text:span><text:span text:style-name="T309">. Veterinarinis patvirtinimas suteikiamas, veterinarinis patvirtinimas sustabdomas, veterinarinio patvirtinimo sustabdymas panaikinamas, veterinarinis patvirtinimas panaikinamas, gyvūnų augintinių veisėjai registruojami, registravimo galiojimas sustabdomas, registravimo galiojimo sustabdymas panaikinamas, registravimas panaikinamas ir gyvūnų augintinių veisėjų veiklos ar duomenų pakeitimai įforminami vadovaujantis Tvarkos aprašu.</text:span></text:p>
      <text:p text:style-name="P310"><text:span text:style-name="T311">65</text:span><text:span text:style-name="T312">. Gyvūnų augintinių veisėjai apie vykdomos veisimo veiklos ar duomenų, kuriuos teikė kreipdamiesi dėl veisimo veiklos registravimo ar veisimo vietos veterinarinio patvirtinimo, pasikeitimus turi informuoti VMVT teritorinį padalinį Tvarkos aprašo 8 punkte nustatyta tvarka.</text:span></text:p>
      <text:p text:style-name="P313"><text:span text:style-name="T314">66</text:span><text:span text:style-name="T315">.<text:s/></text:span><text:span text:style-name="T316">Fiziniai ir juridiniai asmenys, kitos organizacijos ar jų filialai, pažeidę Reikalavimų nuostatas, atsako Lietuvos Respublikos įstatymų nustatyta tvarka.</text:span></text:p>
      <text:p text:style-name="P317"><text:span text:style-name="T318">67</text:span><text:span text:style-name="T319">. VMVT teritorinių padalinių sprendimai, valstybinę veterinarinę kontrolę vykdančių pareigūnų veiksmai gali būti skundžiami Lietuvos Respublikos įstatymų nustatyta tvarka.“</text:span></text:p>
      <text:p text:style-name="P320"><text:span text:style-name="T321">2</text:span><text:span text:style-name="T322">. N u s t a t a u, kad šio įsakymo 1.2.7 ir 1.2.9 papunkčiai įsigalioja 2023 m. lapkričio 1 d.</text:span></text:p>
      <text:p text:style-name="P323"/>
      <text:p text:style-name="P324"/>
      <text:p text:style-name="P325"/>
      <text:p text:style-name="P326">Direktoriaus pavaduotoja,<text:s/></text:p>
      <text:p text:style-name="P327"><text:span text:style-name="T328">atliekanti direktoriaus funkcijas <text:s text:c="22"/></text:span><text:span text:style-name="T329"><text:tab/></text:span><text:span text:style-name="T330"><text:tab/><text:s text:c="5"/>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5-15T13:47:00Z</meta:creation-date>
    <dc:date>2023-05-15T13:47:00Z</dc:date>
    <meta:print-date>2023-03-10T11:30:00Z</meta:print-date>
    <meta:template xlink:href="Normal.dotm" xlink:type="simple"/>
    <meta:editing-cycles>2</meta:editing-cycles>
    <meta:editing-duration>PT0S</meta:editing-duration>
    <meta:document-statistic meta:page-count="8" meta:paragraph-count="75" meta:word-count="1466" meta:character-count="11864" meta:row-count="268" meta:non-whitespace-character-count="10473"/>
  </office:meta>
</office:document-meta>
</file>