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text-align="center"/>
    </style:style>
    <style:style style:name="F10"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 style:parent-style-name="Normal" style:family="paragraph">
      <style:paragraph-properties fo:text-align="end"/>
    </style:style>
    <style:style style:name="T13" style:parent-style-name="DefaultParagraphFont" style:family="text">
      <style:text-properties fo:color="#FFFFFF" fo:font-size="10pt" style:font-size-asian="10pt"/>
    </style:style>
    <style:style style:name="T14" style:parent-style-name="DefaultParagraphFont" style:family="text">
      <style:text-properties style:font-size-complex="12pt"/>
    </style:style>
    <style:style style:name="P15" style:parent-style-name="Normal" style:family="paragraph">
      <style:paragraph-properties fo:text-align="end" fo:text-indent="0.043in"/>
      <style:text-properties style:font-name="TimesLT" style:font-size-complex="12pt"/>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text-position="sub 62.5%"/>
    </style:style>
    <style:style style:name="T34" style:parent-style-name="DefaultParagraphFont" style:family="text">
      <style:text-properties style:text-position="sub 62.5%"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text-position="sub 62.5%"/>
    </style:style>
    <style:style style:name="T37" style:parent-style-name="DefaultParagraphFont" style:family="text">
      <style:text-properties style:text-position="sub 62.5%" style:font-size-complex="12pt"/>
    </style:style>
    <style:style style:name="T38" style:parent-style-name="DefaultParagraphFont" style:family="text">
      <style:text-properties style:text-position="sub 62.5%" style:font-size-complex="12pt"/>
    </style:style>
    <style:style style:name="T39" style:parent-style-name="DefaultParagraphFont" style:family="text">
      <style:text-properties style:text-position="sub 62.5%"/>
    </style:style>
    <style:style style:name="P40" style:parent-style-name="Normal" style:family="paragraph">
      <style:paragraph-properties fo:text-align="justify" fo:text-indent="0.9in"/>
    </style:style>
    <style:style style:name="T41" style:parent-style-name="DefaultParagraphFont" style:family="text">
      <style:text-properties style:text-position="sub 62.5%"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552in" svg:y="10.8756in" svg:width="3.4354in" svg:height="0.1631in" draw:z-index="0"><draw:text-box><text:p text:style-name="P1"/><text:p text:style-name="P11"/><text:p text:style-name="P12"><text:span text:style-name="T13">4Įsakymai ir potvarkiai <text:s/></text:span><text:span text:style-name="T14">     </text:span></text:p><text:p text:style-name="P15"/></draw:text-box></draw:frame><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SOCIALINĖS APSAUGOS IR DARBO MINISTRO<text:s/></text:p>
      <text:p text:style-name="P24">2006 M. LIEPOS 13 D. ĮSAKYMO NR. A1-192 „DĖL VALSTYBĖS BIUDŽETO LĖŠŲ POREIKIO IŠMOKOMS VAIKAMS MOKĖTI APSKAIČIAVIMO METODIKOS PATVIRTINIMO“ PAKEITIMO</text:p>
      <text:p text:style-name="P25"/>
      <text:p text:style-name="P26">2021 m. kovo 31 d. Nr. A1-272</text:p>
      <text:p text:style-name="P27">Vilnius</text:p>
      <text:p text:style-name="P28"/>
      <text:p text:style-name="P29"><text:span text:style-name="T30">P a k e i č i u Valstybės biudžeto lėšų poreikio išmokoms vaikams mokėti apskaičiavimo metodikos, patvirtintos Lietuvos Respublikos socialinės apsaugos ir darbo ministro 2006 m. liepos 13 d. įsakymu Nr. A1-192 „Dėl Valstybės biudžeto lėšų poreikio išmokoms vaikams mokėti apskaičiavimo metodikos patvirtinimo“, 6.1 papunktį ir jį išdėstau taip:</text:span></text:p>
      <text:p text:style-name="P31"><text:span text:style-name="T32">„</text:span>6.1. Lėšų poreikis išmokai kiekvienam vaikui mokėti metams (P<text:span text:style-name="T33">k</text:span><text:span text:style-name="T34">iv</text:span>) apskaičiuojamas pagal formulę:</text:p>
      <text:p text:style-name="P35">P<text:span text:style-name="T36">k</text:span><text:span text:style-name="T37">iv</text:span><text:s/>= A<text:span text:style-name="T38">ikv</text:span><text:span text:style-name="T39"><text:s/></text:span>x 1,75 x BSI x 12, kur:</text:p>
      <text:p text:style-name="P40">A<text:span text:style-name="T41">ikv</text:span><text:s/>– prognozuojamas vaikų iki 18 metų arba nepilnamečių vaikų, iki jie bus pripažinti emancipuotais ar sudarys santuoką, ir emancipuotų ar susituokusių nepilnamečių vaikų arba vyresnių kaip 18 metų asmenų, jeigu jie mokosi pagal bendrojo ugdymo programą (<text:span text:style-name="T42">įskaitant ir profesinio mokymo įstaigose besimokančius pagal bendrojo ugdymo programą ir pagal bendrojo ugdymo programą kartu su profesinio mokymo programa, iki baigs bendrojo ugdymo programą),</text:span><text:s/>bet ne ilgiau, iki jiems sukaks 21 metai, skaičius (toliau – vaikų skaičius). Nustatant šį dydį, atliekama vaikų skaičiaus savivaldybėje kitimo per praėjusius 3 metus analizė;“.</text:p>
      <text:p text:style-name="P43"/>
      <text:p text:style-name="P44"/>
      <text:p text:style-name="P45"/>
      <text:p text:style-name="P46">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1</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31T14:52:00Z</meta:creation-date>
    <dc:date>2021-03-31T14:52:00Z</dc:date>
    <meta:print-date>2018-05-16T13:41:00Z</meta:print-date>
    <meta:template xlink:href="Normal.dotm" xlink:type="simple"/>
    <meta:editing-cycles>2</meta:editing-cycles>
    <meta:editing-duration>PT0S</meta:editing-duration>
    <meta:user-defined meta:name="_NewReviewCycle"/>
    <meta:user-defined meta:name="_EmailSubject">Isakymo A1-192 pakeitimo derinimas</meta:user-defined>
    <meta:user-defined meta:name="_AuthorEmail">Ausra.Saukaitiene@socmin.lt</meta:user-defined>
    <meta:user-defined meta:name="_AuthorEmailDisplayName">Aušra Saukaitienė</meta:user-defined>
    <meta:user-defined meta:name="_ReviewingToolsShownOnce"/>
    <meta:document-statistic meta:page-count="1" meta:paragraph-count="16" meta:word-count="185" meta:character-count="1525" meta:row-count="33" meta:non-whitespace-character-count="1356"/>
  </office:meta>
</office:document-meta>
</file>